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%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margin-bottom="0.1611in" fo:line-height="0.0138in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margin-top="0.025in" fo:line-height="140%"/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P13" style:parent-style-name="Normale" style:family="paragraph">
      <style:paragraph-properties fo:margin-top="0.025in" fo:line-height="140%"/>
    </style:style>
    <style:style style:name="T14" style:parent-style-name="Car.predefinitoparagrafo" style:family="text"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6" style:parent-style-name="Normale" style:family="paragraph">
      <style:paragraph-properties fo:text-align="center" fo:margin-top="0.025in" fo:line-height="140%"/>
      <style:text-properties style:font-name="Garamond" fo:font-weight="bold" style:font-weight-asian="bold" fo:color="#000000" fo:letter-spacing="-0.0041in" style:text-scale="105%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top="0.025in" fo:line-height="140%"/>
      <style:text-properties style:font-name="Garamond" fo:font-weight="bold" style:font-weight-asian="bold" fo:color="#000000" fo:letter-spacing="-0.0041in" style:text-scale="105%" fo:font-size="12pt" style:font-size-asian="12pt" style:font-size-complex="12pt" fo:language="it" fo:country="IT"/>
    </style:style>
    <style:style style:name="P18" style:parent-style-name="Normale" style:family="paragraph">
      <style:paragraph-properties fo:border="0.0069in solid #000000" fo:padding-top="0.1666in" fo:padding-left="0.0416in" fo:padding-bottom="0.0972in" fo:padding-right="0in" style:shadow="none" fo:line-height="87%" fo:margin-left="0.05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9" style:parent-style-name="Normale" style:family="paragraph">
      <style:paragraph-properties fo:margin-top="0.1958in" fo:line-height="0.0138in"/>
      <style:text-properties style:font-name="Garamond" fo:font-size="12pt" style:font-size-asian="12pt" style:font-size-complex="12pt"/>
    </style:style>
    <style:style style:name="TableColumn21" style:family="table-column">
      <style:table-column-properties style:column-width="6.884in" style:use-optimal-column-width="false"/>
    </style:style>
    <style:style style:name="Table20" style:family="table">
      <style:table-properties style:width="6.884in" fo:margin-left="0.0034in" table:align="left"/>
    </style:style>
    <style:style style:name="TableRow22" style:family="table-row">
      <style:table-row-properties style:row-height="1.9923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" style:parent-style-name="Normale" style:family="paragraph">
      <style:paragraph-properties fo:text-align="justify" fo:margin-top="0.1in" fo:margin-left="0.05in">
        <style:tab-stops/>
      </style:paragraph-properties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25" style:parent-style-name="Normale" style:family="paragraph">
      <style:paragraph-properties fo:text-align="justify" fo:margin-top="0.1in" fo:margin-left="0.05in">
        <style:tab-stops/>
      </style:paragraph-properties>
    </style:style>
    <style:style style:name="T26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P31" style:parent-style-name="Normale" style:family="paragraph">
      <style:paragraph-properties fo:text-align="justify" fo:margin-top="0.1in" fo:margin-left="0.05in" fo:text-indent="1.518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color="#000000" fo:letter-spacing="0.0347in" fo:font-size="12pt" style:font-size-asian="12pt" style:font-size-complex="12pt" fo:language="it" fo:country="IT"/>
    </style:style>
    <style:style style:name="P35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</style:style>
    <style:style style:name="T3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  <style:text-properties style:font-name="Garamond" fo:color="#000000" fo:letter-spacing="0.0055in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  <style:text-properties style:font-name="Garamond" fo:color="#000000" fo:letter-spacing="0.0055in" fo:font-size="12pt" style:font-size-asian="12pt" style:font-size-complex="12pt" fo:language="it" fo:country="IT"/>
    </style:style>
    <style:style style:name="P40" style:parent-style-name="Normale" style:family="paragraph">
      <style:paragraph-properties fo:margin-bottom="0.2055in" fo:line-height="0.0138in"/>
      <style:text-properties style:font-name="Garamond" fo:font-size="12pt" style:font-size-asian="12pt" style:font-size-complex="12pt"/>
    </style:style>
    <style:style style:name="TableColumn42" style:family="table-column">
      <style:table-column-properties style:column-width="0.7826in" style:use-optimal-column-width="false"/>
    </style:style>
    <style:style style:name="TableColumn43" style:family="table-column">
      <style:table-column-properties style:column-width="0.8847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2784in" style:use-optimal-column-width="false"/>
    </style:style>
    <style:style style:name="TableColumn46" style:family="table-column">
      <style:table-column-properties style:column-width="0.7909in" style:use-optimal-column-width="false"/>
    </style:style>
    <style:style style:name="TableColumn47" style:family="table-column">
      <style:table-column-properties style:column-width="0.193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91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1" style:family="table">
      <style:table-properties style:width="6.887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3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ableRow54" style:family="table-row">
      <style:table-row-properties style:min-row-height="0.24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Car.predefinitoparagrafo" style:family="text">
      <style:text-properties style:font-name="Garamond" fo:font-weight="bold" style:font-weight-asian="bold" fo:color="#000000" fo:letter-spacing="-0.0041in" fo:language="it" fo:country="IT"/>
    </style:style>
    <style:style style:name="TableRow57" style:family="table-row">
      <style:table-row-properties style:min-row-height="0.301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Car.predefinitoparagrafo" style:family="text">
      <style:text-properties style:font-name="Garamond" fo:color="#000000" fo:letter-spacing="-0.0041in" fo:language="it" fo:country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Car.predefinitoparagrafo" style:family="text">
      <style:text-properties style:font-name="Garamond" fo:color="#000000" fo:letter-spacing="-0.0041in" fo:language="it" fo:country="IT"/>
    </style:style>
    <style:style style:name="T62" style:parent-style-name="Car.predefinitoparagrafo" style:family="text">
      <style:text-properties style:font-name="Garamond" fo:language="it" fo:country="IT"/>
    </style:style>
    <style:style style:name="TableRow63" style:family="table-row">
      <style:table-row-properties style:min-row-height="0.0798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Garamond" fo:color="#000000" fo:letter-spacing="-0.0041in" fo:language="it" fo:country="IT"/>
    </style:style>
    <style:style style:name="TableRow66" style:family="table-row">
      <style:table-row-properties style:min-row-height="0.1722in" style:use-optimal-row-height="false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68" style:parent-style-name="Car.predefinitoparagrafo" style:family="text">
      <style:text-properties style:font-name="Garamond" fo:color="#000000" fo:letter-spacing="0.0111in" fo:language="it" fo:country="I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72" style:parent-style-name="Car.predefinitoparagrafo" style:family="text">
      <style:text-properties style:font-name="Garamond" fo:color="#000000" fo:letter-spacing="0.0111in" fo:language="it" fo:country="I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76" style:parent-style-name="Car.predefinitoparagrafo" style:family="text">
      <style:text-properties style:font-name="Garamond" fo:color="#000000" fo:letter-spacing="0.0083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fo:color="#000000" fo:letter-spacing="0.0083in" fo:language="it" fo:country="I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Garamond" fo:color="#000000" fo:letter-spacing="-0.0041in" fo:language="it" fo:country="I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2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83" style:parent-style-name="Car.predefinitoparagrafo" style:family="text">
      <style:text-properties style:font-name="Garamond" fo:color="#000000" fo:letter-spacing="0.0083in" fo:language="it" fo:country="I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Garamond" fo:color="#000000" fo:letter-spacing="-0.0041in" fo:language="it" fo:country="IT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89" style:family="table-row">
      <style:table-row-properties style:min-row-height="0.1715in" style:use-optimal-row-height="false"/>
    </style:style>
    <style:style style:name="P90" style:parent-style-name="Normale" style:family="paragraph">
      <style:text-properties style:font-name="Garamond" fo:color="#000000" fo:letter-spacing="0.0111in" fo:font-size="12pt" style:font-size-asian="12pt" style:font-size-complex="12pt" fo:language="it" fo:country="IT"/>
    </style:style>
    <style:style style:name="P91" style:parent-style-name="Normale" style:family="paragraph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92" style:parent-style-name="Normale" style:family="paragraph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93" style:parent-style-name="Normale" style:family="paragraph">
      <style:paragraph-properties fo:text-align="center"/>
      <style:text-properties style:font-name="Garamond" fo:color="#000000" fo:letter-spacing="-0.0041in" fo:font-size="12pt" style:font-size-asian="12pt" style:font-size-complex="12pt" fo:language="it" fo:country="I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95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96" style:parent-style-name="Car.predefinitoparagrafo" style:family="text">
      <style:text-properties style:font-name="Garamond" fo:color="#000000" fo:letter-spacing="0.0083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color="#000000" fo:letter-spacing="0.0083in" fo:language="it" fo:country="IT"/>
    </style:style>
    <style:style style:name="TableRow98" style:family="table-row">
      <style:table-row-properties style:min-row-height="0.8791in" style:use-optimal-row-height="false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Garamond" fo:color="#000000" fo:letter-spacing="0.0048in" fo:language="it" fo:country="I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2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03" style:parent-style-name="Car.predefinitoparagrafo" style:family="text">
      <style:text-properties style:font-name="Garamond" fo:color="#000000" fo:letter-spacing="0.0048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color="#000000" fo:letter-spacing="0.0048in" fo:language="it" fo:country="IT"/>
    </style:style>
    <style:style style:name="T105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06" style:parent-style-name="Car.predefinitoparagrafo" style:family="text">
      <style:text-properties style:font-name="Garamond" fo:color="#000000" fo:letter-spacing="0.0104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color="#000000" fo:letter-spacing="0.0104in" fo:language="it" fo:country="IT"/>
    </style:style>
    <style:style style:name="T108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09" style:parent-style-name="Car.predefinitoparagrafo" style:family="text">
      <style:text-properties style:font-name="Garamond" style:font-name-complex="Segoe UI Symbol" fo:color="#000000" fo:letter-spacing="0.0048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style:font-name-complex="Segoe UI Symbol" fo:color="#000000" fo:letter-spacing="0.0048in" fo:language="it" fo:country="IT"/>
    </style:style>
    <style:style style:name="TableRow111" style:family="table-row">
      <style:table-row-properties style:min-row-height="0.271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Car.predefinitoparagrafo" style:family="text">
      <style:text-properties style:font-name="Garamond" fo:color="#000000" fo:letter-spacing="0.0027in" fo:language="it" fo:country="IT"/>
    </style:style>
    <style:style style:name="T114" style:parent-style-name="Car.predefinitoparagrafo" style:family="text">
      <style:text-properties style:font-name="Garamond" fo:language="it" fo:country="IT"/>
    </style:style>
    <style:style style:name="T11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Row116" style:family="table-row">
      <style:table-row-properties style:min-row-height="0.28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Car.predefinitoparagrafo" style:family="text">
      <style:text-properties style:font-name="Garamond" fo:color="#000000" fo:letter-spacing="0.002in" fo:language="it" fo:country="IT"/>
    </style:style>
    <style:style style:name="T119" style:parent-style-name="Car.predefinitoparagrafo" style:family="text">
      <style:text-properties style:font-name="Garamond" fo:language="it" fo:country="IT"/>
    </style:style>
    <style:style style:name="T12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Row121" style:family="table-row">
      <style:table-row-properties style:min-row-height="0.1062in"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2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2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2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2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2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2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olumn145" style:family="table-column">
      <style:table-column-properties style:column-width="0.8993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2.1888in" style:use-optimal-column-width="false"/>
    </style:style>
    <style:style style:name="Table144" style:family="table">
      <style:table-properties style:width="6.730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P153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Row165" style:family="table-row">
      <style:table-row-properties style:min-row-height="0.369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176" style:family="table-row">
      <style:table-row-properties style:min-row-height="0.295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187" style:family="table-row">
      <style:table-row-properties style:min-row-height="0.279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198" style:family="table-row">
      <style:table-row-properties style:min-row-height="0.293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09" style:family="table-row">
      <style:table-row-properties style:min-row-height="0.2784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20" style:family="table-row">
      <style:table-row-properties style:min-row-height="0.278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31" style:family="table-row">
      <style:table-row-properties style:min-row-height="0.278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42" style:family="table-row">
      <style:table-row-properties style:min-row-height="0.2784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53" style:family="table-row">
      <style:table-row-properties style:min-row-height="0.278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6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6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6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6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68" style:family="table-row">
      <style:table-row-properties style:min-row-height="0.311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Car.predefinitoparagrafo" style:family="text">
      <style:text-properties style:font-name="Garamond" fo:font-weight="bold" style:font-weight-asian="bold" fo:color="#000000" fo:letter-spacing="0.002in" fo:language="it" fo:country="IT"/>
    </style:style>
    <style:style style:name="TableRow271" style:family="table-row">
      <style:table-row-properties style:min-row-height="0.285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74" style:family="table-row">
      <style:table-row-properties style:min-row-height="0.28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77" style:family="table-row">
      <style:table-row-properties style:min-row-height="0.2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P280" style:parent-style-name="Normale" style:family="paragraph">
      <style:paragraph-properties fo:margin-top="0.475in" fo:margin-bottom="0.3in" fo:line-height="86%" fo:text-indent="5.0208in">
        <style:tab-stops>
          <style:tab-stop style:type="right" style:position="4.4298in"/>
        </style:tab-stops>
      </style:paragraph-properties>
    </style:style>
    <style:style style:name="T28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282" style:parent-style-name="Normale" style:family="paragraph">
      <style:paragraph-properties fo:margin-top="0.475in" fo:margin-bottom="0.3in" fo:line-height="86%">
        <style:tab-stops>
          <style:tab-stop style:type="right" style:position="4.4298in"/>
        </style:tab-stops>
      </style:paragraph-properties>
    </style:style>
    <style:style style:name="T283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A.T.C. :</text:span><text:span text:style-name="T15"><text:s/>__________</text:span></text:p>
      <text:p text:style-name="P16"/>
      <text:p text:style-name="P17">SCHEDA DI ABBATTIMENTO PER CINGHIALE</text:p>
      <text:p text:style-name="P18">NOME E COGNOME: _____________________________________________________________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DATI RELATIVI ALL'AREA DI ABBATTIMENTO</text:p>
            <text:p text:style-name="P25"><text:span text:style-name="T26">Area di intervento:<text:s/></text:span><text:span text:style-name="T27">□<text:s/></text:span><text:span text:style-name="T28">Area vocata<text:s/></text:span><text:span text:style-name="T29">□<text:s/></text:span><text:span text:style-name="T30">Area non vocata</text:span></text:p>
            <text:p text:style-name="P31"><text:span text:style-name="T32">□<text:s/></text:span><text:span text:style-name="T33">Altri istituti (specificare) _________________________________________</text:span><text:span text:style-name="T34"><text:s/></text:span></text:p>
            <text:p text:style-name="P35"><text:span text:style-name="T36">Comune di</text:span><text:span text:style-name="T37"><text:tab/>_______________________________________________________________________</text:span></text:p>
            <text:p text:style-name="P38">Località ____________________________________________________________________</text:p>
            <text:p text:style-name="P39">Posizione (coordinate GPS)_____________________________________________________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9">
            <text:p text:style-name="Normale"><text:span text:style-name="T53">DATI RELATIVI AL CINGHIALE ABBATTU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Normale"><text:span text:style-name="T56">N° CONTRASSEG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Normale"><text:span text:style-name="T59">DATA ABBATTIMENTO: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Normale"><text:span text:style-name="T61">ORA ABBATTIMENTO:</text:span><text:span text:style-name="T62"><text:s/>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CAPO ABBATTUTO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Normale"><text:span text:style-name="T68">SESSO:</text:span></text:p>
          </table:table-cell>
          <table:table-cell table:style-name="TableCell69" table:number-columns-spanned="2" table:number-rows-spanned="2">
            <text:p text:style-name="P70"><text:span text:style-name="T71">□</text:span><text:span text:style-name="T72"><text:s/>MASCHIO</text:span></text:p>
          </table:table-cell>
          <table:covered-table-cell/>
          <table:table-cell table:style-name="TableCell73" table:number-rows-spanned="2">
            <text:p text:style-name="P74"><text:span text:style-name="T75">□</text:span><text:span text:style-name="T76"><text:s/></text:span><text:span text:style-name="T77">FEMMINA</text:span></text:p>
          </table:table-cell>
          <table:table-cell table:style-name="TableCell78" table:number-columns-spanned="2" table:number-rows-spanned="2">
            <text:p text:style-name="P79"><text:span text:style-name="T80">GRAVIDA:</text:span></text:p>
          </table:table-cell>
          <table:covered-table-cell/>
          <table:table-cell table:style-name="TableCell81">
            <text:p text:style-name="Normale"><text:span text:style-name="T82">□</text:span><text:span text:style-name="T83"><text:s/>SI</text:span></text:p>
          </table:table-cell>
          <table:table-cell table:style-name="TableCell84">
            <text:p text:style-name="P85"><text:span text:style-name="T86">N° FETI :</text:span></text:p>
          </table:table-cell>
          <table:table-cell table:style-name="TableCell87">
            <text:p text:style-name="P88">______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Normale"><text:span text:style-name="T95">□</text:span><text:span text:style-name="T96"><text:s/></text:span><text:span text:style-name="T97">NO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Normale"><text:span text:style-name="T100">CLASSE DI ETA':</text:span></text:p>
          </table:table-cell>
          <table:covered-table-cell/>
          <table:table-cell table:style-name="TableCell101" table:number-columns-spanned="7">
            <text:p text:style-name="Normale"><text:span text:style-name="T102">□</text:span><text:span text:style-name="T103"><text:s/></text:span><text:span text:style-name="T104">“CLASSE 0” (striato, cucciolo da 0 a 1 anno di età)</text:span></text:p>
            <text:p text:style-name="Normale"><text:span text:style-name="T105">□</text:span><text:span text:style-name="T106"><text:s/></text:span><text:span text:style-name="T107">“CLASSE 1” (rosso, da 1 a 2 anni di età)</text:span></text:p>
            <text:p text:style-name="Normale"><text:span text:style-name="T108">□</text:span><text:span text:style-name="T109"><text:s/></text:span><text:span text:style-name="T110">“CLASSE 2” (di età superiore ai 2 an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Normale"><text:span text:style-name="T113">PESO PIENO (peso dell'animale integro):</text:span><text:span text:style-name="T114"><text:s/>Kg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Normale"><text:span text:style-name="T118">PESO VUOTO (peso dell'animale privato dei visceri):</text:span><text:span text:style-name="T119"><text:s/>Kg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able:table table:style-name="Table144">
              <table:table-columns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columns-spanned="5">
                  <text:p text:style-name="P152">SORVEGLIANZA SANITARIA<text:s/></text:p>
                  <text:p text:style-name="P153">“presenza di animali morti”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4">
                <table:table-cell table:style-name="TableCell155">
                  <text:p text:style-name="P156">Specie animale</text:p>
                </table:table-cell>
                <table:table-cell table:style-name="TableCell157">
                  <text:p text:style-name="P158">n. carcassa</text:p>
                </table:table-cell>
                <table:table-cell table:style-name="TableCell159">
                  <text:p text:style-name="P160">Comune di rilevamento carcassa</text:p>
                </table:table-cell>
                <table:table-cell table:style-name="TableCell161">
                  <text:p text:style-name="P162">Zona di rilevamento carcassa</text:p>
                </table:table-cell>
                <table:table-cell table:style-name="TableCell163">
                  <text:p text:style-name="P164">Coordinate del luogo di rilevamento</text:p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9">
            <text:p text:style-name="Normale"><text:span text:style-name="T270">NOT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FIRMA</text:span></text:p>
      <text:p text:style-name="P282"><text:span text:style-name="T283">DATA _______________________________ <text:s text:c="16"/></text:span><text:span text:style-name="T284"><text:tab/><text:s text:c="18"/></text:span><text:span text:style-name="T285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in" fo:margin-left="0.7597in" fo:margin-bottom="0.5in" fo:margin-right="0.6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83in"/>
      </style:header-style>
      <style:footer-style>
        <style:header-footer-properties style:dynamic-spacing="true" fo:min-height="-0.1118in"/>
      </style:footer-style>
    </style:page-layout>
    <style:style style:name="P2" style:parent-style-name="Intestazione" style:family="paragraph">
      <style:paragraph-properties fo:margin-left="1.8708in">
        <style:tab-stops>
          <style:tab-stop style:type="left" style:position="0.4729in"/>
        </style:tab-stops>
      </style:paragraph-properties>
    </style:style>
    <style:style style:name="P3" style:parent-style-name="Normale" style:family="paragraph">
      <style:paragraph-properties fo:margin-right="0.0395in"/>
    </style:style>
    <style:style style:name="P4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5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6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7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Arial" fo:text-transform="uppercase" fo:font-size="8.5pt" style:font-size-asian="8.5pt" style:font-size-complex="10pt" fo:language="it" fo:country="IT" style:language-asian="it" style:country-asian="IT"/>
    </style:style>
    <style:style style:name="P10" style:parent-style-name="Intestazione" style:family="paragraph">
      <style:paragraph-properties fo:text-align="end"/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sella di testo 1" text:anchor-type="paragraph" svg:x="2.6152in" svg:y="-1.6055in" svg:width="0in" svg:height="0in" style:rel-width="scale" style:rel-height="scale"><draw:text-box><text:p text:style-name="P3"><text:tab/></text:p><text:p text:style-name="P4"/><text:p text:style-name="P5"/><text:p text:style-name="P6">dipartimento POLITICHE<text:s/></text:p><text:p text:style-name="P7">AGRICOLE E FORESTALI<text:s/></text:p></draw:text-box><svg:title/><svg:desc/></draw:frame><text:span text:style-name="T8"><draw:frame draw:z-index="251660288" draw:style-name="a1" draw:name="Immagine 5" text:anchor-type="paragraph" svg:x="0in" svg:y="-0.46875in" svg:width="8.27083in" svg:height="4.02083in" style:rel-width="scale" style:rel-height="scale"><draw:image xlink:href="media/image1.png" xlink:type="simple" xlink:show="embed" xlink:actuate="onLoad"/><svg:title/><svg:desc>testata</svg:desc></draw:frame></text:span><text:span text:style-name="T9">ufficio FORESTE E TUTELA DEL TERRITORIO</text:span></text:p>
        <text:p text:style-name="P10">Allegato 4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errieri Anna Maria</meta:initial-creator>
    <dc:creator>Rocco Lepore</dc:creator>
    <meta:creation-date>2023-04-26T15:40:00Z</meta:creation-date>
    <dc:date>2023-04-26T15:40:00Z</dc:date>
    <meta:print-date>2019-02-26T13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