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 fo:margin-bottom="0in" fo:line-height="100%"/>
    </style:style>
    <style:style style:name="T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end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end" fo:margin-bottom="0in"/>
      <style:text-properties fo:font-weight="bold" style:font-weight-asian="bold" fo:font-variant="small-caps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margin-bottom="0in" fo:line-height="100%" fo:margin-left="-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margin-bottom="0in" fo:line-height="100%" fo:margin-left="-0.5909in" fo:text-indent="0.590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line-height="100%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P15" style:parent-style-name="Normale" style:family="paragraph">
      <style:paragraph-properties fo:text-align="justify" fo:margin-bottom="0in" fo:line-height="150%"/>
    </style:style>
    <style:style style:name="T16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Tahoma" style:font-name-asian="Times New Roman" style:font-name-complex="Tahoma" fo:font-weight="bold" style:font-weight-asian="bold" fo:font-variant="small-caps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50%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bottom="0in" fo:line-height="100%"/>
    </style:style>
    <style:style style:name="T2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asian="Times New Roman" style:font-name-complex="Tahoma" fo:font-weight="bold" style:font-weight-asian="bold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Tahoma" style:font-name-asian="Times New Roman" style:font-name-complex="Tahoma" fo:font-weight="bold" style:font-weight-asian="bold" fo:font-variant="small-caps" style:language-asian="it" style:country-asian="IT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1.7701in" style:use-optimal-column-width="false"/>
    </style:style>
    <style:style style:name="TableColumn33" style:family="table-column">
      <style:table-column-properties style:column-width="1.6909in" style:use-optimal-column-width="false"/>
    </style:style>
    <style:style style:name="TableColumn34" style:family="table-column">
      <style:table-column-properties style:column-width="0.9833in" style:use-optimal-column-width="false"/>
    </style:style>
    <style:style style:name="TableColumn35" style:family="table-column">
      <style:table-column-properties style:column-width="1.0812in" style:use-optimal-column-width="false"/>
    </style:style>
    <style:style style:name="TableColumn36" style:family="table-column">
      <style:table-column-properties style:column-width="0.786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30" style:family="table">
      <style:table-properties style:width="7.4722in" fo:margin-left="-0.2208in" table:align="left"/>
    </style:style>
    <style:style style:name="TableRow38" style:family="table-row">
      <style:table-row-properties style:min-row-height="0.038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41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4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43" style:family="table-row">
      <style:table-row-properties style:min-row-height="0.038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essunaspaziatura" style:family="paragraph">
      <style:paragraph-properties fo:text-align="center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58" style:family="table-row">
      <style:table-row-properties style:min-row-height="0.0388in" style:use-optimal-row-height="false"/>
    </style:style>
    <style:style style:name="P5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2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6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essunaspaziatura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68" style:family="table-row">
      <style:table-row-properties style:min-row-height="0.221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83" style:family="table-row">
      <style:table-row-properties style:min-row-height="0.2111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98" style:family="table-row">
      <style:table-row-properties style:min-row-height="0.221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0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0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10" style:family="table-row">
      <style:table-row-properties style:min-row-height="0.211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1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1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22" style:family="table-row">
      <style:table-row-properties style:min-row-height="0.211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25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6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127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34" style:family="table-row">
      <style:table-row-properties style:min-row-height="0.038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137" style:parent-style-name="Nessunaspaziatura" style:family="paragraph">
      <style:paragraph-properties fo:text-align="center">
        <style:tab-stops>
          <style:tab-stop style:type="left" style:position="2.5729in"/>
        </style:tab-stops>
      </style:paragraph-properties>
    </style:style>
    <style:style style:name="T138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139" style:family="table-row">
      <style:table-row-properties style:min-row-height="0.038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52" style:family="table-row">
      <style:table-row-properties style:min-row-height="0.0388in" style:use-optimal-row-height="false"/>
    </style:style>
    <style:style style:name="P15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5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62" style:family="table-row">
      <style:table-row-properties style:min-row-height="0.221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77" style:family="table-row">
      <style:table-row-properties style:min-row-height="0.2111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192" style:family="table-row">
      <style:table-row-properties style:min-row-height="0.2111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19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19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04" style:family="table-row">
      <style:table-row-properties style:min-row-height="0.2215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0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0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16" style:family="table-row">
      <style:table-row-properties style:min-row-height="0.211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19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0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P22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essunaspaziatura" style:family="paragraph"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28" style:family="table-row">
      <style:table-row-properties style:min-row-height="0.0388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essunaspaziatura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P231" style:parent-style-name="Nessunaspaziatura" style:family="paragraph">
      <style:paragraph-properties fo:text-align="center"/>
    </style:style>
    <style:style style:name="T23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 style:language-asian="it" style:country-asian="IT"/>
    </style:style>
    <style:style style:name="TableRow233" style:family="table-row">
      <style:table-row-properties style:min-row-height="0.0388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46" style:family="table-row">
      <style:table-row-properties style:min-row-height="0.0388in" style:use-optimal-row-height="false"/>
    </style:style>
    <style:style style:name="P24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8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4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P251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56" style:family="table-row">
      <style:table-row-properties style:min-row-height="0.211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71" style:family="table-row">
      <style:table-row-properties style:min-row-height="0.221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essunaspaziatura" style:family="paragraph">
      <style:paragraph-properties fo:line-height="150%"/>
      <style:text-properties style:font-name="Tahoma" style:font-name-complex="Tahoma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essunaspaziatura" style:family="paragraph">
      <style:text-properties style:font-name="Tahoma" style:font-name-complex="Tahoma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TableRow286" style:family="table-row">
      <style:table-row-properties style:min-row-height="0.231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289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0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29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298" style:family="table-row">
      <style:table-row-properties style:min-row-height="0.241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01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2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0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10" style:family="table-row">
      <style:table-row-properties style:min-row-height="0.2416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essunaspaziatura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language-asian="it" style:country-asian="IT"/>
    </style:style>
    <style:style style:name="P313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4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P315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essunaspaziatura" style:family="paragraph">
      <style:paragraph-properties fo:line-height="150%"/>
      <style:text-properties style:font-name="Tahoma" style:font-name-complex="Tahoma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essunaspaziatura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 style:language-asian="it" style:country-asian="IT"/>
    </style:style>
    <style:style style:name="TableRow322" style:family="table-row">
      <style:table-row-properties style:min-row-height="0.1611in" style:use-optimal-row-height="false"/>
    </style:style>
    <style:style style:name="TableCell3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4" style:parent-style-name="Normale" style:family="paragraph">
      <style:text-properties fo:font-weight="bold" style:font-weight-asian="bold" style:language-asian="it" style:country-asian="IT"/>
    </style:style>
    <style:style style:name="P325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7" style:parent-style-name="Normale" style:family="paragraph">
      <style:paragraph-properties fo:margin-bottom="0in" fo:line-height="100%"/>
    </style:style>
    <style:style style:name="T3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’A.T.C. <text:s/>“B” <text:s/>DI <text:s text:c="2"/>MATERA</text:p>
      <text:p text:style-name="P2"><text:span text:style-name="T3">75018<text:s/></text:span><text:span text:style-name="T4">STIGLIANO</text:span><text:span text:style-name="T5"><text:s/>– (MT)</text:span></text:p>
      <text:p text:style-name="P6">info@atcbmatera.it</text:p>
      <text:p text:style-name="P7"><text:span text:style-name="T8">fax:0835.566522</text:span></text:p>
      <text:p text:style-name="P9"/>
      <text:p text:style-name="P10"><text:s text:c="11"/></text:p>
      <text:p text:style-name="P11">OGGETTO: PIANO DI PRELIEVO SELETTIVO DEL CINGHIALE 2023 (DGR.8/2022).-</text:p>
      <text:p text:style-name="P12"><text:span text:style-name="T13"><text:s text:c="15"/>METODO GIRATA -Prenotazione giornate/zone (scheda Uscita/Rientro)-</text:span></text:p>
      <text:p text:style-name="P14"/>
      <text:p text:style-name="P15"><text:span text:style-name="T16">IL<text:s/></text:span><text:span text:style-name="T17">RESPONSABILE DELLA SQUADRA<text:s/></text:span><text:span text:style-name="T18">SIG.<text:s/></text:span><text:span text:style-name="T19">_______________________________________________</text:span></text:p>
      <text:p text:style-name="P20">NATO IL _________________ A ______________________________________________ (______)</text:p>
      <text:p text:style-name="P21"><text:span text:style-name="T22">E RESIDENTE <text:s/>A ____________________________(____) -<text:s/></text:span><text:span text:style-name="T23">TEL./CELL. N. _____________________<text:s/></text:span></text:p>
      <text:p text:style-name="P24">DISTRETTO NR.________, TESSERA/ATTESTATO OPERATORE DI SELEZIONE N._______</text:p>
      <text:p text:style-name="P25">“RESPONSABILE” DELLA SQUADRA DENOMINATA___________________________________________________________ -</text:p>
      <text:p text:style-name="P26"><text:span text:style-name="T27"><text:s text:c="70"/></text:span><text:span text:style-name="T28">PRENOTA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/>
            <text:p text:style-name="P41"><text:span text:style-name="T42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<text:s text:c="2"/></text:span><text:span text:style-name="T47">NR</text:span></text:p>
          </table:table-cell>
          <table:table-cell table:style-name="TableCell48" table:number-rows-spanned="2">
            <text:p text:style-name="P49">COMUNE</text:p>
          </table:table-cell>
          <table:table-cell table:style-name="TableCell50" table:number-rows-spanned="2">
            <text:p text:style-name="P51">LOCALITA’</text:p>
          </table:table-cell>
          <table:table-cell table:style-name="TableCell52" table:number-rows-spanned="2">
            <text:p text:style-name="P53">ZONA NR.</text:p>
          </table:table-cell>
          <table:table-cell table:style-name="TableCell54" table:number-rows-spanned="2">
            <text:p text:style-name="P55">DATA</text:p>
          </table:table-cell>
          <table:table-cell table:style-name="TableCell56" table:number-columns-spanned="2">
            <text:p text:style-name="P57">FASCIA ORARIA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NIZIO</text:p>
          </table:table-cell>
          <table:table-cell table:style-name="TableCell66">
            <text:p text:style-name="P67">FINE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 table:number-rows-spanned="4">
            <text:p text:style-name="P87"/>
          </table:table-cell>
          <table:table-cell table:style-name="TableCell88" table:number-rows-spanned="4">
            <text:p text:style-name="P89"/>
          </table:table-cell>
          <table:table-cell table:style-name="TableCell90" table:number-rows-spanned="4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/>
            <text:p text:style-name="P137"><text:span text:style-name="T138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NR</text:p>
          </table:table-cell>
          <table:table-cell table:style-name="TableCell142" table:number-rows-spanned="2">
            <text:p text:style-name="P143">COMUNE</text:p>
          </table:table-cell>
          <table:table-cell table:style-name="TableCell144" table:number-rows-spanned="2">
            <text:p text:style-name="P145">LOCALITA’</text:p>
          </table:table-cell>
          <table:table-cell table:style-name="TableCell146" table:number-rows-spanned="2">
            <text:p text:style-name="P147">ZONA NR.</text:p>
          </table:table-cell>
          <table:table-cell table:style-name="TableCell148" table:number-rows-spanned="2">
            <text:p text:style-name="P149">DATA</text:p>
          </table:table-cell>
          <table:table-cell table:style-name="TableCell150" table:number-columns-spanned="2">
            <text:p text:style-name="P151">FASCIA ORARIA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NIZIO</text:p>
          </table:table-cell>
          <table:table-cell table:style-name="TableCell160">
            <text:p text:style-name="P161">FINE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 table:number-rows-spanned="4">
            <text:p text:style-name="P181"/>
          </table:table-cell>
          <table:table-cell table:style-name="TableCell182" table:number-rows-spanned="4">
            <text:p text:style-name="P183"/>
          </table:table-cell>
          <table:table-cell table:style-name="TableCell184" table:number-rows-spanned="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7">
            <text:p text:style-name="P230"/>
            <text:p text:style-name="P231"><text:span text:style-name="T232">SETTIMANA DAL ____/_____/2023 <text:s/>AL ____/_____/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NR</text:p>
          </table:table-cell>
          <table:table-cell table:style-name="TableCell236" table:number-rows-spanned="2">
            <text:p text:style-name="P237">COMUNE</text:p>
          </table:table-cell>
          <table:table-cell table:style-name="TableCell238" table:number-rows-spanned="2">
            <text:p text:style-name="P239">LOCALITA’</text:p>
          </table:table-cell>
          <table:table-cell table:style-name="TableCell240" table:number-rows-spanned="2">
            <text:p text:style-name="P241">ZONA NR.</text:p>
          </table:table-cell>
          <table:table-cell table:style-name="TableCell242" table:number-rows-spanned="2">
            <text:p text:style-name="P243">DATA</text:p>
          </table:table-cell>
          <table:table-cell table:style-name="TableCell244" table:number-columns-spanned="2">
            <text:p text:style-name="P245">FASCIA ORARIA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NIZIO</text:p>
          </table:table-cell>
          <table:table-cell table:style-name="TableCell254">
            <text:p text:style-name="P255">FINE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rows-spanned="4">
            <text:p text:style-name="P275"/>
          </table:table-cell>
          <table:table-cell table:style-name="TableCell276" table:number-rows-spanned="4">
            <text:p text:style-name="P277"/>
          </table:table-cell>
          <table:table-cell table:style-name="TableCell278" table:number-rows-spanned="4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N.B. Inviare <text:s/>esclusivamente in formato pdf a mezzo fax o e-mail. (invio <text:s/>in modo diverso verrà ritenuto null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tab/><text:tab/><text:tab/><text:tab/><text:s text:c="84"/>FIRMA</text:p>
      <text:p text:style-name="P326"/>
      <text:p text:style-name="P327"><text:span text:style-name="T328"><text:s text:c="2"/></text:span><text:span text:style-name="T329">________________________, li_______________ <text:s text:c="27"/>_________________________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6298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Rocco Lepore</dc:creator>
    <meta:creation-date>2023-04-26T15:38:00Z</meta:creation-date>
    <dc:date>2023-04-26T15:38:00Z</dc:date>
    <meta:print-date>2022-03-14T1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70" meta:row-count="11" meta:non-whitespace-character-count="1339"/>
  </office:meta>
</office:document-meta>
</file>