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e" style:family="paragraph">
      <style:paragraph-properties>
        <style:tab-stops>
          <style:tab-stop style:type="left" style:position="1.202in"/>
        </style:tab-stops>
      </style:paragraph-properties>
      <style:text-properties fo:font-size="12pt" style:font-size-asian="12pt" style:font-size-complex="12pt"/>
    </style:style>
    <style:style style:name="P3" style:parent-style-name="Normale" style:family="paragraph">
      <style:text-properties fo:font-size="12pt" style:font-size-asian="12pt" style:font-size-complex="12pt"/>
    </style:style>
    <style:style style:name="P4" style:parent-style-name="Normale" style:family="paragraph">
      <style:text-properties fo:font-size="12pt" style:font-size-asian="12pt" style:font-size-complex="12pt"/>
    </style:style>
    <style:style style:name="P5" style:parent-style-name="Normale" style:family="paragraph">
      <style:paragraph-properties fo:margin-bottom="0in" fo:margin-left="4.4256in" fo:text-indent="0.492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fo:margin-bottom="0in" fo:margin-left="4.4256in" fo:text-indent="0.492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bottom="0in" fo:margin-left="4.4256in" fo:text-indent="0.4923in">
        <style:tab-stops/>
      </style:paragraph-properties>
    </style:style>
    <style:style style:name="T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text-properties fo:font-size="12pt" style:font-size-asian="12pt" style:font-size-complex="12pt"/>
    </style:style>
    <style:style style:name="P17" style:parent-style-name="Normale" style:family="paragraph">
      <style:text-properties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paragraph-properties fo:margin-top="0.0833in" fo:margin-bottom="0.0833in" fo:line-height="150%"/>
      <style:text-properties fo:font-size="12pt" style:font-size-asian="12pt" style:font-size-complex="12pt"/>
    </style:style>
    <style:style style:name="P20" style:parent-style-name="Normale" style:family="paragraph">
      <style:paragraph-properties fo:margin-top="0.0833in" fo:margin-bottom="0.0833in" fo:line-height="150%"/>
      <style:text-properties fo:font-size="12pt" style:font-size-asian="12pt" style:font-size-complex="12pt"/>
    </style:style>
    <style:style style:name="P21" style:parent-style-name="Normale" style:family="paragraph">
      <style:paragraph-properties fo:margin-left="2.4583in" fo:text-indent="0.4916in">
        <style:tab-stops/>
      </style:paragraph-properties>
      <style:text-properties fo:font-size="12pt" style:font-size-asian="12pt" style:font-size-complex="12pt"/>
    </style:style>
    <style:style style:name="P22" style:parent-style-name="Normale" style:family="paragraph">
      <style:text-properties fo:font-size="12pt" style:font-size-asian="12pt" style:font-size-complex="12pt"/>
    </style:style>
    <style:style style:name="P23" style:parent-style-name="Normale" style:family="paragraph">
      <style:text-properties fo:font-size="12pt" style:font-size-asian="12pt" style:font-size-complex="12pt"/>
    </style:style>
    <style:style style:name="P24" style:parent-style-name="Normale" style:family="paragraph">
      <style:text-properties fo:font-size="12pt" style:font-size-asian="12pt" style:font-size-complex="12pt"/>
    </style:style>
    <style:style style:name="P25" style:parent-style-name="Normale" style:family="paragraph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Ditta:<text:s/>__________________________________</text:p>
      <text:p text:style-name="P2">Via<text:s/>____________________________,n.<text:s/>_____<text:s/><text:tab/></text:p>
      <text:p text:style-name="P3">_________<text:s/><text:s/>_____________________<text:s/>–<text:s/>(_____)</text:p>
      <text:p text:style-name="P4"/>
      <text:p text:style-name="P5">SPETT. LE A.T.C. -B-</text:p>
      <text:p text:style-name="P6">Via G. Fortunato, 1</text:p>
      <text:p text:style-name="P7"><text:span text:style-name="T8">75018<text:s/></text:span><text:span text:style-name="T9">STIGL</text:span><text:span text:style-name="T10">I</text:span><text:span text:style-name="T11">ANO</text:span><text:span text:style-name="T12"><text:s/></text:span><text:span text:style-name="T13">–(</text:span><text:span text:style-name="T14">MT</text:span><text:span text:style-name="T15">)</text:span></text:p>
      <text:p text:style-name="P16"/>
      <text:p text:style-name="P17"/>
      <text:p text:style-name="P18">Oggetto: Richiesta liquidazione danni da fauna selvatica<text:s/>alle colture agricole<text:s/>anno<text:s/>________.</text:p>
      <text:p text:style-name="P19"/>
      <text:p text:style-name="P20">Il/La sottoscritto/a<text:s/>____________________________, nato/a in<text:s/>_____________________<text:s/>(_____)<text:s/>il _______________________,<text:s/>e<text:s/>residente a<text:s/>__________________________________ (_____)<text:s/>alla Via<text:s/><text:s/>_______________________________________, n._______, con la presente,<text:s/></text:p>
      <text:p text:style-name="P21">CHIEDE</text:p>
      <text:p text:style-name="P22">la liquidazione della somma spettante per danni da fauna selvatica relativa all’anno<text:s/>_________,<text:s/></text:p>
      <text:p text:style-name="P23">Si allega:</text:p>
      <text:p text:style-name="P24">-Dichiarazione De Minimis;</text:p>
      <text:p text:style-name="P25">-Fotocopia documento d’identità;</text:p>
      <text:p text:style-name="P26">-Codice IBAN.</text:p>
      <text:p text:style-name="P27"/>
      <text:p text:style-name="P28">In attesa si porgono distinti saluti.<text:s/></text:p>
      <text:p text:style-name="P29"/>
      <text:p text:style-name="P30">______________________, li<text:s/>_________________<text:tab/><text:tab/><text:tab/><text:s text:c="18"/>Firma</text:p>
      <text:p text:style-name="Normale"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29"/></text:span><text:span text:style-name="T36"><text:s text:c="14"/></text:span><text:span text:style-name="T37"><text:s text:c="3"/></text:span><text:span text:style-name="T38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cco Lepore</meta:initial-creator>
    <dc:creator>elvira lilli</dc:creator>
    <meta:creation-date>2023-04-18T08:41:00Z</meta:creation-date>
    <dc:date>2023-04-18T08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