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margin-bottom="0in" fo:line-height="100%" fo:margin-left="-0.5909in">
        <style:tab-stops/>
      </style:paragraph-properties>
      <style:text-properties style:font-name="Garamond" fo:font-weight="bold" style:font-weight-asian="bold"/>
    </style:style>
    <style:style style:name="P9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 fo:line-height="100%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justify" fo:margin-bottom="0in" fo:line-height="150%"/>
    </style:style>
    <style:style style:name="T15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1.7701in" style:use-optimal-column-width="false"/>
    </style:style>
    <style:style style:name="TableColumn24" style:family="table-column">
      <style:table-column-properties style:column-width="1.6909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1.0812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21" style:family="table">
      <style:table-properties style:width="7.4722in" fo:margin-left="-0.2208in" table:align="left"/>
    </style:style>
    <style:style style:name="TableRow29" style:family="table-row">
      <style:table-row-properties style:min-row-height="0.038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32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3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34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3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3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37" style:family="table-row">
      <style:table-row-properties style:min-row-height="0.038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essunaspaziatura" style:family="paragraph">
      <style:paragraph-properties fo:text-align="center"/>
    </style:style>
    <style:style style:name="T4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52" style:family="table-row">
      <style:table-row-properties style:min-row-height="0.0388in" style:use-optimal-row-height="false"/>
    </style:style>
    <style:style style:name="P5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62" style:family="table-row">
      <style:table-row-properties style:min-row-height="0.221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77" style:family="table-row">
      <style:table-row-properties style:min-row-height="0.211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92" style:family="table-row">
      <style:table-row-properties style:min-row-height="0.221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9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04" style:family="table-row">
      <style:table-row-properties style:min-row-height="0.211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6" style:family="table-row">
      <style:table-row-properties style:min-row-height="0.211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8" style:family="table-row">
      <style:table-row-properties style:min-row-height="0.038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3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3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36" style:family="table-row">
      <style:table-row-properties style:min-row-height="0.038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49" style:family="table-row">
      <style:table-row-properties style:min-row-height="0.0388in" style:use-optimal-row-height="false"/>
    </style:style>
    <style:style style:name="P15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9" style:family="table-row">
      <style:table-row-properties style:min-row-height="0.221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4" style:family="table-row">
      <style:table-row-properties style:min-row-height="0.211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9" style:family="table-row">
      <style:table-row-properties style:min-row-height="0.211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1" style:family="table-row">
      <style:table-row-properties style:min-row-height="0.221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0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3" style:family="table-row">
      <style:table-row-properties style:min-row-height="0.211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1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1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25" style:family="table-row">
      <style:table-row-properties style:min-row-height="0.038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28" style:parent-style-name="Nessunaspaziatura" style:family="paragraph">
      <style:paragraph-properties fo:text-align="center"/>
    </style:style>
    <style:style style:name="T22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31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3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33" style:family="table-row">
      <style:table-row-properties style:min-row-height="0.038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6" style:family="table-row">
      <style:table-row-properties style:min-row-height="0.0388in" style:use-optimal-row-height="false"/>
    </style:style>
    <style:style style:name="P24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6" style:family="table-row">
      <style:table-row-properties style:min-row-height="0.211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71" style:family="table-row">
      <style:table-row-properties style:min-row-height="0.221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6" style:family="table-row">
      <style:table-row-properties style:min-row-height="0.231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8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241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0" style:family="table-row">
      <style:table-row-properties style:min-row-height="0.241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1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22" style:family="table-row">
      <style:table-row-properties style:min-row-height="0.1611in" style:use-optimal-row-height="false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style:language-asian="it" style:country-asian="IT"/>
    </style:style>
    <style:style style:name="P325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30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olumn332" style:family="table-column">
      <style:table-column-properties style:column-width="2.7333in" style:use-optimal-column-width="false"/>
    </style:style>
    <style:style style:name="Table331" style:family="table">
      <style:table-properties style:width="2.733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style:font-name-complex="Arial" fo:font-size="12pt" style:font-size-asian="12pt" style:font-size-complex="12pt" style:language-asian="he" style:country-asian="IL" style:language-complex="he" style:country-complex="I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fo:font-size="10pt" style:font-size-asian="10pt" style:font-size-complex="10pt" style:language-asian="he" style:country-asian="IL" style:language-complex="he" style:country-complex="IL"/>
    </style:style>
    <style:style style:name="P339" style:parent-style-name="Normale" style:family="paragraph">
      <style:paragraph-properties fo:line-height="150%"/>
      <style:text-properties style:font-name="Garamond" style:font-name-complex="Arial" fo:font-size="12pt" style:font-size-asian="12pt" style:font-size-complex="12pt"/>
    </style:style>
    <style:style style:name="P340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(MT)</text:span></text:p>
      <text:p text:style-name="P6">info@atcbmatera.it</text:p>
      <text:p text:style-name="P7">fax:0835.566522</text:p>
      <text:p text:style-name="P8"/>
      <text:p text:style-name="P9"><text:s text:c="11"/>OGGETTO: PIANO DI PRELIEVO SELETTIVO DEL CINGHIALE 2023<text:s/>(DGR. n.8/2022).-</text:p>
      <text:p text:style-name="P10"><text:span text:style-name="T11">-PRENOTAZIONE ATTIVITA’ APPOSTAMENTO<text:s/></text:span></text:p>
      <text:p text:style-name="P12">OPERATORE DI SELEZIONE: _____________________________________________nr._________</text:p>
      <text:p text:style-name="P13">NATO IL _________________ A ______________________________________________(______)</text:p>
      <text:p text:style-name="P14"><text:span text:style-name="T15">E RESIDENTE <text:s/>A ____________________________(____) -</text:span><text:span text:style-name="T16">TEL./CELL. N. _____________________<text:s/></text:span></text:p>
      <text:p text:style-name="P17"><text:span text:style-name="T18">DISTRETTO NR.________ <text:s text:c="29"/></text:span><text:span text:style-name="T19">PRENOTA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/>
            <text:p text:style-name="P32"><text:span text:style-name="T33">SETTIMANA DAL ____/_____/202</text:span><text:span text:style-name="T34">3</text:span><text:span text:style-name="T35"><text:s text:c="2"/>AL ____/_____/202</text:span><text:span text:style-name="T3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<text:s text:c="2"/></text:span><text:span text:style-name="T41">NR</text:span></text:p>
          </table:table-cell>
          <table:table-cell table:style-name="TableCell42" table:number-rows-spanned="2">
            <text:p text:style-name="P43">COMUNE</text:p>
          </table:table-cell>
          <table:table-cell table:style-name="TableCell44" table:number-rows-spanned="2">
            <text:p text:style-name="P45">LOCALITA’</text:p>
          </table:table-cell>
          <table:table-cell table:style-name="TableCell46" table:number-rows-spanned="2">
            <text:p text:style-name="P47">QUADRANTE NR.</text:p>
          </table:table-cell>
          <table:table-cell table:style-name="TableCell48" table:number-rows-spanned="2">
            <text:p text:style-name="P49">DATA</text:p>
          </table:table-cell>
          <table:table-cell table:style-name="TableCell50" table:number-columns-spanned="2">
            <text:p text:style-name="P51">FASCIA ORARIA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INIZIO</text:p>
          </table:table-cell>
          <table:table-cell table:style-name="TableCell60">
            <text:p text:style-name="P61">FINE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rows-spanned="4">
            <text:p text:style-name="P81"/>
          </table:table-cell>
          <table:table-cell table:style-name="TableCell82" table:number-rows-spanned="4">
            <text:p text:style-name="P83"/>
          </table:table-cell>
          <table:table-cell table:style-name="TableCell84" table:number-rows-spanned="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/>
            <text:p text:style-name="P131"><text:span text:style-name="T132">SETTIMANA DAL ____/_____/202</text:span><text:span text:style-name="T133">3</text:span><text:span text:style-name="T134"><text:s text:c="2"/>AL ____/_____/202</text:span><text:span text:style-name="T13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NR</text:p>
          </table:table-cell>
          <table:table-cell table:style-name="TableCell139" table:number-rows-spanned="2">
            <text:p text:style-name="P140">COMUNE</text:p>
          </table:table-cell>
          <table:table-cell table:style-name="TableCell141" table:number-rows-spanned="2">
            <text:p text:style-name="P142">LOCALITA’</text:p>
          </table:table-cell>
          <table:table-cell table:style-name="TableCell143" table:number-rows-spanned="2">
            <text:p text:style-name="P144">QUADRANTE NR.</text:p>
          </table:table-cell>
          <table:table-cell table:style-name="TableCell145" table:number-rows-spanned="2">
            <text:p text:style-name="P146">DATA</text:p>
          </table:table-cell>
          <table:table-cell table:style-name="TableCell147" table:number-columns-spanned="2">
            <text:p text:style-name="P148">FASCIA ORARIA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INIZIO</text:p>
          </table:table-cell>
          <table:table-cell table:style-name="TableCell157">
            <text:p text:style-name="P158">FINE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 table:number-rows-spanned="4">
            <text:p text:style-name="P178"/>
          </table:table-cell>
          <table:table-cell table:style-name="TableCell179" table:number-rows-spanned="4">
            <text:p text:style-name="P180"/>
          </table:table-cell>
          <table:table-cell table:style-name="TableCell181" table:number-rows-spanned="4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/>
            <text:p text:style-name="P228"><text:span text:style-name="T229">SETTIMANA DAL ____/_____/202</text:span><text:span text:style-name="T230">3</text:span><text:span text:style-name="T231"><text:s text:c="2"/>AL ____/_____/202</text:span><text:span text:style-name="T23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NR</text:p>
          </table:table-cell>
          <table:table-cell table:style-name="TableCell236" table:number-rows-spanned="2">
            <text:p text:style-name="P237">COMUNE</text:p>
          </table:table-cell>
          <table:table-cell table:style-name="TableCell238" table:number-rows-spanned="2">
            <text:p text:style-name="P239">LOCALITA’</text:p>
          </table:table-cell>
          <table:table-cell table:style-name="TableCell240" table:number-rows-spanned="2">
            <text:p text:style-name="P241">QUADRANTE NR.</text:p>
          </table:table-cell>
          <table:table-cell table:style-name="TableCell242" table:number-rows-spanned="2">
            <text:p text:style-name="P243">DATA</text:p>
          </table:table-cell>
          <table:table-cell table:style-name="TableCell244" table:number-columns-spanned="2">
            <text:p text:style-name="P245">FASCIA ORARIA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NIZIO</text:p>
          </table:table-cell>
          <table:table-cell table:style-name="TableCell254">
            <text:p text:style-name="P255">FINE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rows-spanned="4">
            <text:p text:style-name="P275"/>
          </table:table-cell>
          <table:table-cell table:style-name="TableCell276" table:number-rows-spanned="4">
            <text:p text:style-name="P277"/>
          </table:table-cell>
          <table:table-cell table:style-name="TableCell278" table:number-rows-spanned="4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tab/><text:tab/><text:tab/><text:tab/><text:s text:c="84"/>FIRMA</text:p>
      <text:p text:style-name="P326"><text:span text:style-name="T327"><text:s text:c="88"/></text:span><text:span text:style-name="T328">___________________________,li_______________ <text:s text:c="24"/>_________________________ <text:s text:c="22"/></text:span></text:p>
      <text:p text:style-name="P329"/>
      <text:p text:style-name="P330"><text:s text:c="19"/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</table:table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occo Lepore</dc:creator>
    <meta:creation-date>2022-03-16T18:03:00Z</meta:creation-date>
    <dc:date>2023-02-09T14:19:00Z</dc:date>
    <meta:print-date>2020-06-29T04:3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0" meta:character-count="1472" meta:row-count="10" meta:non-whitespace-character-count="1254"/>
  </office:meta>
</office:document-meta>
</file>