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Tahoma" style:font-name-complex="Tahoma" fo:font-variant="small-caps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style:font-name="Tahoma" style:font-name-complex="Tahoma" fo:font-variant="small-cap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38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Tahoma" style:font-name-complex="Tahoma" fo:font-variant="small-caps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4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5" style:parent-style-name="Normale" style:family="paragraph">
      <style:text-properties style:font-name="Tahoma" style:font-name-complex="Tahoma" fo:font-variant="small-caps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Tahoma" style:font-name-complex="Tahoma" fo:font-variant="small-caps"/>
    </style:style>
    <style:style style:name="P49" style:parent-style-name="Normale" style:family="paragraph">
      <style:text-properties style:font-name="Tahoma" style:font-name-complex="Tahoma"/>
    </style:style>
    <style:style style:name="TableColumn51" style:family="table-column">
      <style:table-column-properties style:column-width="3.3951in"/>
    </style:style>
    <style:style style:name="TableColumn52" style:family="table-column">
      <style:table-column-properties style:column-width="3.3951in"/>
    </style:style>
    <style:style style:name="Table50" style:family="table">
      <style:table-properties style:width="6.7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, p.2 – C.V. 2022/2023<text:s/></text:p>
            <text:p text:style-name="P20"><text:s/>Rinuncia prenotazione giornata abbattimento “METODO GIRATA”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 ____________________________________________________</text:p>
            <text:p text:style-name="P30">NATO IL __________________ A ________________________________________________</text:p>
            <text:p text:style-name="P31"><text:span text:style-name="T32">E RESIDENTE A ______________________________________________________________ RESPONSABILE DELLLA SQUADRA DI PRELIEVO SELETTIVO CON METODO DELLA GIRATA DEL COMUNE DI _____________________________________________________________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DICHIARA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DI NON POTER ESERCITARE L’ATTIVITA’ PRENOTATA PER IL/I GIORNO/I ________________</text:p>
            <text:p text:style-name="P44">NEL COMUNE DI ________________________________________ .-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IL RESPONSABILE DELLA SQUADRA</text:p>
          </table:table-cell>
        </table:table-row>
      </table:table>
      <text:p text:style-name="Normale"><text:span text:style-name="T60">___________________, __________________</text:span></text:p>
      <text:p text:style-name="Normale"><text:span text:style-name="T61"><text:s text:c="75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GLIO OPERATIVO GIORNALIERO N</dc:title>
    <dc:subject/>
    <meta:initial-creator>rotondaro</meta:initial-creator>
    <dc:creator>elvira lilli</dc:creator>
    <meta:creation-date>2023-02-13T10:09:00Z</meta:creation-date>
    <dc:date>2023-02-13T10:09:00Z</dc:date>
    <meta:print-date>2022-03-14T1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