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%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margin-bottom="0.1611in" fo:line-height="0.0138in"/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margin-top="0.025in" fo:line-height="140%"/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P14" style:parent-style-name="Normale" style:family="paragraph">
      <style:paragraph-properties fo:margin-top="0.025in" fo:line-height="140%"/>
    </style:style>
    <style:style style:name="T15" style:parent-style-name="Car.predefinitoparagrafo" style:family="text"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fo:font-weight="bold" style:font-weight-asian="bold" fo:color="#000000" fo:letter-spacing="0.016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in" fo:line-height="140%"/>
      <style:text-properties style:font-name="Garamond" fo:font-weight="bold" style:font-weight-asian="bold" fo:color="#000000" fo:letter-spacing="-0.0041in" style:text-scale="105%" fo:font-size="12pt" style:font-size-asian="12pt" style:font-size-complex="12pt" fo:language="it" fo:country="IT"/>
    </style:style>
    <style:style style:name="P20" style:parent-style-name="Normale" style:family="paragraph">
      <style:paragraph-properties fo:border="0.0069in solid #000000" fo:padding-top="0.1666in" fo:padding-left="0.0416in" fo:padding-bottom="0.0972in" fo:padding-right="0in" style:shadow="none" fo:line-height="88%" fo:margin-left="0.05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21" style:parent-style-name="Normale" style:family="paragraph">
      <style:paragraph-properties fo:margin-top="0.1958in" fo:line-height="0.0138in"/>
      <style:text-properties style:font-name="Garamond" fo:font-size="12pt" style:font-size-asian="12pt" style:font-size-complex="12pt"/>
    </style:style>
    <style:style style:name="TableColumn23" style:family="table-column">
      <style:table-column-properties style:column-width="6.884in" style:use-optimal-column-width="false"/>
    </style:style>
    <style:style style:name="Table22" style:family="table">
      <style:table-properties style:width="6.884in" fo:margin-left="0.0034in" table:align="left"/>
    </style:style>
    <style:style style:name="TableRow24" style:family="table-row">
      <style:table-row-properties style:row-height="1.9923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justify" fo:margin-top="0.1in" fo:margin-left="0.05in">
        <style:tab-stops/>
      </style:paragraph-properties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top="0.1in" fo:margin-left="0.05in">
        <style:tab-stops/>
      </style:paragraph-properties>
    </style:style>
    <style:style style:name="T28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fo:color="#000000" fo:letter-spacing="0.0125in" fo:font-size="12pt" style:font-size-asian="12pt" style:font-size-complex="12pt" fo:language="it" fo:country="IT"/>
    </style:style>
    <style:style style:name="P33" style:parent-style-name="Normale" style:family="paragraph">
      <style:paragraph-properties fo:text-align="justify" fo:margin-top="0.1in" fo:margin-left="0.05in" fo:text-indent="1.518in">
        <style:tab-stops/>
      </style:paragraph-properties>
    </style:style>
    <style:style style:name="T34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color="#000000" fo:letter-spacing="0.0347in" fo:font-size="12pt" style:font-size-asian="12pt" style:font-size-complex="12pt" fo:language="it" fo:country="IT"/>
    </style:style>
    <style:style style:name="P42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</style:style>
    <style:style style:name="T4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46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47" style:parent-style-name="Normale" style:family="paragraph">
      <style:paragraph-properties fo:text-align="justify" fo:margin-top="0.125in" fo:text-indent="0.0916in">
        <style:tab-stops>
          <style:tab-stop style:type="right" style:leader-style="solid" style:leader-text="_" style:position="6.502in"/>
        </style:tab-stops>
      </style:paragraph-properties>
      <style:text-properties style:font-name="Garamond" fo:color="#000000" fo:letter-spacing="0.0055in" fo:font-size="12pt" style:font-size-asian="12pt" style:font-size-complex="12pt" fo:language="it" fo:country="IT"/>
    </style:style>
    <style:style style:name="P48" style:parent-style-name="Normale" style:family="paragraph">
      <style:paragraph-properties fo:margin-bottom="0.2055in" fo:line-height="0.0138in"/>
      <style:text-properties style:font-name="Garamond" fo:font-size="12pt" style:font-size-asian="12pt" style:font-size-complex="12pt"/>
    </style:style>
    <style:style style:name="TableColumn50" style:family="table-column">
      <style:table-column-properties style:column-width="0.7826in" style:use-optimal-column-width="false"/>
    </style:style>
    <style:style style:name="TableColumn51" style:family="table-column">
      <style:table-column-properties style:column-width="0.884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2784in" style:use-optimal-column-width="false"/>
    </style:style>
    <style:style style:name="TableColumn54" style:family="table-column">
      <style:table-column-properties style:column-width="0.7909in" style:use-optimal-column-width="false"/>
    </style:style>
    <style:style style:name="TableColumn55" style:family="table-column">
      <style:table-column-properties style:column-width="0.19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91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49" style:family="table">
      <style:table-properties style:width="6.88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Car.predefinitoparagrafo" style:family="text">
      <style:text-properties style:font-name="Garamond" fo:font-weight="bold" style:font-weight-asian="bold" fo:color="#000000" fo:letter-spacing="-0.0041in" fo:language="it" fo:country="IT"/>
    </style:style>
    <style:style style:name="TableRow65" style:family="table-row">
      <style:table-row-properties style:min-row-height="0.3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Car.predefinitoparagrafo" style:family="text">
      <style:text-properties style:font-name="Garamond" fo:color="#000000" fo:letter-spacing="-0.0041in" fo:language="it" fo:country="I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Car.predefinitoparagrafo" style:family="text">
      <style:text-properties style:font-name="Garamond" fo:color="#000000" fo:letter-spacing="-0.0041in" fo:language="it" fo:country="IT"/>
    </style:style>
    <style:style style:name="T70" style:parent-style-name="Car.predefinitoparagrafo" style:family="text">
      <style:text-properties style:font-name="Garamond" fo:language="it" fo:country="IT"/>
    </style:style>
    <style:style style:name="TableRow71" style:family="table-row">
      <style:table-row-properties style:min-row-height="0.079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Garamond" fo:color="#000000" fo:letter-spacing="-0.0041in" fo:language="it" fo:country="IT"/>
    </style:style>
    <style:style style:name="TableRow74" style:family="table-row">
      <style:table-row-properties style:min-row-height="0.1722in" style:use-optimal-row-height="false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6" style:parent-style-name="Car.predefinitoparagrafo" style:family="text">
      <style:text-properties style:font-name="Garamond" fo:color="#000000" fo:letter-spacing="0.0111in" fo:language="it" fo:country="I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80" style:parent-style-name="Car.predefinitoparagrafo" style:family="text">
      <style:text-properties style:font-name="Garamond" fo:color="#000000" fo:letter-spacing="0.0111in" fo:language="it" fo:country="I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84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color="#000000" fo:letter-spacing="0.0083in" fo:language="it" fo:country="I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Garamond" fo:color="#000000" fo:letter-spacing="-0.0041in" fo:language="it" fo:country="I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0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91" style:parent-style-name="Car.predefinitoparagrafo" style:family="text">
      <style:text-properties style:font-name="Garamond" fo:color="#000000" fo:letter-spacing="0.0083in" fo:language="it" fo:country="I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Garamond" fo:color="#000000" fo:letter-spacing="-0.0041in" fo:language="it" fo:country="I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97" style:family="table-row">
      <style:table-row-properties style:min-row-height="0.1715in" style:use-optimal-row-height="false"/>
    </style:style>
    <style:style style:name="P98" style:parent-style-name="Normale" style:family="paragraph">
      <style:text-properties style:font-name="Garamond" fo:color="#000000" fo:letter-spacing="0.0111in" fo:font-size="12pt" style:font-size-asian="12pt" style:font-size-complex="12pt" fo:language="it" fo:country="IT"/>
    </style:style>
    <style:style style:name="P99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100" style:parent-style-name="Normale" style:family="paragraph">
      <style:text-properties style:font-name="Garamond" fo:font-weight="bold" style:font-weight-asian="bold" fo:color="#000000" fo:letter-spacing="-0.0069in" fo:font-size="12pt" style:font-size-asian="12pt" style:font-size-complex="12pt" fo:language="it" fo:country="IT"/>
    </style:style>
    <style:style style:name="P101" style:parent-style-name="Normale" style:family="paragraph">
      <style:paragraph-properties fo:text-align="center"/>
      <style:text-properties style:font-name="Garamond" fo:color="#000000" fo:letter-spacing="-0.0041in" fo:font-size="12pt" style:font-size-asian="12pt" style:font-size-complex="12pt" fo:language="it" fo:country="I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04" style:parent-style-name="Car.predefinitoparagrafo" style:family="text">
      <style:text-properties style:font-name="Garamond" fo:color="#000000" fo:letter-spacing="0.008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color="#000000" fo:letter-spacing="0.0083in" fo:language="it" fo:country="IT"/>
    </style:style>
    <style:style style:name="TableRow106" style:family="table-row">
      <style:table-row-properties style:min-row-height="0.8791in"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Garamond" fo:color="#000000" fo:letter-spacing="0.0048in" fo:language="it" fo:country="I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0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1" style:parent-style-name="Car.predefinitoparagrafo" style:family="text">
      <style:text-properties style:font-name="Garamond" fo:color="#000000" fo:letter-spacing="0.0048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Garamond" fo:color="#000000" fo:letter-spacing="0.0048in" fo:language="it" fo:country="IT"/>
    </style:style>
    <style:style style:name="T113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4" style:parent-style-name="Car.predefinitoparagrafo" style:family="text">
      <style:text-properties style:font-name="Garamond" fo:color="#000000" fo:letter-spacing="0.0104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Garamond" fo:color="#000000" fo:letter-spacing="0.0104in" fo:language="it" fo:country="IT"/>
    </style:style>
    <style:style style:name="T116" style:parent-style-name="Car.predefinitoparagrafo" style:family="text">
      <style:text-properties style:font-name="Garamond" fo:color="#000000" fo:letter-spacing="0.0104in" fo:language="it" fo:country="IT"/>
    </style:style>
    <style:style style:name="T117" style:parent-style-name="Car.predefinitoparagrafo" style:family="text">
      <style:text-properties style:font-name="Garamond" fo:font-weight="bold" style:font-weight-asian="bold" fo:color="#000000" fo:letter-spacing="-0.0069in" fo:font-size="20pt" style:font-size-asian="20pt" style:font-size-complex="20pt" fo:language="it" fo:country="IT"/>
    </style:style>
    <style:style style:name="T118" style:parent-style-name="Car.predefinitoparagrafo" style:family="text">
      <style:text-properties style:font-name="Garamond" style:font-name-complex="Segoe UI Symbol" fo:color="#000000" fo:letter-spacing="0.0048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Garamond" style:font-name-complex="Segoe UI Symbol" fo:color="#000000" fo:letter-spacing="0.0048in" fo:language="it" fo:country="IT"/>
    </style:style>
    <style:style style:name="T120" style:parent-style-name="Car.predefinitoparagrafo" style:family="text">
      <style:text-properties style:font-name="Garamond" style:font-name-complex="Segoe UI Symbol" fo:color="#000000" fo:letter-spacing="0.0048in" fo:language="it" fo:country="IT"/>
    </style:style>
    <style:style style:name="TableRow121" style:family="table-row">
      <style:table-row-properties style:min-row-height="0.271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Car.predefinitoparagrafo" style:family="text">
      <style:text-properties style:font-name="Garamond" fo:color="#000000" fo:letter-spacing="0.0027in" fo:language="it" fo:country="IT"/>
    </style:style>
    <style:style style:name="T124" style:parent-style-name="Car.predefinitoparagrafo" style:family="text">
      <style:text-properties style:font-name="Garamond" fo:language="it" fo:country="IT"/>
    </style:style>
    <style:style style:name="T1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26" style:family="table-row">
      <style:table-row-properties style:min-row-height="0.285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Car.predefinitoparagrafo" style:family="text">
      <style:text-properties style:font-name="Garamond" fo:color="#000000" fo:letter-spacing="0.002in" fo:language="it" fo:country="IT"/>
    </style:style>
    <style:style style:name="T129" style:parent-style-name="Car.predefinitoparagrafo" style:family="text">
      <style:text-properties style:font-name="Garamond" fo:language="it" fo:country="IT"/>
    </style:style>
    <style:style style:name="T1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Row131" style:family="table-row">
      <style:table-row-properties style:min-row-height="0.1062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3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4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15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olumn155" style:family="table-column">
      <style:table-column-properties style:column-width="0.8993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2.1888in" style:use-optimal-column-width="false"/>
    </style:style>
    <style:style style:name="Table154" style:family="table">
      <style:table-properties style:width="6.730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P163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Garamond" fo:font-weight="bold" style:font-weight-asian="bold" fo:color="#000000" fo:letter-spacing="0.002in" fo:language="it" fo:country="IT"/>
    </style:style>
    <style:style style:name="TableRow175" style:family="table-row">
      <style:table-row-properties style:min-row-height="0.369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86" style:family="table-row">
      <style:table-row-properties style:min-row-height="0.295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197" style:family="table-row">
      <style:table-row-properties style:min-row-height="0.279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19" style:family="table-row">
      <style:table-row-properties style:min-row-height="0.278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41" style:family="table-row">
      <style:table-row-properties style:min-row-height="0.27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4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5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6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P277" style:parent-style-name="Normale" style:family="paragraph">
      <style:text-properties style:font-name="Garamond" fo:font-weight="bold" style:font-weight-asian="bold" fo:color="#000000" fo:letter-spacing="0.002in" fo:language="it" fo:country="IT"/>
    </style:style>
    <style:style style:name="TableRow278" style:family="table-row">
      <style:table-row-properties style:min-row-height="0.3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Car.predefinitoparagrafo" style:family="text">
      <style:text-properties style:font-name="Garamond" fo:font-weight="bold" style:font-weight-asian="bold" fo:color="#000000" fo:letter-spacing="0.002in" fo:language="it" fo:country="IT"/>
    </style:style>
    <style:style style:name="TableRow281" style:family="table-row">
      <style:table-row-properties style:min-row-height="0.285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TableRow287" style:family="table-row">
      <style:table-row-properties style:min-row-height="0.288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Garamond" fo:font-size="12pt" style:font-size-asian="12pt" style:font-size-complex="12pt" fo:language="it" fo:country="IT"/>
    </style:style>
    <style:style style:name="P290" style:parent-style-name="Normale" style:family="paragraph">
      <style:paragraph-properties fo:margin-top="0.475in" fo:margin-bottom="0.3in" fo:line-height="87%" fo:text-indent="5.0208in">
        <style:tab-stops>
          <style:tab-stop style:type="right" style:position="4.4298in"/>
        </style:tab-stops>
      </style:paragraph-properties>
    </style:style>
    <style:style style:name="T2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292" style:parent-style-name="Normale" style:family="paragraph">
      <style:paragraph-properties fo:margin-top="0.475in" fo:margin-bottom="0.3in" fo:line-height="87%">
        <style:tab-stops>
          <style:tab-stop style:type="right" style:position="4.4298in"/>
        </style:tab-stops>
      </style:paragraph-properties>
    </style:style>
    <style:style style:name="T293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color="#000000" fo:letter-spacing="-0.0083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</text:span><text:span text:style-name="T16">.T.C. :</text:span><text:span text:style-name="T17"><text:s/>__________</text:span></text:p>
      <text:p text:style-name="P18"/>
      <text:p text:style-name="P19">SCHEDA DI ABBATTIMENTO PER CINGHIALE</text:p>
      <text:p text:style-name="P20">NOME E COGNOME:<text:s/>_____________________________________________________________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ATI RELATIVI ALL'AREA DI ABBATTIMENTO</text:p>
            <text:p text:style-name="P27"><text:span text:style-name="T28">Area di intervento:<text:s/></text:span><text:span text:style-name="T29">□<text:s/></text:span><text:span text:style-name="T30">Area vocata<text:s/></text:span><text:span text:style-name="T31">□<text:s/></text:span><text:span text:style-name="T32">Area non vocata</text:span></text:p>
            <text:p text:style-name="P33"><text:span text:style-name="T34">□</text:span><text:span text:style-name="T35"><text:s/></text:span><text:span text:style-name="T36">A</text:span><text:span text:style-name="T37">ltri istituti (specificare) _______________________________</text:span><text:span text:style-name="T38">___</text:span><text:span text:style-name="T39">____</text:span><text:span text:style-name="T40">___</text:span><text:span text:style-name="T41"><text:s/></text:span></text:p>
            <text:p text:style-name="P42"><text:span text:style-name="T43">Comune di</text:span><text:span text:style-name="T44"><text:tab/>_____________________________________________________________________</text:span><text:span text:style-name="T45">__</text:span></text:p>
            <text:p text:style-name="P46">Località<text:s/>____________________________________________________________________</text:p>
            <text:p text:style-name="P47">Posizione (coordinate GPS)_____________________________________________________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9">
            <text:p text:style-name="Normale"><text:span text:style-name="T61">DATI RELATIVI AL CINGHIALE ABBATTU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Normale"><text:span text:style-name="T64">N° CONTRASSEG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Normale"><text:span text:style-name="T67">DATA ABBATTIMENTO: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Normale"><text:span text:style-name="T69">ORA ABBATTIMENTO: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CAPO ABBATTUTO: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Normale"><text:span text:style-name="T76">SESSO:</text:span></text:p>
          </table:table-cell>
          <table:table-cell table:style-name="TableCell77" table:number-columns-spanned="2" table:number-rows-spanned="2">
            <text:p text:style-name="P78"><text:span text:style-name="T79">□</text:span><text:span text:style-name="T80"><text:s/>MASCHIO</text:span></text:p>
          </table:table-cell>
          <table:covered-table-cell/>
          <table:table-cell table:style-name="TableCell81" table:number-rows-spanned="2">
            <text:p text:style-name="P82"><text:span text:style-name="T83">□</text:span><text:span text:style-name="T84"><text:s/></text:span><text:span text:style-name="T85">FEMMINA</text:span></text:p>
          </table:table-cell>
          <table:table-cell table:style-name="TableCell86" table:number-columns-spanned="2" table:number-rows-spanned="2">
            <text:p text:style-name="P87"><text:span text:style-name="T88">GRAVIDA:</text:span></text:p>
          </table:table-cell>
          <table:covered-table-cell/>
          <table:table-cell table:style-name="TableCell89">
            <text:p text:style-name="Normale"><text:span text:style-name="T90">□</text:span><text:span text:style-name="T91"><text:s/>SI</text:span></text:p>
          </table:table-cell>
          <table:table-cell table:style-name="TableCell92">
            <text:p text:style-name="P93"><text:span text:style-name="T94">N° FETI :</text:span></text:p>
          </table:table-cell>
          <table:table-cell table:style-name="TableCell95">
            <text:p text:style-name="P96">______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Normale"><text:span text:style-name="T103">□</text:span><text:span text:style-name="T104"><text:s/></text:span><text:span text:style-name="T105">NO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e"><text:span text:style-name="T108">CLASSE DI ETA':</text:span></text:p>
          </table:table-cell>
          <table:covered-table-cell/>
          <table:table-cell table:style-name="TableCell109" table:number-columns-spanned="7">
            <text:p text:style-name="Normale"><text:span text:style-name="T110">□</text:span><text:span text:style-name="T111"><text:s/></text:span><text:span text:style-name="T112">“CLASSE 0” (striato, cucciolo da 0 a 1 anno di età)</text:span></text:p>
            <text:p text:style-name="Normale"><text:span text:style-name="T113">□</text:span><text:span text:style-name="T114"><text:s/></text:span><text:span text:style-name="T115">“CLASSE 1” (rosso</text:span><text:span text:style-name="T116">, da 1 a 2 anni di età)</text:span></text:p>
            <text:p text:style-name="Normale"><text:span text:style-name="T117">□</text:span><text:span text:style-name="T118"><text:s/></text:span><text:span text:style-name="T119">“CLASSE 2” (di età superiore ai 2 anni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Normale"><text:span text:style-name="T123">PESO PIENO (peso dell'animale integro):</text:span><text:span text:style-name="T124"><text:s/>Kg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Normale"><text:span text:style-name="T128">PESO VUOTO (peso dell'animale privato dei visceri):</text:span><text:span text:style-name="T129"><text:s/>Kg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5">
                  <text:p text:style-name="P162">SORVEGLIANZA SANITARIA<text:s/></text:p>
                  <text:p text:style-name="P163">“presenza di animali morti”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>
                  <text:p text:style-name="P166">Specie animale</text:p>
                </table:table-cell>
                <table:table-cell table:style-name="TableCell167">
                  <text:p text:style-name="P168">n. carcassa</text:p>
                </table:table-cell>
                <table:table-cell table:style-name="TableCell169">
                  <text:p text:style-name="P170">Comune di rilevamento carcassa</text:p>
                </table:table-cell>
                <table:table-cell table:style-name="TableCell171">
                  <text:p text:style-name="P172">Zona di rilevamento carcassa</text:p>
                </table:table-cell>
                <table:table-cell table:style-name="TableCell173">
                  <text:p text:style-name="P174">Coordinate del luogo di rilevamento</text:p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9">
            <text:p text:style-name="Normale"><text:span text:style-name="T280">NOT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FIRMA</text:span></text:p>
      <text:p text:style-name="P292"><text:span text:style-name="T293">DATA</text:span><text:span text:style-name="T294"><text:s/>_______________________________ <text:s text:c="16"/></text:span><text:span text:style-name="T295"><text:tab/></text:span><text:span text:style-name="T296"><text:s/></text:span><text:span text:style-name="T297"><text:s text:c="17"/></text:span><text:span text:style-name="T29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 fo:color="#000000" fo:letter-spacing="normal" style:text-scale="100%" style:text-position="0% 100%" fo:font-size="10pt" style:font-size-asian="10pt" fo:language="it" fo:country="IT"/>
    </style:style>
    <style:style style:name="WW_CharLFO2LVL1" style:family="text">
      <style:text-properties style:font-name="Wingdings" style:text-line-through-type="none" fo:color="#000000" fo:letter-spacing="0.0104in" style:text-scale="100%" style:text-position="0% 100%" fo:font-size="10pt" style:font-size-asian="10pt" fo:language="it" fo:country="I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in" fo:margin-left="0.7597in" fo:margin-bottom="0.5in" fo:margin-right="0.6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83in"/>
      </style:header-style>
      <style:footer-style>
        <style:header-footer-properties style:dynamic-spacing="true" fo:min-height="-0.1118in"/>
      </style:footer-style>
    </style:page-layout>
    <style:style style:name="P2" style:parent-style-name="Normale" style:family="paragraph">
      <style:paragraph-properties fo:margin-right="0.0395in"/>
    </style:style>
    <style:style style:name="P3" style:parent-style-name="Intestazione" style:family="paragraph">
      <style:paragraph-properties fo:margin-left="1.8708in">
        <style:tab-stops>
          <style:tab-stop style:type="left" style:position="0.4729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P5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6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7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P8" style:parent-style-name="Normale" style:family="paragraph">
      <style:paragraph-properties fo:margin-right="0.0395in"/>
      <style:text-properties style:font-name="Times New Roman" style:font-name-asian="Times New Roman" style:font-name-complex="Arial" fo:font-weight="bold" style:font-weight-asian="bold" fo:text-transform="uppercase" fo:font-size="8.5pt" style:font-size-asian="8.5pt" style:font-size-complex="10pt" fo:language="it" fo:country="IT" style:language-asian="it" style:country-asian="IT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Arial" fo:text-transform="uppercase" fo:font-size="8.5pt" style:font-size-asian="8.5pt" style:font-size-complex="10pt" fo:language="it" fo:country="IT" style:language-asian="it" style:country-asian="IT"/>
    </style:style>
    <style:style style:name="P11" style:parent-style-name="Intestazione" style:family="paragraph">
      <style:paragraph-properties fo:text-align="end"/>
      <style:text-properties style:font-name="Garamon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x="2.6152in" svg:y="-1.6055in" draw:z-index="0"><draw:text-box fo:min-height="0in" fo:min-width="0in"><text:p text:style-name="P2"><text:tab/></text:p><text:p text:style-name="P5"/><text:p text:style-name="P6"/><text:p text:style-name="P7">dipartimento POLITICHE<text:s/></text:p><text:p text:style-name="P8">AGRICOLE E FORESTALI<text:s/></text:p></draw:text-box></draw:frame><text:span text:style-name="T9"><draw:frame draw:z-index="251658240" draw:style-name="a1" draw:name="Immagine 5" text:anchor-type="paragraph" svg:x="0in" svg:y="-0.46875in" svg:width="8.27083in" svg:height="4.02083in" style:rel-width="scale" style:rel-height="scale"><draw:image xlink:href="media/image1.png" xlink:type="simple" xlink:show="embed" xlink:actuate="onLoad"/><svg:title/><svg:desc>testata</svg:desc></draw:frame></text:span><text:span text:style-name="T10">ufficio FORESTE E TUTELA DEL TERRITORIO</text:span></text:p>
        <text:p text:style-name="P11">Allegato<text:s/>4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errieri Anna Maria</meta:initial-creator>
    <dc:creator>elvira lilli</dc:creator>
    <meta:creation-date>2023-02-13T09:46:00Z</meta:creation-date>
    <dc:date>2023-02-13T09:46:00Z</dc:date>
    <meta:print-date>2019-02-26T13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71" meta:row-count="9" meta:non-whitespace-character-count="1169"/>
  </office:meta>
</office:document-meta>
</file>