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punctuation-wrap="simple" fo:text-align="center">
        <style:tab-stops>
          <style:tab-stop style:type="left" style:position="1.3437in"/>
          <style:tab-stop style:type="center" style:position="3.1013in"/>
        </style:tab-stops>
      </style:paragraph-properties>
      <style:text-properties style:font-name="Comic Sans MS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2" fo:orphans="2" style:text-autospace="ideograph-alpha" fo:text-align="center"/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widows="2" fo:orphans="2" style:text-autospace="ideograph-alpha" fo:text-align="center"/>
    </style:style>
    <style:style style:name="T7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widows="2" fo:orphans="2" style:text-autospace="ideograph-alpha" fo:text-align="center"/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11" style:parent-style-name="Normale" style:family="paragraph">
      <style:paragraph-properties fo:text-align="justify" fo:margin-top="0.1229in" fo:margin-left="0.0694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3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1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5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16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7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18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9" style:parent-style-name="Car.predefinitoparagrafo" style:family="text">
      <style:text-properties fo:font-weight="bold" style:font-weight-asian="bold" fo:font-variant="small-caps" fo:letter-spacing="0.0513in" fo:font-size="9.5pt" style:font-size-asian="9.5pt" style:font-size-complex="9.5pt"/>
    </style:style>
    <style:style style:name="T20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1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2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3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2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5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26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7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28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9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30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1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3" style:parent-style-name="Car.predefinitoparagrafo" style:family="text">
      <style:text-properties fo:font-weight="bold" style:font-weight-asian="bold" fo:font-variant="small-caps" fo:letter-spacing="0.052in" fo:font-size="9.5pt" style:font-size-asian="9.5pt" style:font-size-complex="9.5pt"/>
    </style:style>
    <style:style style:name="T3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5" style:parent-style-name="Car.predefinitoparagrafo" style:family="text">
      <style:text-properties fo:font-weight="bold" style:font-weight-asian="bold" fo:font-variant="small-caps" fo:letter-spacing="-0.0013in" style:text-scale="90%" fo:font-size="9.5pt" style:font-size-asian="9.5pt" style:font-size-complex="9.5pt"/>
    </style:style>
    <style:style style:name="T36" style:parent-style-name="Car.predefinitoparagrafo" style:family="text">
      <style:text-properties fo:font-weight="bold" style:font-weight-asian="bold" fo:letter-spacing="-0.0083in" fo:font-size="9.5pt" style:font-size-asian="9.5pt" style:font-size-complex="9.5pt"/>
    </style:style>
    <style:style style:name="T3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8" style:parent-style-name="Car.predefinitoparagrafo" style:family="text">
      <style:text-properties fo:font-weight="bold" style:font-weight-asian="bold" fo:letter-spacing="-0.0048in" fo:font-size="9.5pt" style:font-size-asian="9.5pt" style:font-size-complex="9.5pt"/>
    </style:style>
    <style:style style:name="T3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2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6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8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5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6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8" style:parent-style-name="Car.predefinitoparagrafo" style:family="text">
      <style:text-properties fo:font-weight="bold" style:font-weight-asian="bold" fo:letter-spacing="0.0166in" fo:font-size="9.5pt" style:font-size-asian="9.5pt" style:font-size-complex="9.5pt"/>
    </style:style>
    <style:style style:name="T5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2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6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6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4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0" style:parent-style-name="Car.predefinitoparagrafo" style:family="text">
      <style:text-properties fo:font-weight="bold" style:font-weight-asian="bold" fo:letter-spacing="-0.002in" fo:font-size="9.5pt" style:font-size-asian="9.5pt" style:font-size-complex="9.5pt"/>
    </style:style>
    <style:style style:name="T8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8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8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6" style:parent-style-name="Car.predefinitoparagrafo" style:family="text">
      <style:text-properties fo:font-weight="bold" style:font-weight-asian="bold" fo:letter-spacing="0.0277in" fo:font-size="9.5pt" style:font-size-asian="9.5pt" style:font-size-complex="9.5pt"/>
    </style:style>
    <style:style style:name="T8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8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4" style:parent-style-name="Car.predefinitoparagrafo" style:family="text">
      <style:text-properties fo:font-weight="bold" style:font-weight-asian="bold" fo:letter-spacing="-0.002in" fo:font-size="9.5pt" style:font-size-asian="9.5pt" style:font-size-complex="9.5pt"/>
    </style:style>
    <style:style style:name="T9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2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0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4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8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0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4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1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8" style:parent-style-name="Car.predefinitoparagrafo" style:family="text">
      <style:text-properties fo:font-weight="bold" style:font-weight-asian="bold" fo:letter-spacing="0.0277in" fo:font-size="9.5pt" style:font-size-asian="9.5pt" style:font-size-complex="9.5pt"/>
    </style:style>
    <style:style style:name="T11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P120" style:parent-style-name="Corpotesto" style:family="paragraph">
      <style:paragraph-properties fo:text-align="justify" fo:margin-top="0.0076in" fo:line-height="150%"/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 fo:line-height="150%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letter-spacing="-0.0069in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style:font-weight-complex="bold" fo:letter-spacing="0.0381in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fo:letter-spacing="0.0388in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 fo:letter-spacing="0.0402in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letter-spacing="0.0402in"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letter-spacing="0.0388in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letter-spacing="0.0381in" fo:font-size="10pt" style:font-size-asian="10pt" style:font-size-complex="10pt"/>
    </style:style>
    <style:style style:name="T1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weight="bold" style:font-weight-asian="bold" style:font-weight-complex="bold" fo:letter-spacing="0.0048in"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fo:letter-spacing="0.0277in" fo:font-size="10pt" style:font-size-asian="10pt" style:font-size-complex="10pt"/>
    </style:style>
    <style:style style:name="T1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e" style:family="paragraph">
      <style:paragraph-properties fo:text-align="justify" fo:line-height="150%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P170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20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2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2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2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2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3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fo:font-weight="bold" style:font-weight-asian="bold" fo:letter-spacing="-0.0097in" fo:font-size="10pt" style:font-size-asian="10pt" style:font-size-complex="10pt"/>
    </style:style>
    <style:style style:name="T2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2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2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7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9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P262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279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280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81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282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2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89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29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29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2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4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3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8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3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2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4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8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0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3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4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fo:font-weight="bold" style:font-weight-asian="bold" fo:letter-spacing="-0.0048in" fo:font-size="10pt" style:font-size-asian="10pt" style:font-size-complex="10pt"/>
    </style:style>
    <style:style style:name="T3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3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4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P425" style:parent-style-name="Corpotesto" style:family="paragraph">
      <style:paragraph-properties fo:margin-top="0.0062in" fo:margin-left="0.0694in">
        <style:tab-stops/>
      </style:paragraph-properties>
      <style:text-properties fo:font-size="10pt" style:font-size-asian="10pt" style:font-size-complex="10pt"/>
    </style:style>
    <style:style style:name="P426" style:parent-style-name="Normale" style:family="paragraph">
      <style:paragraph-properties fo:text-align="justify" fo:margin-left="0.0694in">
        <style:tab-stops/>
      </style:paragraph-properties>
    </style:style>
    <style:style style:name="T42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2" style:parent-style-name="Normale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3" style:parent-style-name="Normale" style:list-style-name="LFO8" style:family="paragraph">
      <style:paragraph-properties fo:text-align="justify" fo:margin-left="0.2958in" fo:text-indent="-0.303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4" style:parent-style-name="Normale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4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6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8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4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0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4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4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6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8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4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0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2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4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6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0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2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4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6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4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0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4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4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4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6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4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8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0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4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2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4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4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4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6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4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8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49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0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01" style:parent-style-name="Normale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5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3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5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7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5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1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5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3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7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1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5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7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1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3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5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5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3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5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7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9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5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1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52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54" style:parent-style-name="Normale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5" style:parent-style-name="Normale" style:family="paragraph">
      <style:paragraph-properties fo:text-align="justify" fo:margin-top="0.0833in" fo:margin-bottom="0.0833in" style:line-height-at-least="0.1666in" fo:margin-left="0.0708in">
        <style:tab-stops/>
      </style:paragraph-properties>
    </style:style>
    <style:style style:name="T5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Car.predefinitoparagrafo" style:family="text">
      <style:text-properties style:font-name-complex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Normale" style:family="paragraph">
      <style:paragraph-properties fo:text-align="justify" fo:margin-top="0.0833in" fo:margin-bottom="0.0833in" style:line-height-at-least="0.1666in" fo:margin-left="0.0708in">
        <style:tab-stops/>
      </style:paragraph-properties>
    </style:style>
    <style:style style:name="T5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0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5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2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4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6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8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4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6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5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0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4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8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0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2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4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6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8" style:parent-style-name="Car.predefinitoparagrafo" style:family="text">
      <style:text-properties fo:font-weight="bold" style:font-weight-asian="bold" style:font-weight-complex="bold" fo:letter-spacing="0.0215in" fo:font-size="10pt" style:font-size-asian="10pt" style:font-size-complex="10pt"/>
    </style:style>
    <style:style style:name="T5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0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2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6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8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0" style:parent-style-name="Car.predefinitoparagrafo" style:family="text">
      <style:text-properties fo:font-weight="bold" style:font-weight-asian="bold" style:font-weight-complex="bold" fo:letter-spacing="0.0208in" fo:font-size="10pt" style:font-size-asian="10pt" style:font-size-complex="10pt"/>
    </style:style>
    <style:style style:name="T6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2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26" style:parent-style-name="Normale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7" style:parent-style-name="Normale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Car.predefinitoparagrafo" style:family="text">
      <style:text-properties style:font-name-complex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31" style:parent-style-name="Normale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2" style:parent-style-name="Normale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6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8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6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0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64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5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9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P650" style:parent-style-name="Normale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5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6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7" style:parent-style-name="Car.predefinitoparagrafo" style:family="text">
      <style:text-properties fo:font-weight="bold" style:font-weight-asian="bold" style:font-weight-complex="bold" fo:letter-spacing="-0.0069in" fo:font-size="10pt" style:font-size-asian="10pt" style:font-size-complex="10pt"/>
    </style:style>
    <style:style style:name="T6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9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1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3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5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7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0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2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5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7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9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81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83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85" style:parent-style-name="Car.predefinitoparagrafo" style:family="text">
      <style:text-properties fo:font-weight="bold" style:font-weight-asian="bold" style:font-weight-complex="bold" fo:letter-spacing="-0.0069in" fo:font-size="10pt" style:font-size-asian="10pt" style:font-size-complex="10pt"/>
    </style:style>
    <style:style style:name="T6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87" style:parent-style-name="Car.predefinitoparagrafo" style:family="text">
      <style:text-properties style:font-weight-complex="bold" fo:font-size="10pt" style:font-size-asian="10pt" style:font-size-complex="10pt"/>
    </style:style>
    <style:style style:name="P688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6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0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6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2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4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6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8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6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02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4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7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6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7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08" style:parent-style-name="Normale" style:family="paragraph">
      <style:paragraph-properties fo:text-align="justify" style:line-height-at-least="0.1666in" fo:margin-left="0.0708in" fo:margin-right="0.1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9" style:parent-style-name="Normale" style:family="paragraph">
      <style:paragraph-properties fo:text-align="justify" style:line-height-at-least="0.1666in" fo:margin-left="0.0708in" fo:margin-right="0.1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10" style:parent-style-name="Normale" style:family="paragraph">
      <style:paragraph-properties fo:text-align="justify" style:line-height-at-least="0.1666in" fo:margin-left="0.0708in" fo:margin-right="0.1069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1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1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4" style:parent-style-name="Car.predefinitoparagrafo" style:family="text">
      <style:text-properties fo:font-size="10pt" style:font-size-asian="10pt" style:font-size-complex="10pt"/>
    </style:style>
    <style:style style:name="T7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16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8" style:parent-style-name="Car.predefinitoparagrafo" style:family="text">
      <style:text-properties fo:font-weight="bold" style:font-weight-asian="bold" fo:letter-spacing="-0.0048in" fo:font-size="10pt" style:font-size-asian="10pt" style:font-size-complex="10pt"/>
    </style:style>
    <style:style style:name="T7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4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4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6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8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0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2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4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7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47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P748" style:parent-style-name="Normale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749" style:parent-style-name="Normale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750" style:parent-style-name="Normale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</style:style>
    <style:style style:name="T7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52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P753" style:parent-style-name="Normale" style:family="paragraph">
      <style:paragraph-properties fo:margin-top="0.0694in" style:line-height-at-least="0.1666in" fo:margin-left="0.0708in" fo:margin-right="0.1125in">
        <style:tab-stops>
          <style:tab-stop style:type="left" style:position="1.9868in"/>
        </style:tab-stops>
      </style:paragraph-properties>
    </style:style>
    <style:style style:name="T754" style:parent-style-name="Car.predefinitoparagrafo" style:family="text">
      <style:text-properties style:font-weight-complex="bold" fo:font-size="10pt" style:font-size-asian="10pt" style:font-size-complex="10pt"/>
    </style:style>
    <style:style style:name="P755" style:parent-style-name="Normale" style:family="paragraph">
      <style:paragraph-properties fo:text-align="center" fo:margin-left="0.0694in">
        <style:tab-stops/>
      </style:paragraph-properties>
    </style:style>
    <style:style style:name="T756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57" style:parent-style-name="Car.predefinitoparagrafo" style:family="text">
      <style:text-properties fo:font-weight="bold" style:font-weight-asian="bold" fo:letter-spacing="0.0013in" fo:font-size="10pt" style:font-size-asian="10pt" style:font-size-complex="10pt"/>
    </style:style>
    <style:style style:name="T758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59" style:parent-style-name="Car.predefinitoparagrafo" style:family="text">
      <style:text-properties fo:font-weight="bold" style:font-weight-asian="bold" fo:letter-spacing="0.0013in" fo:font-size="10pt" style:font-size-asian="10pt" style:font-size-complex="10pt"/>
    </style:style>
    <style:style style:name="T760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P761" style:parent-style-name="Normale" style:family="paragraph">
      <style:paragraph-properties fo:text-align="center" fo:margin-left="0.069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2" style:parent-style-name="Normale" style:family="paragraph">
      <style:paragraph-properties fo:text-align="justify" fo:margin-top="0.0701in" fo:margin-left="0.0694in" fo:margin-right="0.3486in">
        <style:tab-stops>
          <style:tab-stop style:type="left" style:position="5.2465in"/>
        </style:tab-stops>
      </style:paragraph-properties>
    </style:style>
    <style:style style:name="T763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6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69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1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72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73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74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775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76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77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78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79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P780" style:parent-style-name="Normale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781" style:parent-style-name="Normale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782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P783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78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8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8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8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8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8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790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1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79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9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9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9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796" style:parent-style-name="Normale" style:family="paragraph">
      <style:paragraph-properties fo:widows="2" fo:orphans="2" style:text-autospace="ideograph-alpha" style:vertical-align="baseline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7" style:parent-style-name="Normale" style:family="paragraph">
      <style:paragraph-properties fo:widows="2" fo:orphans="2" style:text-autospace="ideograph-alpha" style:vertical-align="baseline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8" style:parent-style-name="Normale" style:family="paragraph">
      <style:paragraph-properties fo:widows="2" fo:orphans="2" style:text-autospace="ideograph-alpha" fo:text-align="justify" style:vertical-align="baseline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99" style:parent-style-name="Normale" style:family="paragraph">
      <style:paragraph-properties fo:widows="2" fo:orphans="2" style:text-autospace="ideograph-alpha" fo:text-align="center" style:vertical-align="baseline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800" style:parent-style-name="Normale" style:family="paragraph">
      <style:paragraph-properties fo:widows="2" fo:orphans="2" style:text-autospace="ideograph-alpha" fo:text-align="center" style:vertical-align="baseline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01" style:parent-style-name="Normale" style:family="paragraph">
      <style:paragraph-properties fo:widows="2" fo:orphans="2" style:text-autospace="ideograph-alpha" fo:text-align="justify" style:vertical-align="baseline" fo:line-height="115%" fo:margin-left="0.0708in">
        <style:tab-stops/>
      </style:paragraph-properties>
      <style:text-properties fo:hyphenate="false"/>
    </style:style>
    <style:style style:name="T80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0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0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05" style:parent-style-name="Normale" style:list-style-name="LFO5" style:family="paragraph">
      <style:paragraph-properties fo:widows="2" fo:orphans="2" style:text-autospace="ideograph-alpha" fo:text-align="justify" style:vertical-align="baseline" fo:line-height="150%" fo:margin-left="0.0715in" fo:text-indent="-0.1972in">
        <style:tab-stops/>
      </style:paragraph-properties>
      <style:text-properties fo:hyphenate="false"/>
    </style:style>
    <style:style style:name="T80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0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0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0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13" style:parent-style-name="Normale" style:list-style-name="LFO7" style:family="paragraph">
      <style:paragraph-properties fo:widows="2" fo:orphans="2" style:text-autospace="ideograph-alpha" style:vertical-align="baseline" fo:line-height="150%" fo:margin-left="0.0715in" fo:text-indent="-0.1972in">
        <style:tab-stops/>
      </style:paragraph-properties>
      <style:text-properties fo:hyphenate="false"/>
    </style:style>
    <style:style style:name="T81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1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1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2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2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2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24" style:parent-style-name="Normale" style:family="paragraph">
      <style:paragraph-properties fo:widows="2" fo:orphans="2" style:text-autospace="ideograph-alpha" style:vertical-align="baseline" fo:line-height="115%" fo:margin-left="0.0694in">
        <style:tab-stops>
          <style:tab-stop style:type="left" style:position="3.774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5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P826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2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2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0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31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3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33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34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3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3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3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40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41" style:parent-style-name="Corpotesto" style:family="paragraph">
      <style:paragraph-properties fo:text-align="center"/>
    </style:style>
    <style:style style:name="P842" style:parent-style-name="Corpotesto" style:family="paragraph">
      <style:paragraph-properties fo:text-align="center"/>
    </style:style>
    <style:style style:name="S1" style:family="section">
      <style:section-properties fo:margin-left="0.2416in" fo:margin-right="0.2in" style:writing-mode="lr-tb">
        <style:columns fo:column-count="2">
          <style:column style:rel-width="3044*" fo:start-indent="0in" fo:end-indent="0.0625in"/>
          <style:column style:rel-width="6246*" fo:start-indent="0.0625in" fo:end-indent="0in"/>
        </style:columns>
      </style:section-properties>
    </style:style>
    <style:style style:name="P843" style:parent-style-name="Normale" style:family="paragraph">
      <style:paragraph-properties fo:margin-left="0.0694in">
        <style:tab-stops/>
      </style:paragraph-properties>
      <style:text-properties fo:font-weight="bold" style:font-weight-asian="bold" fo:letter-spacing="-0.0055in" fo:font-size="9pt" style:font-size-asian="9pt" style:font-size-complex="9pt"/>
    </style:style>
    <style:style style:name="P844" style:parent-style-name="Normale" style:family="paragraph">
      <style:paragraph-properties fo:margin-left="0.0694in">
        <style:tab-stops/>
      </style:paragraph-properties>
      <style:text-properties fo:font-weight="bold" style:font-weight-asian="bold" fo:letter-spacing="-0.0055in" fo:font-size="9pt" style:font-size-asian="9pt" style:font-size-complex="9pt"/>
    </style:style>
  </office:automatic-styles>
  <office:body>
    <office:text text:use-soft-page-breaks="true">
      <text:p text:style-name="P1">AMBITO TERRITORIALE DI CACCIA “B”</text:p>
      <text:p text:style-name="P5">PROVINCIA DI MATERA</text:p>
      <text:p text:style-name="P6"><text:span text:style-name="T7">Via G. Fortunato,1 - 75018 <text:s/>-<text:s/></text:span><text:span text:style-name="T8">STIGLIANO</text:span><text:span text:style-name="T9"><text:s/>- (MT)</text:span></text:p>
      <text:p text:style-name="P10">*****</text:p>
      <text:p text:style-name="P11"><text:span text:style-name="T12">PROROGA</text:span><text:span text:style-name="T13"><text:s/></text:span><text:span text:style-name="T14">CONVENZIONE</text:span><text:span text:style-name="T15"><text:s/></text:span><text:span text:style-name="T16">PER</text:span><text:span text:style-name="T17"><text:s/></text:span><text:span text:style-name="T18">LA</text:span><text:span text:style-name="T19"><text:s/></text:span><text:span text:style-name="T20">PARTECIPAZIONE</text:span><text:span text:style-name="T21"><text:s/></text:span><text:span text:style-name="T22">ALLA</text:span><text:span text:style-name="T23"><text:s/></text:span><text:span text:style-name="T24">CACCIA</text:span><text:span text:style-name="T25"><text:s/></text:span><text:span text:style-name="T26">DI</text:span><text:span text:style-name="T27"><text:s/></text:span><text:span text:style-name="T28">SELEZIONE</text:span><text:span text:style-name="T29"><text:s/></text:span><text:span text:style-name="T30">DEL</text:span><text:span text:style-name="T31"><text:s/></text:span><text:span text:style-name="T32">CINGHIALE</text:span><text:span text:style-name="T33"><text:s/></text:span><text:span text:style-name="T34">-</text:span><text:span text:style-name="T35">METODO APPOSTAMENTO FISSO</text:span><text:span text:style-name="T36"><text:s/></text:span><text:span text:style-name="T37">NEL</text:span><text:span text:style-name="T38"><text:s/></text:span><text:span text:style-name="T39">RISPETTO</text:span><text:span text:style-name="T40"><text:s/></text:span><text:span text:style-name="T41">DELLA</text:span><text:span text:style-name="T42"><text:s/></text:span><text:span text:style-name="T43">D.G.R.</text:span><text:span text:style-name="T44"><text:s/></text:span><text:span text:style-name="T45">N.</text:span><text:span text:style-name="T46"><text:s/></text:span><text:span text:style-name="T47">202200008</text:span><text:span text:style-name="T48"><text:s/></text:span><text:span text:style-name="T49">DEL</text:span><text:span text:style-name="T50"><text:s/></text:span><text:span text:style-name="T51">14.01.2022</text:span><text:span text:style-name="T52"><text:s/></text:span><text:span text:style-name="T53">E</text:span><text:span text:style-name="T54"><text:s/></text:span><text:span text:style-name="T55">DELLA</text:span><text:span text:style-name="T56"><text:s/></text:span><text:span text:style-name="T57">D.G.R.</text:span><text:span text:style-name="T58"><text:s/></text:span><text:span text:style-name="T59">N.</text:span><text:span text:style-name="T60"><text:s/></text:span><text:span text:style-name="T61">202200485</text:span><text:span text:style-name="T62"><text:s/></text:span><text:span text:style-name="T63">DEL</text:span><text:span text:style-name="T64"><text:s/></text:span><text:span text:style-name="T65">27/07/2022.</text:span><text:span text:style-name="T66"><text:s/></text:span><text:span text:style-name="T67">SI</text:span><text:span text:style-name="T68"><text:s/></text:span><text:span text:style-name="T69">PRECISA</text:span><text:span text:style-name="T70"><text:s/></text:span><text:span text:style-name="T71">CHE</text:span><text:span text:style-name="T72"><text:s/></text:span><text:span text:style-name="T73">LA</text:span><text:span text:style-name="T74"><text:s/></text:span><text:span text:style-name="T75">PRECEDENTE</text:span><text:span text:style-name="T76"><text:s/></text:span><text:span text:style-name="T77">CONVENZIONE</text:span><text:span text:style-name="T78"><text:s/></text:span><text:span text:style-name="T79">E’</text:span><text:span text:style-name="T80"><text:s/></text:span><text:span text:style-name="T81">VALIDA</text:span><text:span text:style-name="T82"><text:s/></text:span><text:span text:style-name="T83">ED</text:span><text:span text:style-name="T84"><text:s/></text:span><text:span text:style-name="T85">AGGIORNATA</text:span><text:span text:style-name="T86"><text:s/></text:span><text:span text:style-name="T87">(CON</text:span><text:span text:style-name="T88"><text:s/></text:span><text:span text:style-name="T89">LA</text:span><text:span text:style-name="T90"><text:s/></text:span><text:span text:style-name="T91">SOTTOSCRIZIONE</text:span><text:span text:style-name="T92"><text:s/></text:span><text:span text:style-name="T93">DELLA</text:span><text:span text:style-name="T94"><text:s/></text:span><text:span text:style-name="T95">PRESENTE),</text:span><text:span text:style-name="T96"><text:s/></text:span><text:span text:style-name="T97">ALLE</text:span><text:span text:style-name="T98"><text:s/></text:span><text:span text:style-name="T99">NUOVE</text:span><text:span text:style-name="T100"><text:s/></text:span><text:span text:style-name="T101">DISPOSIZIONI</text:span><text:span text:style-name="T102"><text:s/></text:span><text:span text:style-name="T103">REGIONALE</text:span><text:span text:style-name="T104"><text:s/></text:span><text:span text:style-name="T105">(D.G.R.</text:span><text:span text:style-name="T106"><text:s/>BASILICATA<text:s/></text:span><text:span text:style-name="T107">N.</text:span><text:span text:style-name="T108"><text:s/></text:span><text:span text:style-name="T109">202200008</text:span><text:span text:style-name="T110"><text:s/></text:span><text:span text:style-name="T111">DEL</text:span><text:span text:style-name="T112"><text:s/></text:span><text:span text:style-name="T113">14.01.2022</text:span><text:span text:style-name="T114"><text:s/></text:span><text:span text:style-name="T115">E</text:span><text:span text:style-name="T116"><text:s/></text:span><text:span text:style-name="T117">D.G.R.</text:span><text:span text:style-name="T118"><text:s/></text:span><text:span text:style-name="T119">N. 202200485 DEL 27/07/2022).</text:span></text:p>
      <text:p text:style-name="P120"/>
      <text:p text:style-name="P121"><text:span text:style-name="T122">Il sottoscritto <text:s text:c="2"/></text:span><text:span text:style-name="T123"><text:s text:c="50"/></text:span><text:span text:style-name="T124">nato a<text:s/></text:span><text:span text:style-name="T125"><text:s text:c="52"/></text:span><text:span text:style-name="T126"><text:s/>il <text:s text:c="2"/></text:span><text:span text:style-name="T127"><text:s text:c="25"/></text:span><text:span text:style-name="T128"><text:s text:c="2"/>e residente/domiciliato nel comune di<text:s/></text:span><text:span text:style-name="T129"><text:tab/><text:s text:c="15"/></text:span><text:span text:style-name="T130">in</text:span><text:span text:style-name="T131"><text:s/></text:span><text:span text:style-name="T132">via<text:s/></text:span><text:span text:style-name="T133"><text:tab/></text:span><text:span text:style-name="T134"><text:tab/>. nr. <text:s text:c="8"/></text:span><text:span text:style-name="T135">cellulare <text:s text:c="4"/></text:span><text:span text:style-name="T136"><text:s text:c="45"/></text:span><text:span text:style-name="T137"><text:s text:c="2"/></text:span><text:span text:style-name="T138">e</text:span><text:span text:style-name="T139"><text:s/>–mail</text:span><text:span text:style-name="T140"><text:tab/></text:span><text:span text:style-name="T141">in</text:span><text:span text:style-name="T142"><text:s/></text:span><text:span text:style-name="T143">possesso</text:span><text:span text:style-name="T144"><text:s/></text:span><text:span text:style-name="T145">del</text:span><text:span text:style-name="T146"><text:s/></text:span><text:span text:style-name="T147">Porto</text:span><text:span text:style-name="T148"><text:s/></text:span><text:span text:style-name="T149">di</text:span><text:span text:style-name="T150"><text:s/></text:span><text:span text:style-name="T151">Fucile</text:span><text:span text:style-name="T152"><text:s/></text:span><text:span text:style-name="T153">n. <text:s text:c="2"/></text:span><text:span text:style-name="T154"><text:tab/><text:s text:c="13"/></text:span><text:span text:style-name="T155"><text:s/></text:span><text:span text:style-name="T156">rilasciato</text:span><text:span text:style-name="T157"><text:s/></text:span><text:span text:style-name="T158">il<text:s/></text:span><text:span text:style-name="T159"><text:tab/></text:span><text:span text:style-name="T160">dalla Questura di<text:s/></text:span><text:span text:style-name="T161"><text:tab/><text:s text:c="4"/></text:span><text:span text:style-name="T162">,</text:span><text:span text:style-name="T163"><text:s/>in corso di validità,<text:s/></text:span><text:span text:style-name="T164">operatore di selezione,<text:s/></text:span></text:p>
      <text:p text:style-name="P165"><text:span text:style-name="T166">premesso</text:span><text:span text:style-name="T167"><text:s/></text:span><text:span text:style-name="T168">che</text:span><text:span text:style-name="T169"><text:s/></text:span></text:p>
      <text:p text:style-name="P170"><text:span text:style-name="T171">conosce il contenuto</text:span><text:span text:style-name="T172"><text:s/></text:span><text:span text:style-name="T173">della</text:span><text:span text:style-name="T174"><text:s/></text:span><text:span text:style-name="T175">DGR</text:span><text:span text:style-name="T176"><text:s/></text:span><text:span text:style-name="T177">Basilicata<text:s/></text:span><text:span text:style-name="T178">n. 202200008</text:span><text:span text:style-name="T179"><text:s/></text:span><text:span text:style-name="T180">del 14.01.2022</text:span><text:span text:style-name="T181"><text:s/></text:span><text:span text:style-name="T182">e</text:span><text:span text:style-name="T183"><text:s/></text:span><text:span text:style-name="T184">della</text:span><text:span text:style-name="T185"><text:s/></text:span><text:span text:style-name="T186">D.G.R.</text:span><text:span text:style-name="T187"><text:s/></text:span><text:span text:style-name="T188">Basilicata<text:s/></text:span><text:span text:style-name="T189">n.</text:span><text:span text:style-name="T190"><text:s/></text:span><text:span text:style-name="T191">202200485</text:span><text:span text:style-name="T192"><text:s/></text:span><text:span text:style-name="T193">del</text:span><text:span text:style-name="T194"><text:s/></text:span><text:span text:style-name="T195">27/07/2022</text:span><text:span text:style-name="T196">; considerato<text:s/></text:span><text:span text:style-name="T197">che</text:span><text:span text:style-name="T198"><text:s/></text:span><text:span text:style-name="T199">il</text:span><text:span text:style-name="T200"><text:s/></text:span><text:span text:style-name="T201">punto</text:span><text:span text:style-name="T202"><text:s/></text:span><text:span text:style-name="T203">n.</text:span><text:span text:style-name="T204"><text:s/></text:span><text:span text:style-name="T205">4</text:span><text:span text:style-name="T206"><text:s/></text:span><text:span text:style-name="T207">della</text:span><text:span text:style-name="T208"><text:s/></text:span><text:span text:style-name="T209">precitata</text:span><text:span text:style-name="T210"><text:s/></text:span><text:span text:style-name="T211">D.G.R.</text:span><text:span text:style-name="T212"><text:s/></text:span><text:span text:style-name="T213">n.</text:span><text:span text:style-name="T214"><text:s/></text:span><text:span text:style-name="T215">202200008</text:span><text:span text:style-name="T216"><text:s/></text:span><text:span text:style-name="T217">prevede</text:span><text:span text:style-name="T218"><text:s/></text:span><text:span text:style-name="T219">che gli AA.TT.CC. competenti per territorio pubblichino gli avvisi di selezione degli operatori abilitati all’esercizio del prelievo del cinghiale (Sus Scrofa);</text:span></text:p>
      <text:p text:style-name="P220"><text:span text:style-name="T221">visto altresì che, lo scrivente ha esercitato l’attività di Caccia di Selezione negli anni pregressi, (e che pertanto non è tenuto al</text:span><text:span text:style-name="T222"><text:s/>versamento della quota di accesso di Euro 25,00 per l’anno 2023 - nel rispetto del punto 7 della richiamata D.G.R. n. 202200008);<text:s/></text:span></text:p>
      <text:p text:style-name="P223"><text:span text:style-name="T224">ritenuto</text:span><text:span text:style-name="T225"><text:s/></text:span><text:span text:style-name="T226">altresì</text:span><text:span text:style-name="T227"><text:s/></text:span><text:span text:style-name="T228">che</text:span><text:span text:style-name="T229"><text:s/></text:span><text:span text:style-name="T230">lo</text:span><text:span text:style-name="T231"><text:s/></text:span><text:span text:style-name="T232">scrivente</text:span><text:span text:style-name="T233"><text:s/></text:span><text:span text:style-name="T234">ha</text:span><text:span text:style-name="T235"><text:s/></text:span><text:span text:style-name="T236">chiesto</text:span><text:span text:style-name="T237"><text:s/></text:span><text:span text:style-name="T238">l’autorizzazione</text:span><text:span text:style-name="T239"><text:s/></text:span><text:span text:style-name="T240">per</text:span><text:span text:style-name="T241"><text:s/></text:span><text:span text:style-name="T242">la</text:span><text:span text:style-name="T243"><text:s/></text:span><text:span text:style-name="T244">Caccia</text:span><text:span text:style-name="T245"><text:s/></text:span><text:span text:style-name="T246">di</text:span><text:span text:style-name="T247"><text:s/></text:span><text:span text:style-name="T248">Selezione</text:span><text:span text:style-name="T249"><text:s/>Metodo dell’ Appostamento</text:span><text:span text:style-name="T250">, sottoscrivendone la relativa Convenzione in data ________________ <text:s/>valida sino al 31.12.2022 e che pertanto l’istante è a conoscenza delle modalità operative e degli obblighi per l’espletamento di detta attività e che la predetta convenzione va integrata con quanto previsto e indicato nella DGR n. 202200008 del 14.01.2022 e Dispositivo</text:span><text:span text:style-name="T251"><text:s/></text:span><text:span text:style-name="T252">DGR</text:span><text:span text:style-name="T253"><text:s/></text:span><text:span text:style-name="T254">n.</text:span><text:span text:style-name="T255"><text:s/></text:span><text:span text:style-name="T256">202200485</text:span><text:span text:style-name="T257"><text:s/></text:span><text:span text:style-name="T258">del</text:span><text:span text:style-name="T259"><text:s/></text:span><text:span text:style-name="T260">27/07/2022;</text:span><text:span text:style-name="T261"><text:s/></text:span></text:p>
      <text:p text:style-name="P262"><text:span text:style-name="T263">considerato</text:span><text:span text:style-name="T264"><text:s/></text:span><text:span text:style-name="T265">che</text:span><text:span text:style-name="T266"><text:s/></text:span><text:span text:style-name="T267">è</text:span><text:span text:style-name="T268"><text:s/></text:span><text:span text:style-name="T269">cittadino</text:span><text:span text:style-name="T270"><text:s/></text:span><text:span text:style-name="T271">Italiano e</text:span><text:span text:style-name="T272"><text:s/></text:span><text:span text:style-name="T273">che</text:span><text:span text:style-name="T274"><text:s/></text:span><text:span text:style-name="T275">è</text:span><text:span text:style-name="T276"><text:s/></text:span><text:span text:style-name="T277">in</text:span><text:span text:style-name="T278"><text:s/></text:span><text:span text:style-name="T279">possesso<text:s/></text:span><text:span text:style-name="T280">dell’abilitazione<text:s/></text:span><text:span text:style-name="T281">per il<text:s/></text:span><text:span text:style-name="T282">prelievo selettivo degli</text:span><text:span text:style-name="T283"><text:s/></text:span><text:span text:style-name="T284">ungulati</text:span><text:span text:style-name="T285"><text:s/></text:span><text:span text:style-name="T286">n.</text:span><text:span text:style-name="T287"><text:s text:c="11"/></text:span><text:span text:style-name="T288">rilasciato<text:s/></text:span><text:span text:style-name="T289">da<text:s/></text:span><text:span text:style-name="T290"><text:tab/><text:s text:c="56"/></text:span><text:span text:style-name="T291">il</text:span><text:span text:style-name="T292"><text:s/></text:span><text:span text:style-name="T293"><text:tab/></text:span><text:span text:style-name="T294"><text:s text:c="4"/></text:span><text:span text:style-name="T295"><text:s text:c="6"/></text:span><text:span text:style-name="T296">;<text:s/></text:span><text:span text:style-name="T297">considerato</text:span><text:span text:style-name="T298"><text:s/></text:span><text:span text:style-name="T299">che</text:span><text:span text:style-name="T300"><text:s/></text:span><text:span text:style-name="T301">è</text:span><text:span text:style-name="T302"><text:s/></text:span><text:span text:style-name="T303">proprietario</text:span><text:span text:style-name="T304"><text:s/></text:span><text:span text:style-name="T305">di</text:span><text:span text:style-name="T306"><text:s/></text:span><text:span text:style-name="T307">arma</text:span><text:span text:style-name="T308"><text:s/></text:span><text:span text:style-name="T309">con</text:span><text:span text:style-name="T310"><text:s/></text:span><text:span text:style-name="T311">canna</text:span><text:span text:style-name="T312"><text:s/></text:span><text:span text:style-name="T313">ad</text:span><text:span text:style-name="T314"><text:s/></text:span><text:span text:style-name="T315">anima rigata di calibro compreso tra 5,6 e 8 mm (consentita per l’esercizio venatorio) <text:s/>nel rispetto dell’art. 12 del Disciplinare approvato con la richiamata DGR n. 202200008 del 14.01.2022; considerato che non ha riportato condanne penali, che non è stato giudicato con riti alternativi e che non è sottoposto</text:span><text:span text:style-name="T316"><text:s/></text:span><text:span text:style-name="T317">a</text:span><text:span text:style-name="T318"><text:s/></text:span><text:span text:style-name="T319">misure</text:span><text:span text:style-name="T320"><text:s/></text:span><text:span text:style-name="T321">di</text:span><text:span text:style-name="T322"><text:s/></text:span><text:span text:style-name="T323">prevenzione</text:span><text:span text:style-name="T324"><text:s/></text:span><text:span text:style-name="T325">e</text:span><text:span text:style-name="T326"><text:s/></text:span><text:span text:style-name="T327">di</text:span><text:span text:style-name="T328"><text:s/></text:span><text:span text:style-name="T329">sicurezza;</text:span><text:span text:style-name="T330"><text:s/></text:span><text:span text:style-name="T331">rilevato</text:span><text:span text:style-name="T332"><text:s/></text:span><text:span text:style-name="T333">che</text:span><text:span text:style-name="T334"><text:s/></text:span><text:span text:style-name="T335">non</text:span><text:span text:style-name="T336"><text:s/></text:span><text:span text:style-name="T337">ha</text:span><text:span text:style-name="T338"><text:s/></text:span><text:span text:style-name="T339">carichi</text:span><text:span text:style-name="T340"><text:s/></text:span><text:span text:style-name="T341">pendenti;</text:span><text:span text:style-name="T342"><text:s/></text:span><text:span text:style-name="T343">considerato</text:span><text:span text:style-name="T344"><text:s/></text:span><text:span text:style-name="T345">che</text:span><text:span text:style-name="T346"><text:s/></text:span><text:span text:style-name="T347">non</text:span><text:span text:style-name="T348"><text:s/></text:span><text:span text:style-name="T349">ha</text:span><text:span text:style-name="T350"><text:s/></text:span><text:span text:style-name="T351">riportato</text:span><text:span text:style-name="T352"><text:s/></text:span><text:span text:style-name="T353">più di una sanzione ammnistrativa, in materia di caccia</text:span><text:span text:style-name="T354"><text:s/></text:span><text:span text:style-name="T355">negli ultimi cinque anni; rilevato che non ha riportato condanne penali</text:span><text:span text:style-name="T356"><text:s/></text:span><text:span text:style-name="T357">definitive</text:span><text:span text:style-name="T358"><text:s/></text:span><text:span text:style-name="T359">relativamente</text:span><text:span text:style-name="T360"><text:s/></text:span><text:span text:style-name="T361">all’esercizio</text:span><text:span text:style-name="T362"><text:s/></text:span><text:span text:style-name="T363">illecito</text:span><text:span text:style-name="T364"><text:s/></text:span><text:span text:style-name="T365">dell’attività</text:span><text:span text:style-name="T366"><text:s/></text:span><text:span text:style-name="T367">venatoria,</text:span><text:span text:style-name="T368"><text:s/></text:span><text:span text:style-name="T369">rilevato</text:span><text:span text:style-name="T370"><text:s/></text:span><text:span text:style-name="T371">che</text:span><text:span text:style-name="T372"><text:s/></text:span><text:span text:style-name="T373">non</text:span><text:span text:style-name="T374"><text:s/></text:span><text:span text:style-name="T375">ha</text:span><text:span text:style-name="T376"><text:s/></text:span><text:span text:style-name="T377">fatto</text:span><text:span text:style-name="T378"><text:s/></text:span><text:span text:style-name="T379">mai</text:span><text:span text:style-name="T380"><text:s/></text:span><text:span text:style-name="T381">ricorso</text:span><text:span text:style-name="T382"><text:s/></text:span><text:span text:style-name="T383">al</text:span><text:span text:style-name="T384"><text:s/></text:span><text:span text:style-name="T385">beneficio di</text:span><text:span text:style-name="T386"><text:s/></text:span><text:span text:style-name="T387">cui</text:span><text:span text:style-name="T388"><text:s/></text:span><text:span text:style-name="T389">all’art.</text:span><text:span text:style-name="T390"><text:s/></text:span><text:span text:style-name="T391">444</text:span><text:span text:style-name="T392"><text:s/></text:span><text:span text:style-name="T393">c.p.p.</text:span><text:span text:style-name="T394"><text:s/></text:span><text:span text:style-name="T395">(patteggiamento)</text:span><text:span text:style-name="T396"><text:s/></text:span><text:span text:style-name="T397">per</text:span><text:span text:style-name="T398"><text:s/></text:span><text:span text:style-name="T399">le</text:span><text:span text:style-name="T400"><text:s/></text:span><text:span text:style-name="T401">medesime</text:span><text:span text:style-name="T402"><text:s/></text:span><text:span text:style-name="T403">fattispecie</text:span><text:span text:style-name="T404"><text:s/></text:span><text:span text:style-name="T405">penali</text:span><text:span text:style-name="T406"><text:s/></text:span><text:span text:style-name="T407">salvo</text:span><text:span text:style-name="T408"><text:s/></text:span><text:span text:style-name="T409">richiesta</text:span><text:span text:style-name="T410"><text:s/></text:span><text:span text:style-name="T411">di</text:span><text:span text:style-name="T412"><text:s/></text:span><text:span text:style-name="T413">riabilitazione</text:span><text:span text:style-name="T414"><text:s/></text:span><text:span text:style-name="T415">relativamente alle</text:span><text:span text:style-name="T416"><text:s/></text:span><text:span text:style-name="T417">condanne</text:span><text:span text:style-name="T418"><text:s/></text:span><text:span text:style-name="T419">di</text:span><text:span text:style-name="T420"><text:s/></text:span><text:span text:style-name="T421">che</text:span><text:span text:style-name="T422"><text:s/></text:span><text:span text:style-name="T423">trattasi;</text:span><text:span text:style-name="T424"><text:s/></text:span></text:p>
      <text:p text:style-name="P425"/>
      <text:p text:style-name="P426"><text:span text:style-name="T427">CONSAPEVOLE</text:span><text:span text:style-name="T428"><text:s/></text:span><text:span text:style-name="T429">DELLE</text:span><text:span text:style-name="T430"><text:s/></text:span><text:span text:style-name="T431">DICHIARAZIONI</text:span><text:span text:style-name="T432"><text:s/></text:span><text:span text:style-name="T433">MENDACI DICHIARA SOTTO</text:span><text:span text:style-name="T434"><text:s/></text:span><text:span text:style-name="T435">LA</text:span><text:span text:style-name="T436"><text:s/></text:span><text:span text:style-name="T437">PROPRIA</text:span><text:span text:style-name="T438"><text:s/></text:span><text:span text:style-name="T439">RESPONSABILITA’</text:span><text:span text:style-name="T440"><text:s/></text:span></text:p>
      <text:p text:style-name="P441">(art. 46 e 47 del D.P.T. n. 445 del 2000 e 76 DPR n. 445/2000)</text:p>
      <text:p text:style-name="P442"/>
      <text:list text:style-name="LFO8" text:continue-numbering="true">
        <text:list-item>
          <text:p text:style-name="P443">di essere iscritto nell’elenco dei Selecontrollori ed autorizzato al prelievo selettivo del cinghiale fino 31/12/2022;</text:p>
        </text:list-item>
        <text:list-item>
          <text:p text:style-name="P444"><text:span text:style-name="T445">che</text:span><text:span text:style-name="T446"><text:s/></text:span><text:span text:style-name="T447">il</text:span><text:span text:style-name="T448"><text:s/></text:span><text:span text:style-name="T449">Porto</text:span><text:span text:style-name="T450"><text:s/></text:span><text:span text:style-name="T451">di</text:span><text:span text:style-name="T452"><text:s/></text:span><text:span text:style-name="T453">Fucile</text:span><text:span text:style-name="T454"><text:s/></text:span><text:span text:style-name="T455">è</text:span><text:span text:style-name="T456"><text:s/></text:span><text:span text:style-name="T457">in</text:span><text:span text:style-name="T458"><text:s/></text:span><text:span text:style-name="T459">corso</text:span><text:span text:style-name="T460"><text:s/></text:span><text:span text:style-name="T461">di</text:span><text:span text:style-name="T462"><text:s/></text:span><text:span text:style-name="T463">validità</text:span><text:span text:style-name="T464"><text:s/></text:span><text:span text:style-name="T465">e</text:span><text:span text:style-name="T466"><text:s/></text:span><text:span text:style-name="T467">che</text:span><text:span text:style-name="T468"><text:s/></text:span><text:span text:style-name="T469">lo</text:span><text:span text:style-name="T470"><text:s/></text:span><text:span text:style-name="T471">scrivente</text:span><text:span text:style-name="T472"><text:s/></text:span><text:span text:style-name="T473">è</text:span><text:span text:style-name="T474"><text:s/></text:span><text:span text:style-name="T475">in</text:span><text:span text:style-name="T476"><text:s/></text:span><text:span text:style-name="T477">regola</text:span><text:span text:style-name="T478"><text:s/></text:span><text:span text:style-name="T479">con</text:span><text:span text:style-name="T480"><text:s/></text:span><text:span text:style-name="T481">i</text:span><text:span text:style-name="T482"><text:s/></text:span><text:span text:style-name="T483">versamenti</text:span><text:span text:style-name="T484"><text:s/></text:span><text:span text:style-name="T485">(Assicurazione, tassa</text:span><text:span text:style-name="T486"><text:s/></text:span><text:span text:style-name="T487">di</text:span><text:span text:style-name="T488"><text:s/></text:span><text:span text:style-name="T489">concessione</text:span><text:span text:style-name="T490"><text:s/>R</text:span><text:span text:style-name="T491">egionale e</text:span><text:span text:style-name="T492"><text:s/></text:span><text:span text:style-name="T493">tassa</text:span><text:span text:style-name="T494"><text:s/></text:span><text:span text:style-name="T495">di</text:span><text:span text:style-name="T496"><text:s/></text:span><text:span text:style-name="T497">concessione</text:span><text:span text:style-name="T498"><text:s/></text:span><text:span text:style-name="T499">Governativa);</text:span><text:span text:style-name="T500"><text:tab/></text:span></text:p>
        </text:list-item>
        <text:list-item>
          <text:p text:style-name="P501"><text:span text:style-name="T502">che</text:span><text:span text:style-name="T503"><text:s/></text:span><text:span text:style-name="T504">la</text:span><text:span text:style-name="T505"><text:s/></text:span><text:span text:style-name="T506">dichiarazione</text:span><text:span text:style-name="T507"><text:s/></text:span><text:span text:style-name="T508">di</text:span><text:span text:style-name="T509"><text:s/></text:span><text:span text:style-name="T510">possesso</text:span><text:span text:style-name="T511"><text:s/></text:span><text:span text:style-name="T512">delle</text:span><text:span text:style-name="T513"><text:s/></text:span><text:span text:style-name="T514">armi</text:span><text:span text:style-name="T515"><text:s/></text:span><text:span text:style-name="T516">come</text:span><text:span text:style-name="T517"><text:s/></text:span><text:span text:style-name="T518">sopra</text:span><text:span text:style-name="T519"><text:s/></text:span><text:span text:style-name="T520">indicata</text:span><text:span text:style-name="T521"><text:s/></text:span><text:span text:style-name="T522">non</text:span><text:span text:style-name="T523"><text:s/></text:span><text:span text:style-name="T524">è</text:span><text:span text:style-name="T525"><text:s/></text:span><text:span text:style-name="T526">stata</text:span><text:span text:style-name="T527"><text:s/></text:span><text:span text:style-name="T528">modificata</text:span><text:span text:style-name="T529"><text:s/></text:span><text:span text:style-name="T530">rispetto</text:span><text:span text:style-name="T531"><text:s/></text:span><text:span text:style-name="T532">a</text:span><text:span text:style-name="T533"><text:s/></text:span><text:span text:style-name="T534">quanto</text:span><text:span text:style-name="T535"><text:s/></text:span><text:span text:style-name="T536">comunicato</text:span><text:span text:style-name="T537"><text:s/></text:span><text:span text:style-name="T538">nel pregresso</text:span><text:span text:style-name="T539"><text:s/></text:span><text:span text:style-name="T540">(in</text:span><text:span text:style-name="T541"><text:s/></text:span><text:span text:style-name="T542">caso</text:span><text:span text:style-name="T543"><text:s/></text:span><text:span text:style-name="T544">contrario</text:span><text:span text:style-name="T545"><text:s/></text:span><text:span text:style-name="T546">allega</text:span><text:span text:style-name="T547"><text:s/></text:span><text:span text:style-name="T548">la</text:span><text:span text:style-name="T549"><text:s/></text:span><text:span text:style-name="T550">nuova</text:span><text:span text:style-name="T551"><text:s/></text:span><text:span text:style-name="T552">dichiarazione).</text:span><text:span text:style-name="T553"><text:tab/></text:span></text:p>
        </text:list-item>
      </text:list>
      <text:p text:style-name="P554"/>
      <text:p text:style-name="P555"><text:span text:style-name="T556">Di seguito viene indicato ai fini dimostrativi e per acquisire conoscenza ed operatività, il link che rimanda al tutorial per l’utilizzo dell’APP XCaccia<text:s/></text:span><text:a xlink:href="https://www.youtube.com/c/.XCaccia" office:target-frame-name="_top" xlink:show="replace"><text:span text:style-name="T557">https://www.youtube.com/c/.XCaccia</text:span></text:a></text:p>
      <text:p text:style-name="P558"><text:span text:style-name="T559">Si impegna, inoltre, non appena fruibile, a rendere attiva l’App XCaccia che consente di registrare, tramite l’applicativo, la georeferenziazione delle uscite (nel momento in cui ha raggiunto la Postazione) e dei rientri di Caccia di Selezione presso il Quadrante (attivando e disattivando la presenza sulla postazione); di segnalare i capi abbattuti con l’allegata documentazione biometrica (e fotografica)</text:span><text:span text:style-name="T560"><text:s/></text:span><text:span text:style-name="T561">e di</text:span><text:span text:style-name="T562"><text:s/></text:span><text:span text:style-name="T563">inviare</text:span><text:span text:style-name="T564"><text:s/></text:span><text:span text:style-name="T565">anche</text:span><text:span text:style-name="T566"><text:s/></text:span><text:span text:style-name="T567">le</text:span><text:span text:style-name="T568"><text:s/></text:span><text:span text:style-name="T569">analisi</text:span><text:span text:style-name="T570"><text:s/></text:span><text:span text:style-name="T571">effettuate</text:span><text:span text:style-name="T572"><text:s/></text:span><text:span text:style-name="T573">sui</text:span><text:span text:style-name="T574"><text:s/></text:span><text:span text:style-name="T575">prelievi;</text:span><text:span text:style-name="T576"><text:s/></text:span><text:span text:style-name="T577">di</text:span><text:span text:style-name="T578"><text:s/></text:span><text:span text:style-name="T579">comunicare</text:span><text:span text:style-name="T580"><text:s/></text:span><text:span text:style-name="T581">le</text:span><text:span text:style-name="T582"><text:s/></text:span><text:span text:style-name="T583">modalità</text:span><text:span text:style-name="T584"><text:s/></text:span><text:span text:style-name="T585">previste per</text:span><text:span text:style-name="T586"><text:s/></text:span><text:span text:style-name="T587">legge,</text:span><text:span text:style-name="T588"><text:s/></text:span><text:span text:style-name="T589">in</text:span><text:span text:style-name="T590"><text:s/></text:span><text:span text:style-name="T591">che</text:span><text:span text:style-name="T592"><text:s/></text:span><text:span text:style-name="T593">modo</text:span><text:span text:style-name="T594"><text:s/></text:span><text:span text:style-name="T595">sono</text:span><text:span text:style-name="T596"><text:s/></text:span><text:span text:style-name="T597">state</text:span><text:span text:style-name="T598"><text:s/></text:span><text:span text:style-name="T599">smaltite</text:span><text:span text:style-name="T600"><text:s/></text:span><text:span text:style-name="T601">le</text:span><text:span text:style-name="T602"><text:s/></text:span><text:span text:style-name="T603">viscere</text:span><text:span text:style-name="T604"><text:s/></text:span><text:span text:style-name="T605">e</text:span><text:span text:style-name="T606"><text:s/></text:span><text:span text:style-name="T607">le</text:span><text:span text:style-name="T608"><text:s/></text:span><text:span text:style-name="T609">carcasse,</text:span><text:span text:style-name="T610"><text:s/></text:span><text:span text:style-name="T611">oltre</text:span><text:span text:style-name="T612"><text:s/></text:span><text:span text:style-name="T613">che</text:span><text:span text:style-name="T614"><text:s/></text:span><text:span text:style-name="T615">censire/monitorare</text:span><text:span text:style-name="T616"><text:s/></text:span><text:span text:style-name="T617">la</text:span><text:span text:style-name="T618"><text:s/></text:span><text:span text:style-name="T619">selvaggina</text:span><text:span text:style-name="T620"><text:s/></text:span><text:span text:style-name="T621">e</text:span><text:span text:style-name="T622"><text:s/></text:span><text:span text:style-name="T623">la</text:span><text:span text:style-name="T624"><text:s/></text:span><text:span text:style-name="T625">specie cinghiale e rilevare la presenza di eventuali carcasse di cinghiale (dovute alla presenza della Peste Suina, le squadre continueranno <text:s/>le attività in proroga nelle stesse modalità <text:s/>previste fino al 31/12/2022.</text:span></text:p>
      <text:soft-page-break/>
      <text:p text:style-name="P626">Si impegna:</text:p>
      <text:p text:style-name="P627"><text:span text:style-name="T628">-a trasmettere la scheda di prenotazione settimanale pubblicata dall’ATC -B sul portale istituzionale<text:s/></text:span><text:a xlink:href="mailto:info@atcbmatera.it" office:target-frame-name="_top" xlink:show="replace"><text:span text:style-name="T629">info@atcbmatera.it</text:span></text:a><text:span text:style-name="T630">;</text:span></text:p>
      <text:p text:style-name="P631"><text:s/>-a segnalare capi abbattuti, trasmettendo la scheda biometrica, le fotografie e i risultati delle analisi effettuate sui prelievi oltre che le modalità previste per legge dello smaltimento delle viscere e delle carcasse.</text:p>
      <text:p text:style-name="P632"><text:span text:style-name="T633">- S’impegna altresì a censire/monitorare la selvaggina e la specie cinghiale e rilevare la presenza di eventuali carcasse di cinghiale (dovute al “problema” della Peste Suina) e a comunicare dette attività</text:span><text:span text:style-name="T634"><text:s/></text:span><text:span text:style-name="T635">sempre per</text:span><text:span text:style-name="T636"><text:s/></text:span><text:span text:style-name="T637">–mail</text:span><text:span text:style-name="T638"><text:s/></text:span><text:span text:style-name="T639">all’ATC-B,</text:span><text:span text:style-name="T640"><text:s/></text:span><text:span text:style-name="T641"><text:s/></text:span><text:span text:style-name="T642">nel</text:span><text:span text:style-name="T643"><text:s/></text:span><text:span text:style-name="T644">rispetto delle</text:span><text:span text:style-name="T645"><text:s/></text:span><text:span text:style-name="T646">soprarichiamate</text:span><text:span text:style-name="T647"><text:s/></text:span><text:span text:style-name="T648">DD.GG.RR..</text:span><text:span text:style-name="T649"><text:s/></text:span></text:p>
      <text:p text:style-name="P650"><text:span text:style-name="T651">Nel</text:span><text:span text:style-name="T652"><text:s/></text:span><text:span text:style-name="T653">caso</text:span><text:span text:style-name="T654"><text:s/>l’ operatore di selezione<text:s/></text:span><text:span text:style-name="T655"><text:s/></text:span><text:span text:style-name="T656">non</text:span><text:span text:style-name="T657"><text:s/></text:span><text:span text:style-name="T658">dovesse</text:span><text:span text:style-name="T659"><text:s/></text:span><text:span text:style-name="T660">effettuare</text:span><text:span text:style-name="T661"><text:s/></text:span><text:span text:style-name="T662">“l’uscita</text:span><text:span text:style-name="T663"><text:s/></text:span><text:span text:style-name="T664">di</text:span><text:span text:style-name="T665"><text:s/></text:span><text:span text:style-name="T666">caccia”,</text:span><text:span text:style-name="T667"><text:s/></text:span><text:span text:style-name="T668">l</text:span><text:span text:style-name="T669">o stesso</text:span><text:span text:style-name="T670"><text:s/></text:span><text:span text:style-name="T671">è</text:span><text:span text:style-name="T672"><text:s/></text:span><text:span text:style-name="T673">tenut</text:span><text:span text:style-name="T674">o</text:span><text:span text:style-name="T675"><text:s/></text:span><text:span text:style-name="T676">a</text:span><text:span text:style-name="T677"><text:s/></text:span><text:span text:style-name="T678">darne</text:span><text:span text:style-name="T679"><text:s/></text:span><text:span text:style-name="T680">comunicazione</text:span><text:span text:style-name="T681"><text:s/></text:span><text:span text:style-name="T682">all’ATC-B</text:span><text:span text:style-name="T683"><text:s/></text:span><text:span text:style-name="T684">con</text:span><text:span text:style-name="T685"><text:s/></text:span><text:span text:style-name="T686">almeno 2 giorni di preavviso, inoltrando una e-mail all’indirizzo sopra indicato.</text:span><text:span text:style-name="T687"><text:tab/></text:span></text:p>
      <text:p text:style-name="P688"><text:span text:style-name="T689">La presente dichiarazione è resa ai sensi degli art. 46 e 47 del D.P.T. n. 445 del 2000,</text:span><text:span text:style-name="T690"><text:s/></text:span><text:span text:style-name="T691">consapevole delle sanzioni</text:span><text:span text:style-name="T692"><text:s/></text:span><text:span text:style-name="T693">penali</text:span><text:span text:style-name="T694"><text:s/></text:span><text:span text:style-name="T695">previste dall’art.</text:span><text:span text:style-name="T696"><text:s/></text:span><text:span text:style-name="T697">76 DPR n. 445/2000 per chi rilascia</text:span><text:span text:style-name="T698"><text:s/></text:span><text:span text:style-name="T699">dichiarazioni</text:span><text:span text:style-name="T700"><text:s/></text:span><text:span text:style-name="T701">mendaci.<text:s/></text:span></text:p>
      <text:p text:style-name="P702"><text:span text:style-name="T703">Il sottoscritto autorizza</text:span><text:span text:style-name="T704"><text:s/></text:span><text:span text:style-name="T705">l’A.T.C.-B al trattamento dei dati personali contenuti nella presente dichiarazione per ogni finalità o esigenza concessa allo svolgimento</text:span><text:span text:style-name="T706"><text:s/></text:span><text:span text:style-name="T707">delle attività collegate al prelievo selettivo del cinghiale.<text:s/></text:span></text:p>
      <text:p text:style-name="P708"/>
      <text:p text:style-name="P709">Tanto premesso CHIEDE la proroga della Convenzione sottoscritta in data__________________.<text:s/></text:p>
      <text:p text:style-name="P710"/>
      <text:p text:style-name="P711"><text:span text:style-name="T712">Allega copia</text:span><text:span text:style-name="T713">: Porto d’armi e</text:span><text:span text:style-name="T714"><text:s/></text:span><text:span text:style-name="T715">denuncia delle armi (se modificati), Assicurazione, versamento tassa regionale (ccp. 218859) e tassa governativa (ccp. 8003).</text:span></text:p>
      <text:p text:style-name="P716"><text:span text:style-name="T717"><text:s/>Si impegna, infine, a trasmettere e comunicare immediatamente all’ATC ”B” ogni diversa/nuova variazione</text:span><text:span text:style-name="T718"><text:s/></text:span><text:span text:style-name="T719">documentale</text:span><text:span text:style-name="T720"><text:s/></text:span><text:span text:style-name="T721">(documento</text:span><text:span text:style-name="T722"><text:s/></text:span><text:span text:style-name="T723">riconoscimento,</text:span><text:span text:style-name="T724"><text:s/></text:span><text:span text:style-name="T725">assicurazione,</text:span><text:span text:style-name="T726"><text:s/></text:span><text:span text:style-name="T727">porto</text:span><text:span text:style-name="T728"><text:s/></text:span><text:span text:style-name="T729">di</text:span><text:span text:style-name="T730"><text:s/></text:span><text:span text:style-name="T731">fucile)</text:span><text:span text:style-name="T732"><text:s/></text:span><text:span text:style-name="T733">prima</text:span><text:span text:style-name="T734"><text:s/></text:span><text:span text:style-name="T735">di</text:span><text:span text:style-name="T736"><text:s/></text:span><text:span text:style-name="T737">espletare</text:span><text:span text:style-name="T738"><text:s/></text:span><text:span text:style-name="T739">l’attività</text:span><text:span text:style-name="T740"><text:s/></text:span><text:span text:style-name="T741">di</text:span><text:span text:style-name="T742"><text:s/></text:span><text:span text:style-name="T743">Caccia</text:span><text:span text:style-name="T744"><text:s/></text:span><text:span text:style-name="T745">di</text:span><text:span text:style-name="T746"><text:s/></text:span><text:span text:style-name="T747">Selezione.</text:span></text:p>
      <text:p text:style-name="P748"><text:s/>_____________________, li ________________</text:p>
      <text:p text:style-name="P749"/>
      <text:p text:style-name="P750"><text:span text:style-name="T751">Firma del Selecontrollore</text:span><text:span text:style-name="T752"><text:s/>___________________________</text:span></text:p>
      <text:p text:style-name="P753"><text:span text:style-name="T754"><text:s/></text:span></text:p>
      <text:p text:style-name="P755"><text:span text:style-name="T756">IL</text:span><text:span text:style-name="T757"><text:s/></text:span><text:span text:style-name="T758">PRESIDENTE</text:span><text:span text:style-name="T759"><text:s/></text:span><text:span text:style-name="T760">dell’ ATC “B”</text:span></text:p>
      <text:p text:style-name="P761"/>
      <text:p text:style-name="P762"><text:span text:style-name="T763">Letta l’istanza presentata da</text:span><text:span text:style-name="T764"><text:s text:c="3"/></text:span><text:span text:style-name="T765"><text:s text:c="51"/></text:span><text:span text:style-name="T766">nella sua qualità di<text:s/></text:span><text:span text:style-name="T767">Operatore di selezione</text:span><text:span text:style-name="T768"><text:s/>di cui alla Convenzione ivi indicata,</text:span><text:span text:style-name="T769"><text:s/>PROROGA</text:span><text:span text:style-name="T770"><text:s/></text:span><text:span text:style-name="T771">la</text:span><text:span text:style-name="T772"><text:s/></text:span><text:span text:style-name="T773">convenzione di cui alla prefata istanza</text:span><text:span text:style-name="T774"><text:s/></text:span><text:span text:style-name="T775">per</text:span><text:span text:style-name="T776"><text:s/></text:span><text:span text:style-name="T777">l’anno</text:span><text:span text:style-name="T778"><text:s/></text:span><text:span text:style-name="T779">2023, salvo diverse disposizioni.</text:span></text:p>
      <text:p text:style-name="P780">_____________________, li ________________</text:p>
      <text:p text:style-name="P781"/>
      <text:p text:style-name="P782"><text:s text:c="8"/>Il Selecontrollore<text:tab/><text:tab/><text:tab/><text:tab/><text:s text:c="7"/>Il Presidente ATC- B <text:s text:c="15"/></text:p>
      <text:p text:style-name="P783"><text:span text:style-name="T784">Sig. <text:s text:c="6"/>__________________________</text:span><text:span text:style-name="T785"><text:s/></text:span><text:span text:style-name="T786"><text:s text:c="60"/></text:span><text:span text:style-name="T787">Rocco LEPORE <text:s text:c="3"/></text:span><text:span text:style-name="T788"><text:tab/></text:span><text:span text:style-name="T789"><text:s text:c="57"/></text:span></text:p>
      <text:p text:style-name="P790"/>
      <text:p text:style-name="P791"><text:span text:style-name="T792"><text:s text:c="12"/></text:span><text:span text:style-name="T793">__________________________ <text:s text:c="6"/></text:span><text:span text:style-name="T794"><text:s text:c="43"/></text:span><text:span text:style-name="T795">___________________________</text:span></text:p>
      <text:p text:style-name="P796"><text:s text:c="30"/>(Firma) <text:s text:c="20"/><text:tab/><text:tab/><text:tab/><text:tab/><text:s/><text:tab/><text:s text:c="5"/>(Firma)</text:p>
      <text:p text:style-name="P797"/>
      <text:p text:style-name="P798">__________________________________________________________________________________________________</text:p>
      <text:p text:style-name="P799">Parte da compilare a cura dell’ATC-B <text:s/>nel momento della sottoscrizione della presente proroga.</text:p>
      <text:p text:style-name="P800"/>
      <text:p text:style-name="P801"><text:span text:style-name="T802">L’ATC B consegna al Sig. ______________________________________</text:span><text:span text:style-name="T803">,</text:span><text:span text:style-name="T804"><text:s text:c="3"/></text:span></text:p>
      <text:list text:style-name="LFO5" text:continue-numbering="true">
        <text:list-item>
          <text:p text:style-name="P805"><text:span text:style-name="T806">Il giorno <text:s/>____________________________ <text:s/>nn.</text:span><text:span text:style-name="T807">______</text:span><text:span text:style-name="T808">fascette con matricola dal n</text:span><text:span text:style-name="T809">. <text:s/>__________</text:span><text:span text:style-name="T810">al n.</text:span><text:span text:style-name="T811">__________</text:span><text:span text:style-name="T812"><text:s/>;</text:span></text:p>
        </text:list-item>
      </text:list>
      <text:list text:style-name="LFO7" text:continue-numbering="true">
        <text:list-item>
          <text:p text:style-name="P813"><text:span text:style-name="T814">Numero<text:s/></text:span><text:span text:style-name="T815">_______<text:s/></text:span><text:span text:style-name="T816">capi assegnati da abbattere , di cui <text:s/>n.<text:s/></text:span><text:span text:style-name="T817">______</text:span><text:span text:style-name="T818">___<text:s/></text:span><text:span text:style-name="T819"><text:s text:c="2"/>maschi e n.</text:span><text:span text:style-name="T820">_____</text:span><text:span text:style-name="T821">___</text:span><text:span text:style-name="T822">_</text:span><text:span text:style-name="T823"><text:s/>femmine;</text:span></text:p>
        </text:list-item>
      </text:list>
      <text:p text:style-name="P824"><text:tab/></text:p>
      <text:p text:style-name="P825"><text:s text:c="12"/>Il Selecontrollore<text:tab/><text:tab/><text:tab/><text:s text:c="7"/>Il Presidente ATC- B <text:s text:c="15"/></text:p>
      <text:p text:style-name="P826"><text:span text:style-name="T827">Sig. <text:s text:c="6"/>__________________________</text:span><text:span text:style-name="T828"><text:s/></text:span><text:span text:style-name="T829"><text:s text:c="61"/></text:span><text:span text:style-name="T830">Rocco LEPORE <text:s text:c="3"/></text:span><text:span text:style-name="T831"><text:tab/></text:span><text:span text:style-name="T832"><text:s text:c="57"/></text:span></text:p>
      <text:p text:style-name="P833"/>
      <text:p text:style-name="P834"><text:span text:style-name="T835"><text:s text:c="13"/></text:span><text:span text:style-name="T836">__________________________ <text:s text:c="6"/></text:span><text:span text:style-name="T837"><text:s text:c="45"/></text:span><text:span text:style-name="T838">___________________________</text:span><text:span text:style-name="T839"><text:s text:c="25"/></text:span></text:p>
      <text:p text:style-name="P840"><text:s text:c="22"/>(Firma) <text:s text:c="104"/>(Firma) <text:s text:c="59"/></text:p>
      <text:p text:style-name="P841"/>
      <text:p text:style-name="P842"/>
      <text:section text:name="Sect1" text:style-name="S1">
        <text:p text:style-name="P843"/>
        <text:p text:style-name="P8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Garamond" style:font-name-complex="Garamond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Garamond" style:font-name-complex="Garamond" style:language-asian="en" style:country-asian="US"/>
    </style:style>
    <style:style style:name="Titolo" style:display-name="Titolo" style:family="paragraph" style:parent-style-name="Normale">
      <style:paragraph-properties fo:text-align="center" fo:margin-top="0.0097in" fo:margin-left="0.9395in" fo:margin-right="0.981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complex="Garamond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complex="Garamond" fo:language="it" fo:country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complex="Garamond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Garamond" style:font-name-complex="Garamond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Garamond" style:font-name-complex="Garamond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6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a<text:s/><text:span text:style-name="T4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Rocco Lepore</meta:initial-creator>
    <dc:creator>elvira lilli</dc:creator>
    <meta:creation-date>2023-02-03T17:26:00Z</meta:creation-date>
    <dc:date>2023-02-03T17:26:00Z</dc:date>
    <meta:print-date>2023-01-30T13:07:00Z</meta:print-date>
    <meta:template xlink:href="Normal.dotm" xlink:type="simple"/>
    <meta:editing-cycles>2</meta:editing-cycles>
    <meta:editing-duration>PT60S</meta:editing-duration>
    <meta:user-defined meta:name="Creator">PDFium</meta:user-defined>
    <meta:user-defined meta:name="Producer">PDFium</meta:user-defined>
    <meta:document-statistic meta:page-count="2" meta:paragraph-count="17" meta:word-count="1294" meta:character-count="8654" meta:row-count="61" meta:non-whitespace-character-count="7377"/>
  </office:meta>
</office:document-meta>
</file>