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style:punctuation-wrap="simple" fo:text-align="center" fo:margin-left="0.0694in">
        <style:tab-stops>
          <style:tab-stop style:type="left" style:position="1.2743in"/>
          <style:tab-stop style:type="center" style:position="3.0319in"/>
        </style:tab-stops>
      </style:paragraph-properties>
      <style:text-properties style:font-name="Comic Sans MS" style:font-name-complex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2" fo:orphans="2" style:text-autospace="ideograph-alpha" fo:text-align="center" fo:margin-left="0.0694in">
        <style:tab-stops/>
      </style:paragraph-properties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6" style:parent-style-name="Normale" style:family="paragraph">
      <style:paragraph-properties fo:widows="2" fo:orphans="2" style:text-autospace="ideograph-alpha" fo:text-align="center" fo:margin-left="0.0694in">
        <style:tab-stops/>
      </style:paragraph-properties>
    </style:style>
    <style:style style:name="T7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10" style:parent-style-name="Normale" style:family="paragraph">
      <style:paragraph-properties fo:widows="2" fo:orphans="2" style:text-autospace="ideograph-alpha" fo:text-align="center" fo:margin-left="0.0694in">
        <style:tab-stops/>
      </style:paragraph-properties>
      <style:text-properties style:font-name="Comic Sans MS" style:font-name-complex="Times New Roman" fo:font-weight="bold" style:font-weight-asian="bold" fo:font-size="9pt" style:font-size-asian="9pt" style:font-size-complex="9pt" style:language-asian="it" style:country-asian="IT"/>
    </style:style>
    <style:style style:name="P11" style:parent-style-name="Normale" style:family="paragraph">
      <style:paragraph-properties fo:text-align="justify" fo:margin-top="0.1229in" fo:margin-left="0.0694in">
        <style:tab-stops/>
      </style:paragraph-properties>
    </style:style>
    <style:style style:name="T1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3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1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5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16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7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18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19" style:parent-style-name="Car.predefinitoparagrafo" style:family="text">
      <style:text-properties fo:font-weight="bold" style:font-weight-asian="bold" fo:font-variant="small-caps" fo:letter-spacing="0.0513in" fo:font-size="9.5pt" style:font-size-asian="9.5pt" style:font-size-complex="9.5pt"/>
    </style:style>
    <style:style style:name="T20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1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2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3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2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5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26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7" style:parent-style-name="Car.predefinitoparagrafo" style:family="text">
      <style:text-properties fo:font-weight="bold" style:font-weight-asian="bold" fo:font-variant="small-caps" fo:letter-spacing="0.0493in" fo:font-size="9.5pt" style:font-size-asian="9.5pt" style:font-size-complex="9.5pt"/>
    </style:style>
    <style:style style:name="T28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29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30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1" style:parent-style-name="Car.predefinitoparagrafo" style:family="text">
      <style:text-properties fo:font-weight="bold" style:font-weight-asian="bold" fo:font-variant="small-caps" fo:letter-spacing="0.05in" fo:font-size="9.5pt" style:font-size-asian="9.5pt" style:font-size-complex="9.5pt"/>
    </style:style>
    <style:style style:name="T32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3" style:parent-style-name="Car.predefinitoparagrafo" style:family="text">
      <style:text-properties fo:font-weight="bold" style:font-weight-asian="bold" fo:font-variant="small-caps" fo:letter-spacing="0.052in" fo:font-size="9.5pt" style:font-size-asian="9.5pt" style:font-size-complex="9.5pt"/>
    </style:style>
    <style:style style:name="T34" style:parent-style-name="Car.predefinitoparagrafo" style:family="text">
      <style:text-properties fo:font-weight="bold" style:font-weight-asian="bold" fo:font-variant="small-caps" style:text-scale="90%" fo:font-size="9.5pt" style:font-size-asian="9.5pt" style:font-size-complex="9.5pt"/>
    </style:style>
    <style:style style:name="T35" style:parent-style-name="Car.predefinitoparagrafo" style:family="text">
      <style:text-properties fo:font-weight="bold" style:font-weight-asian="bold" fo:font-variant="small-caps" fo:letter-spacing="-0.0013in" style:text-scale="90%" fo:font-size="9.5pt" style:font-size-asian="9.5pt" style:font-size-complex="9.5pt"/>
    </style:style>
    <style:style style:name="T36" style:parent-style-name="Car.predefinitoparagrafo" style:family="text">
      <style:text-properties fo:font-weight="bold" style:font-weight-asian="bold" fo:letter-spacing="-0.0083in" fo:font-size="9.5pt" style:font-size-asian="9.5pt" style:font-size-complex="9.5pt"/>
    </style:style>
    <style:style style:name="T3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38" style:parent-style-name="Car.predefinitoparagrafo" style:family="text">
      <style:text-properties fo:font-weight="bold" style:font-weight-asian="bold" fo:letter-spacing="-0.0048in" fo:font-size="9.5pt" style:font-size-asian="9.5pt" style:font-size-complex="9.5pt"/>
    </style:style>
    <style:style style:name="T3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2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6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48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4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5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6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5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58" style:parent-style-name="Car.predefinitoparagrafo" style:family="text">
      <style:text-properties fo:font-weight="bold" style:font-weight-asian="bold" fo:letter-spacing="0.0166in" fo:font-size="9.5pt" style:font-size-asian="9.5pt" style:font-size-complex="9.5pt"/>
    </style:style>
    <style:style style:name="T5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0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2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6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6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6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6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4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7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7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0" style:parent-style-name="Car.predefinitoparagrafo" style:family="text">
      <style:text-properties fo:font-weight="bold" style:font-weight-asian="bold" fo:letter-spacing="-0.002in" fo:font-size="9.5pt" style:font-size-asian="9.5pt" style:font-size-complex="9.5pt"/>
    </style:style>
    <style:style style:name="T8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8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4" style:parent-style-name="Car.predefinitoparagrafo" style:family="text">
      <style:text-properties fo:font-weight="bold" style:font-weight-asian="bold" fo:letter-spacing="-0.0041in" fo:font-size="9.5pt" style:font-size-asian="9.5pt" style:font-size-complex="9.5pt"/>
    </style:style>
    <style:style style:name="T8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6" style:parent-style-name="Car.predefinitoparagrafo" style:family="text">
      <style:text-properties fo:font-weight="bold" style:font-weight-asian="bold" fo:letter-spacing="0.0277in" fo:font-size="9.5pt" style:font-size-asian="9.5pt" style:font-size-complex="9.5pt"/>
    </style:style>
    <style:style style:name="T8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8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8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2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4" style:parent-style-name="Car.predefinitoparagrafo" style:family="text">
      <style:text-properties fo:font-weight="bold" style:font-weight-asian="bold" fo:letter-spacing="-0.002in" fo:font-size="9.5pt" style:font-size-asian="9.5pt" style:font-size-complex="9.5pt"/>
    </style:style>
    <style:style style:name="T9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7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98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99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0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1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2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0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4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6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7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0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09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10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1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2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3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4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5" style:parent-style-name="Car.predefinitoparagrafo" style:family="text">
      <style:text-properties fo:font-weight="bold" style:font-weight-asian="bold" fo:letter-spacing="-0.0013in" fo:font-size="9.5pt" style:font-size-asian="9.5pt" style:font-size-complex="9.5pt"/>
    </style:style>
    <style:style style:name="T11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7" style:parent-style-name="Car.predefinitoparagrafo" style:family="text">
      <style:text-properties fo:font-weight="bold" style:font-weight-asian="bold" fo:letter-spacing="-0.0034in" fo:font-size="9.5pt" style:font-size-asian="9.5pt" style:font-size-complex="9.5pt"/>
    </style:style>
    <style:style style:name="T118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19" style:parent-style-name="Car.predefinitoparagrafo" style:family="text">
      <style:text-properties fo:font-weight="bold" style:font-weight-asian="bold" fo:letter-spacing="0.0277in" fo:font-size="9.5pt" style:font-size-asian="9.5pt" style:font-size-complex="9.5pt"/>
    </style:style>
    <style:style style:name="T120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P121" style:parent-style-name="Corpotesto" style:family="paragraph">
      <style:paragraph-properties fo:margin-top="0.0076in" fo:line-height="150%" fo:margin-left="0.0694in">
        <style:tab-stops/>
      </style:paragraph-properties>
      <style:text-properties fo:font-size="10pt" style:font-size-asian="10pt" style:font-size-complex="10pt"/>
    </style:style>
    <style:style style:name="P122" style:parent-style-name="Normale" style:family="paragraph">
      <style:paragraph-properties fo:text-align="justify" fo:line-height="150%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139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1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fo:font-weight="bold" style:font-weight-asian="bold" style:font-weight-complex="bold" fo:letter-spacing="-0.0069in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fo:font-weight="bold" style:font-weight-asian="bold" style:font-weight-complex="bold" fo:letter-spacing="0.0381in"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fo:font-weight="bold" style:font-weight-asian="bold" style:font-weight-complex="bold" fo:letter-spacing="0.0388in" fo:font-size="10pt" style:font-size-asian="10pt" style:font-size-complex="10pt"/>
    </style:style>
    <style:style style:name="T1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letter-spacing="0.0402in" fo:font-size="10pt" style:font-size-asian="10pt" style:font-size-complex="10pt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fo:font-weight="bold" style:font-weight-asian="bold" style:font-weight-complex="bold" fo:letter-spacing="0.0402in" fo:font-size="10pt" style:font-size-asian="10pt" style:font-size-complex="10pt"/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fo:font-weight="bold" style:font-weight-asian="bold" style:font-weight-complex="bold" fo:letter-spacing="0.0388in" fo:font-size="10pt" style:font-size-asian="10pt" style:font-size-complex="10p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fo:font-weight="bold" style:font-weight-asian="bold" style:font-weight-complex="bold" fo:letter-spacing="0.0381in" fo:font-size="10pt" style:font-size-asian="10pt" style:font-size-complex="10pt"/>
    </style:style>
    <style:style style:name="T1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style:font-weight-complex="bold" fo:letter-spacing="0.0048in" fo:font-size="10pt" style:font-size-asian="10pt" style:font-size-complex="10pt"/>
    </style:style>
    <style:style style:name="T17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2" style:parent-style-name="Car.predefinitoparagrafo" style:family="text">
      <style:text-properties fo:font-weight="bold" style:font-weight-asian="bold" style:font-weight-complex="bold" fo:letter-spacing="0.0277in"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82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8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P187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1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19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19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4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2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3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7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2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3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2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23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48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2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0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6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8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2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2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6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8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2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fo:font-weight="bold" style:font-weight-asian="bold" fo:letter-spacing="-0.0097in" fo:font-size="10pt" style:font-size-asian="10pt" style:font-size-complex="10pt"/>
    </style:style>
    <style:style style:name="T2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2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2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2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P301" style:parent-style-name="Normale" style:family="paragraph">
      <style:paragraph-properties fo:text-align="justify" style:line-height-at-least="0.1666in" fo:margin-left="0.0708in" fo:margin-right="0.0784in">
        <style:tab-stops>
          <style:tab-stop style:type="left" style:position="1.6166in"/>
          <style:tab-stop style:type="left" style:position="4.234in"/>
          <style:tab-stop style:type="left" style:position="6.0069in"/>
          <style:tab-stop style:type="left" style:position="6.2951in"/>
        </style:tab-stops>
      </style:paragraph-properties>
    </style:style>
    <style:style style:name="T3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3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3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5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3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3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09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3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2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3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4" style:parent-style-name="Car.predefinitoparagrafo" style:family="text">
      <style:text-properties fo:font-weight="bold" style:font-weight-asian="bold" fo:letter-spacing="-0.0062in" fo:font-size="10pt" style:font-size-asian="10pt" style:font-size-complex="10pt"/>
    </style:style>
    <style:style style:name="T3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6" style:parent-style-name="Car.predefinitoparagrafo" style:family="text">
      <style:text-properties fo:font-weight="bold" style:font-weight-asian="bold" fo:letter-spacing="-0.0069in" fo:font-size="10pt" style:font-size-asian="10pt" style:font-size-complex="10pt"/>
    </style:style>
    <style:style style:name="T3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1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19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320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32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22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23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24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25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26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2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28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29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0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1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3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3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8" style:parent-style-name="Car.predefinitoparagraf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40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341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4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34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3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48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3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3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4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3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8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3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4" style:parent-style-name="Car.predefinitoparagrafo" style:family="text">
      <style:text-properties fo:font-weight="bold" style:font-weight-asian="bold" fo:letter-spacing="-0.009in" fo:font-size="10pt" style:font-size-asian="10pt" style:font-size-complex="10pt"/>
    </style:style>
    <style:style style:name="T3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2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4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8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8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0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3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9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4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9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3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3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4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4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40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8" style:parent-style-name="Car.predefinitoparagrafo" style:family="text">
      <style:text-properties fo:font-weight="bold" style:font-weight-asian="bold" fo:letter-spacing="-0.0048in" fo:font-size="10pt" style:font-size-asian="10pt" style:font-size-complex="10pt"/>
    </style:style>
    <style:style style:name="T4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4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4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2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6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4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0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6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2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6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0" style:parent-style-name="Car.predefinitoparagrafo" style:family="text">
      <style:text-properties fo:font-weight="bold" style:font-weight-asian="bold" fo:letter-spacing="-0.0083in" fo:font-size="10pt" style:font-size-asian="10pt" style:font-size-complex="10pt"/>
    </style:style>
    <style:style style:name="T4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2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4" style:parent-style-name="Car.predefinitoparagrafo" style:family="text">
      <style:text-properties fo:font-weight="bold" style:font-weight-asian="bold" fo:letter-spacing="-0.0076in" fo:font-size="10pt" style:font-size-asian="10pt" style:font-size-complex="10pt"/>
    </style:style>
    <style:style style:name="T4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7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8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8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4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84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P485" style:parent-style-name="Corpotesto" style:family="paragraph">
      <style:paragraph-properties fo:margin-top="0.0062in" fo:margin-left="0.0694in">
        <style:tab-stops/>
      </style:paragraph-properties>
    </style:style>
    <style:style style:name="P486" style:parent-style-name="Corpotesto" style:family="paragraph">
      <style:paragraph-properties fo:text-align="justify" fo:margin-left="0.0694in">
        <style:tab-stops/>
      </style:paragraph-properties>
    </style:style>
    <style:style style:name="T48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fo:letter-spacing="0.0013in" style:text-underline-type="single" style:text-underline-style="solid" style:text-underline-width="auto" style:text-underline-mode="continuous"/>
    </style:style>
    <style:style style:name="P502" style:parent-style-name="Corpotesto" style:family="paragraph">
      <style:paragraph-properties fo:text-align="center" fo:margin-left="0.0694in">
        <style:tab-stops/>
      </style:paragraph-properties>
      <style:text-properties fo:font-size="10pt" style:font-size-asian="10pt" style:font-size-complex="10pt"/>
    </style:style>
    <style:style style:name="P503" style:parent-style-name="Normale" style:list-style-name="LFO3" style:family="paragraph">
      <style:paragraph-properties fo:text-align="justify" style:line-height-at-least="0.1666in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04" style:parent-style-name="Normale" style:list-style-name="LFO2" style:family="paragraph">
      <style:paragraph-properties fo:text-align="justify" style:line-height-at-least="0.1666in" fo:margin-left="0.0708in" fo:text-indent="0.0277in">
        <style:tab-stops/>
      </style:paragraph-properties>
    </style:style>
    <style:style style:name="T5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6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08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0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51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2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4" style:parent-style-name="Car.predefinitoparagrafo" style:family="text">
      <style:text-properties fo:font-weight="bold" style:font-weight-asian="bold" style:font-weight-complex="bold" fo:letter-spacing="-0.0034in" fo:font-size="10pt" style:font-size-asian="10pt" style:font-size-complex="10pt"/>
    </style:style>
    <style:style style:name="T51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6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18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0" style:parent-style-name="Car.predefinitoparagrafo" style:family="text">
      <style:text-properties fo:font-weight="bold" style:font-weight-asian="bold" style:font-weight-complex="bold" fo:letter-spacing="-0.002in" fo:font-size="10pt" style:font-size-asian="10pt" style:font-size-complex="10pt"/>
    </style:style>
    <style:style style:name="T5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4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2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2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Car.predefinitoparagrafo" style:family="text">
      <style:text-properties fo:font-weight="bold" style:font-weight-asian="bold" style:font-weight-complex="bold" fo:letter-spacing="-0.0041in" fo:font-size="10pt" style:font-size-asian="10pt" style:font-size-complex="10pt"/>
    </style:style>
    <style:style style:name="T52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2" style:parent-style-name="Car.predefinitoparagrafo" style:family="text">
      <style:text-properties fo:font-weight="bold" style:font-weight-asian="bold" style:font-weight-complex="bold" fo:letter-spacing="-0.0027in" fo:font-size="10pt" style:font-size-asian="10pt" style:font-size-complex="10pt"/>
    </style:style>
    <style:style style:name="T53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53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41" style:parent-style-name="Normale" style:list-style-name="LFO2" style:family="paragraph">
      <style:paragraph-properties fo:text-align="justify" style:line-height-at-least="0.1666in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2" style:parent-style-name="Normale" style:list-style-name="LFO2" style:family="paragraph">
      <style:paragraph-properties fo:text-align="justify" style:line-height-at-least="0.1666in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3" style:parent-style-name="Normale" style:list-style-name="LFO2" style:family="paragraph">
      <style:paragraph-properties fo:text-align="justify" style:line-height-at-least="0.1666in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4" style:parent-style-name="Normale" style:list-style-name="LFO2" style:family="paragraph">
      <style:paragraph-properties fo:text-align="justify" fo:line-height="150%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5" style:parent-style-name="Normale" style:list-style-name="LFO4" style:family="paragraph">
      <style:paragraph-properties fo:text-align="justify" fo:line-height="150%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6" style:parent-style-name="Normale" style:list-style-name="LFO4" style:family="paragraph">
      <style:paragraph-properties fo:line-height="150%" fo:margin-left="0.0708in" fo:text-indent="0.027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47" style:parent-style-name="Normale" style:family="paragraph">
      <style:paragraph-properties fo:text-align="justify" fo:margin-top="0.0833in" fo:margin-bottom="0.0833in" style:line-height-at-least="0.1666in" fo:margin-left="0.0708in">
        <style:tab-stops/>
      </style:paragraph-properties>
    </style:style>
    <style:style style:name="T5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9" style:parent-style-name="Collegamentoipertestuale" style:family="text">
      <style:text-properties style:font-name-complex="Garamond" fo:font-weight="bold" style:font-weight-asian="bold" style:font-weight-complex="bold" fo:font-size="10pt" style:font-size-asian="10pt" style:font-size-complex="10pt"/>
    </style:style>
    <style:style style:name="P550" style:parent-style-name="Normale" style:family="paragraph">
      <style:paragraph-properties fo:text-align="justify" fo:margin-top="0.0833in" fo:margin-bottom="0.0833in" style:line-height-at-least="0.1666in" fo:margin-left="0.0708in">
        <style:tab-stops/>
      </style:paragraph-properties>
    </style:style>
    <style:style style:name="T5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5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3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5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7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6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9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7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7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7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5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7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7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7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9" style:parent-style-name="Car.predefinitoparagrafo" style:family="text">
      <style:text-properties fo:font-weight="bold" style:font-weight-asian="bold" style:font-weight-complex="bold" fo:letter-spacing="-0.0083in" fo:font-size="10pt" style:font-size-asian="10pt" style:font-size-complex="10pt"/>
    </style:style>
    <style:style style:name="T58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1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3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5" style:parent-style-name="Car.predefinitoparagrafo" style:family="text">
      <style:text-properties fo:font-weight="bold" style:font-weight-asian="bold" style:font-weight-complex="bold" fo:letter-spacing="-0.0076in" fo:font-size="10pt" style:font-size-asian="10pt" style:font-size-complex="10pt"/>
    </style:style>
    <style:style style:name="T58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7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89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1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59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3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5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59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99" style:parent-style-name="Car.predefinitoparagrafo" style:family="text">
      <style:text-properties fo:font-weight="bold" style:font-weight-asian="bold" style:font-weight-complex="bold" fo:letter-spacing="0.0215in" fo:font-size="10pt" style:font-size-asian="10pt" style:font-size-complex="10pt"/>
    </style:style>
    <style:style style:name="T60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1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0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3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0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5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7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09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1" style:parent-style-name="Car.predefinitoparagrafo" style:family="text">
      <style:text-properties fo:font-weight="bold" style:font-weight-asian="bold" style:font-weight-complex="bold" fo:letter-spacing="0.0208in" fo:font-size="10pt" style:font-size-asian="10pt" style:font-size-complex="10pt"/>
    </style:style>
    <style:style style:name="T6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3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5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7" style:parent-style-name="Car.predefinitoparagrafo" style:family="text">
      <style:text-properties fo:font-weight="bold" style:font-weight-asian="bold" style:font-weight-complex="bold" fo:letter-spacing="-0.0055in" fo:font-size="10pt" style:font-size-asian="10pt" style:font-size-complex="10pt"/>
    </style:style>
    <style:style style:name="T6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19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Car.predefinitoparagrafo" style:family="text">
      <style:text-properties fo:font-weight="bold" style:font-weight-asian="bold" style:font-weight-complex="bold" fo:letter-spacing="-0.0048in" fo:font-size="10pt" style:font-size-asian="10pt" style:font-size-complex="10pt"/>
    </style:style>
    <style:style style:name="T62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2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625" style:parent-style-name="Car.predefinitoparagrafo" style:family="text">
      <style:text-properties fo:font-weight="bold" style:font-weight-asian="bold" style:font-weight-complex="bold" fo:letter-spacing="-0.0062in" fo:font-size="10pt" style:font-size-asian="10pt" style:font-size-complex="10pt"/>
    </style:style>
    <style:style style:name="T6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27" style:parent-style-name="Corpotesto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  <style:text-properties fo:font-size="10pt" style:font-size-asian="10pt" style:font-size-complex="10pt"/>
    </style:style>
    <style:style style:name="P628" style:parent-style-name="Corpotesto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29" style:parent-style-name="Car.predefinitoparagrafo" style:family="text">
      <style:text-properties fo:font-size="10pt" style:font-size-asian="10pt" style:font-size-complex="10pt"/>
    </style:style>
    <style:style style:name="T630" style:parent-style-name="Car.predefinitoparagrafo" style:family="text">
      <style:text-properties fo:font-size="10pt" style:font-size-asian="10pt" style:font-size-complex="10pt"/>
    </style:style>
    <style:style style:name="T631" style:parent-style-name="Collegamentoipertestuale" style:family="text">
      <style:text-properties style:font-name-complex="Garamond" fo:font-size="10pt" style:font-size-asian="10pt" style:font-size-complex="10pt"/>
    </style:style>
    <style:style style:name="T632" style:parent-style-name="Car.predefinitoparagrafo" style:family="text">
      <style:text-properties fo:font-size="10pt" style:font-size-asian="10pt" style:font-size-complex="10pt"/>
    </style:style>
    <style:style style:name="P633" style:parent-style-name="Corpotesto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  <style:text-properties fo:font-size="10pt" style:font-size-asian="10pt" style:font-size-complex="10pt"/>
    </style:style>
    <style:style style:name="P634" style:parent-style-name="Corpotesto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35" style:parent-style-name="Car.predefinitoparagrafo" style:family="text">
      <style:text-properties fo:font-size="10pt" style:font-size-asian="10pt" style:font-size-complex="10pt"/>
    </style:style>
    <style:style style:name="T636" style:parent-style-name="Car.predefinitoparagrafo" style:family="text">
      <style:text-properties fo:font-size="10pt" style:font-size-asian="10pt" style:font-size-complex="10pt"/>
    </style:style>
    <style:style style:name="T637" style:parent-style-name="Car.predefinitoparagrafo" style:family="text">
      <style:text-properties fo:letter-spacing="-0.0013in" fo:font-size="10pt" style:font-size-asian="10pt" style:font-size-complex="10pt"/>
    </style:style>
    <style:style style:name="T638" style:parent-style-name="Car.predefinitoparagrafo" style:family="text">
      <style:text-properties fo:font-size="10pt" style:font-size-asian="10pt" style:font-size-complex="10pt"/>
    </style:style>
    <style:style style:name="T639" style:parent-style-name="Car.predefinitoparagrafo" style:family="text">
      <style:text-properties fo:letter-spacing="-0.0006in" fo:font-size="10pt" style:font-size-asian="10pt" style:font-size-complex="10pt"/>
    </style:style>
    <style:style style:name="T640" style:parent-style-name="Car.predefinitoparagrafo" style:family="text">
      <style:text-properties fo:font-size="10pt" style:font-size-asian="10pt" style:font-size-complex="10pt"/>
    </style:style>
    <style:style style:name="T641" style:parent-style-name="Car.predefinitoparagrafo" style:family="text">
      <style:text-properties fo:letter-spacing="-0.0006in" fo:font-size="10pt" style:font-size-asian="10pt" style:font-size-complex="10pt"/>
    </style:style>
    <style:style style:name="T642" style:parent-style-name="Car.predefinitoparagrafo" style:family="text">
      <style:text-properties fo:font-size="10pt" style:font-size-asian="10pt" style:font-size-complex="10pt"/>
    </style:style>
    <style:style style:name="T643" style:parent-style-name="Car.predefinitoparagrafo" style:family="text">
      <style:text-properties fo:letter-spacing="-0.0006in" fo:font-size="10pt" style:font-size-asian="10pt" style:font-size-complex="10pt"/>
    </style:style>
    <style:style style:name="T644" style:parent-style-name="Car.predefinitoparagrafo" style:family="text">
      <style:text-properties fo:letter-spacing="-0.0013in" fo:font-size="10pt" style:font-size-asian="10pt" style:font-size-complex="10pt"/>
    </style:style>
    <style:style style:name="T645" style:parent-style-name="Car.predefinitoparagrafo" style:family="text">
      <style:text-properties fo:font-size="10pt" style:font-size-asian="10pt" style:font-size-complex="10pt"/>
    </style:style>
    <style:style style:name="T646" style:parent-style-name="Car.predefinitoparagrafo" style:family="text">
      <style:text-properties fo:letter-spacing="-0.0013in" fo:font-size="10pt" style:font-size-asian="10pt" style:font-size-complex="10pt"/>
    </style:style>
    <style:style style:name="T647" style:parent-style-name="Car.predefinitoparagrafo" style:family="text">
      <style:text-properties fo:font-size="10pt" style:font-size-asian="10pt" style:font-size-complex="10pt"/>
    </style:style>
    <style:style style:name="T648" style:parent-style-name="Car.predefinitoparagrafo" style:family="text">
      <style:text-properties fo:letter-spacing="-0.0013in" fo:font-size="10pt" style:font-size-asian="10pt" style:font-size-complex="10pt"/>
    </style:style>
    <style:style style:name="T649" style:parent-style-name="Car.predefinitoparagrafo" style:family="text">
      <style:text-properties fo:font-size="10pt" style:font-size-asian="10pt" style:font-size-complex="10pt"/>
    </style:style>
    <style:style style:name="T650" style:parent-style-name="Car.predefinitoparagrafo" style:family="text">
      <style:text-properties fo:letter-spacing="-0.0013in" fo:font-size="10pt" style:font-size-asian="10pt" style:font-size-complex="10pt"/>
    </style:style>
    <style:style style:name="T651" style:parent-style-name="Car.predefinitoparagrafo" style:family="text">
      <style:text-properties fo:font-size="10pt" style:font-size-asian="10pt" style:font-size-complex="10pt"/>
    </style:style>
    <style:style style:name="T652" style:parent-style-name="Car.predefinitoparagrafo" style:family="text">
      <style:text-properties fo:letter-spacing="-0.0006in" fo:font-size="10pt" style:font-size-asian="10pt" style:font-size-complex="10pt"/>
    </style:style>
    <style:style style:name="P653" style:parent-style-name="Corpotesto" style:family="paragraph">
      <style:paragraph-properties fo:text-align="justify" fo:margin-top="0.0694in" style:line-height-at-least="0.1666in" fo:margin-left="0.0708in" fo:margin-right="0.1076in">
        <style:tab-stops>
          <style:tab-stop style:type="left" style:position="6.218in"/>
        </style:tab-stops>
      </style:paragraph-properties>
    </style:style>
    <style:style style:name="T654" style:parent-style-name="Car.predefinitoparagrafo" style:family="text">
      <style:text-properties fo:font-size="10pt" style:font-size-asian="10pt" style:font-size-complex="10pt"/>
    </style:style>
    <style:style style:name="T655" style:parent-style-name="Car.predefinitoparagrafo" style:family="text">
      <style:text-properties fo:letter-spacing="-0.0013in" fo:font-size="10pt" style:font-size-asian="10pt" style:font-size-complex="10pt"/>
    </style:style>
    <style:style style:name="T656" style:parent-style-name="Car.predefinitoparagrafo" style:family="text">
      <style:text-properties fo:font-size="10pt" style:font-size-asian="10pt" style:font-size-complex="10pt"/>
    </style:style>
    <style:style style:name="T657" style:parent-style-name="Car.predefinitoparagrafo" style:family="text">
      <style:text-properties fo:letter-spacing="-0.0013in" fo:font-size="10pt" style:font-size-asian="10pt" style:font-size-complex="10pt"/>
    </style:style>
    <style:style style:name="T658" style:parent-style-name="Car.predefinitoparagrafo" style:family="text">
      <style:text-properties fo:font-size="10pt" style:font-size-asian="10pt" style:font-size-complex="10pt"/>
    </style:style>
    <style:style style:name="T659" style:parent-style-name="Car.predefinitoparagrafo" style:family="text">
      <style:text-properties fo:letter-spacing="-0.0013in" fo:font-size="10pt" style:font-size-asian="10pt" style:font-size-complex="10pt"/>
    </style:style>
    <style:style style:name="T660" style:parent-style-name="Car.predefinitoparagrafo" style:family="text">
      <style:text-properties fo:font-size="10pt" style:font-size-asian="10pt" style:font-size-complex="10pt"/>
    </style:style>
    <style:style style:name="T661" style:parent-style-name="Car.predefinitoparagrafo" style:family="text">
      <style:text-properties fo:letter-spacing="-0.0069in" fo:font-size="10pt" style:font-size-asian="10pt" style:font-size-complex="10pt"/>
    </style:style>
    <style:style style:name="T662" style:parent-style-name="Car.predefinitoparagrafo" style:family="text">
      <style:text-properties fo:font-size="10pt" style:font-size-asian="10pt" style:font-size-complex="10pt"/>
    </style:style>
    <style:style style:name="T663" style:parent-style-name="Car.predefinitoparagrafo" style:family="text">
      <style:text-properties fo:letter-spacing="-0.0062in" fo:font-size="10pt" style:font-size-asian="10pt" style:font-size-complex="10pt"/>
    </style:style>
    <style:style style:name="T664" style:parent-style-name="Car.predefinitoparagrafo" style:family="text">
      <style:text-properties fo:font-size="10pt" style:font-size-asian="10pt" style:font-size-complex="10pt"/>
    </style:style>
    <style:style style:name="T665" style:parent-style-name="Car.predefinitoparagrafo" style:family="text">
      <style:text-properties fo:letter-spacing="-0.0062in" fo:font-size="10pt" style:font-size-asian="10pt" style:font-size-complex="10pt"/>
    </style:style>
    <style:style style:name="T666" style:parent-style-name="Car.predefinitoparagrafo" style:family="text">
      <style:text-properties fo:font-size="10pt" style:font-size-asian="10pt" style:font-size-complex="10pt"/>
    </style:style>
    <style:style style:name="T667" style:parent-style-name="Car.predefinitoparagrafo" style:family="text">
      <style:text-properties fo:letter-spacing="-0.0062in" fo:font-size="10pt" style:font-size-asian="10pt" style:font-size-complex="10pt"/>
    </style:style>
    <style:style style:name="T668" style:parent-style-name="Car.predefinitoparagrafo" style:family="text">
      <style:text-properties fo:font-size="10pt" style:font-size-asian="10pt" style:font-size-complex="10pt"/>
    </style:style>
    <style:style style:name="T669" style:parent-style-name="Car.predefinitoparagrafo" style:family="text">
      <style:text-properties fo:letter-spacing="-0.0062in" fo:font-size="10pt" style:font-size-asian="10pt" style:font-size-complex="10pt"/>
    </style:style>
    <style:style style:name="T670" style:parent-style-name="Car.predefinitoparagrafo" style:family="text">
      <style:text-properties fo:font-size="10pt" style:font-size-asian="10pt" style:font-size-complex="10pt"/>
    </style:style>
    <style:style style:name="T671" style:parent-style-name="Car.predefinitoparagrafo" style:family="text">
      <style:text-properties fo:letter-spacing="-0.0055in" fo:font-size="10pt" style:font-size-asian="10pt" style:font-size-complex="10pt"/>
    </style:style>
    <style:style style:name="T672" style:parent-style-name="Car.predefinitoparagrafo" style:family="text">
      <style:text-properties fo:font-size="10pt" style:font-size-asian="10pt" style:font-size-complex="10pt"/>
    </style:style>
    <style:style style:name="T673" style:parent-style-name="Car.predefinitoparagrafo" style:family="text">
      <style:text-properties fo:letter-spacing="-0.0062in" fo:font-size="10pt" style:font-size-asian="10pt" style:font-size-complex="10pt"/>
    </style:style>
    <style:style style:name="T674" style:parent-style-name="Car.predefinitoparagrafo" style:family="text">
      <style:text-properties fo:font-size="10pt" style:font-size-asian="10pt" style:font-size-complex="10pt"/>
    </style:style>
    <style:style style:name="T675" style:parent-style-name="Car.predefinitoparagrafo" style:family="text">
      <style:text-properties fo:letter-spacing="-0.0062in" fo:font-size="10pt" style:font-size-asian="10pt" style:font-size-complex="10pt"/>
    </style:style>
    <style:style style:name="T676" style:parent-style-name="Car.predefinitoparagrafo" style:family="text">
      <style:text-properties fo:font-size="10pt" style:font-size-asian="10pt" style:font-size-complex="10pt"/>
    </style:style>
    <style:style style:name="T677" style:parent-style-name="Car.predefinitoparagrafo" style:family="text">
      <style:text-properties fo:letter-spacing="-0.0062in" fo:font-size="10pt" style:font-size-asian="10pt" style:font-size-complex="10pt"/>
    </style:style>
    <style:style style:name="T678" style:parent-style-name="Car.predefinitoparagrafo" style:family="text">
      <style:text-properties fo:font-size="10pt" style:font-size-asian="10pt" style:font-size-complex="10pt"/>
    </style:style>
    <style:style style:name="T679" style:parent-style-name="Car.predefinitoparagrafo" style:family="text">
      <style:text-properties fo:letter-spacing="-0.0062in" fo:font-size="10pt" style:font-size-asian="10pt" style:font-size-complex="10pt"/>
    </style:style>
    <style:style style:name="T680" style:parent-style-name="Car.predefinitoparagrafo" style:family="text">
      <style:text-properties fo:font-size="10pt" style:font-size-asian="10pt" style:font-size-complex="10pt"/>
    </style:style>
    <style:style style:name="T681" style:parent-style-name="Car.predefinitoparagrafo" style:family="text">
      <style:text-properties fo:letter-spacing="-0.0062in" fo:font-size="10pt" style:font-size-asian="10pt" style:font-size-complex="10pt"/>
    </style:style>
    <style:style style:name="T682" style:parent-style-name="Car.predefinitoparagrafo" style:family="text">
      <style:text-properties fo:font-size="10pt" style:font-size-asian="10pt" style:font-size-complex="10pt"/>
    </style:style>
    <style:style style:name="T683" style:parent-style-name="Car.predefinitoparagrafo" style:family="text">
      <style:text-properties fo:letter-spacing="-0.0062in" fo:font-size="10pt" style:font-size-asian="10pt" style:font-size-complex="10pt"/>
    </style:style>
    <style:style style:name="T684" style:parent-style-name="Car.predefinitoparagrafo" style:family="text">
      <style:text-properties fo:font-size="10pt" style:font-size-asian="10pt" style:font-size-complex="10pt"/>
    </style:style>
    <style:style style:name="T685" style:parent-style-name="Car.predefinitoparagrafo" style:family="text">
      <style:text-properties fo:letter-spacing="-0.0062in" fo:font-size="10pt" style:font-size-asian="10pt" style:font-size-complex="10pt"/>
    </style:style>
    <style:style style:name="T686" style:parent-style-name="Car.predefinitoparagrafo" style:family="text">
      <style:text-properties fo:font-size="10pt" style:font-size-asian="10pt" style:font-size-complex="10pt"/>
    </style:style>
    <style:style style:name="T687" style:parent-style-name="Car.predefinitoparagrafo" style:family="text">
      <style:text-properties fo:letter-spacing="-0.0062in" fo:font-size="10pt" style:font-size-asian="10pt" style:font-size-complex="10pt"/>
    </style:style>
    <style:style style:name="T688" style:parent-style-name="Car.predefinitoparagrafo" style:family="text">
      <style:text-properties fo:font-size="10pt" style:font-size-asian="10pt" style:font-size-complex="10pt"/>
    </style:style>
    <style:style style:name="T689" style:parent-style-name="Car.predefinitoparagrafo" style:family="text">
      <style:text-properties fo:font-size="10pt" style:font-size-asian="10pt" style:font-size-complex="10pt"/>
    </style:style>
    <style:style style:name="T690" style:parent-style-name="Car.predefinitoparagrafo" style:family="text">
      <style:text-properties fo:letter-spacing="-0.0055in" fo:font-size="10pt" style:font-size-asian="10pt" style:font-size-complex="10pt"/>
    </style:style>
    <style:style style:name="T691" style:parent-style-name="Car.predefinitoparagrafo" style:family="text">
      <style:text-properties fo:font-size="10pt" style:font-size-asian="10pt" style:font-size-complex="10pt"/>
    </style:style>
    <style:style style:name="T692" style:parent-style-name="Car.predefinitoparagrafo" style:family="text">
      <style:text-properties fo:letter-spacing="-0.0069in" fo:font-size="10pt" style:font-size-asian="10pt" style:font-size-complex="10pt"/>
    </style:style>
    <style:style style:name="T693" style:parent-style-name="Car.predefinitoparagrafo" style:family="text">
      <style:text-properties fo:font-size="10pt" style:font-size-asian="10pt" style:font-size-complex="10pt"/>
    </style:style>
    <style:style style:name="T694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695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6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1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70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3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0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5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7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9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1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13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5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71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7" style:parent-style-name="Car.predefinitoparagrafo" style:family="text">
      <style:text-properties fo:font-weight="bold" style:font-weight-asian="bold" fo:letter-spacing="0.0277in" fo:font-size="10pt" style:font-size-asian="10pt" style:font-size-complex="10pt"/>
    </style:style>
    <style:style style:name="T7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19" style:parent-style-name="Normale" style:family="paragraph">
      <style:paragraph-properties fo:text-align="justify" style:line-height-at-least="0.1666in" fo:margin-left="0.0708in" fo:margin-right="0.106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20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4" style:parent-style-name="Car.predefinitoparagrafo" style:family="text">
      <style:text-properties fo:font-size="10pt" style:font-size-asian="10pt" style:font-size-complex="10pt"/>
    </style:style>
    <style:style style:name="T7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36" style:parent-style-name="Normale" style:family="paragraph">
      <style:paragraph-properties fo:text-align="justify" style:line-height-at-least="0.1666in" fo:margin-left="0.0708in" fo:margin-right="0.1069in">
        <style:tab-stops/>
      </style:paragraph-properties>
    </style:style>
    <style:style style:name="T7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6" style:parent-style-name="Car.predefinitoparagrafo" style:family="text">
      <style:text-properties fo:font-weight="bold" style:font-weight-asian="bold" fo:letter-spacing="-0.0048in" fo:font-size="10pt" style:font-size-asian="10pt" style:font-size-complex="10pt"/>
    </style:style>
    <style:style style:name="T74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0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2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5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4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6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8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1" style:parent-style-name="Car.predefinitoparagrafo" style:family="text">
      <style:text-properties fo:font-weight="bold" style:font-weight-asian="bold" fo:letter-spacing="-0.0034in" fo:font-size="10pt" style:font-size-asian="10pt" style:font-size-complex="10pt"/>
    </style:style>
    <style:style style:name="T7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3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5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7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9" style:parent-style-name="Car.predefinitoparagrafo" style:family="text">
      <style:text-properties fo:font-weight="bold" style:font-weight-asian="bold" fo:letter-spacing="-0.0027in" fo:font-size="10pt" style:font-size-asian="10pt" style:font-size-complex="10pt"/>
    </style:style>
    <style:style style:name="T7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1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7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3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7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5" style:parent-style-name="Car.predefinitoparagrafo" style:family="text">
      <style:text-properties fo:font-weight="bold" style:font-weight-asian="bold" fo:letter-spacing="-0.0006in" fo:font-size="10pt" style:font-size-asian="10pt" style:font-size-complex="10pt"/>
    </style:style>
    <style:style style:name="T776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P777" style:parent-style-name="Normale" style:family="paragraph">
      <style:paragraph-properties fo:margin-top="0.0701in" fo:margin-left="0.0694in" fo:margin-right="0.9798in">
        <style:tab-stops/>
      </style:paragraph-properties>
      <style:text-properties fo:font-weight="bold" style:font-weight-asian="bold" fo:letter-spacing="-0.0013in" fo:font-size="10pt" style:font-size-asian="10pt" style:font-size-complex="10pt"/>
    </style:style>
    <style:style style:name="P778" style:parent-style-name="Normale" style:family="paragraph">
      <style:paragraph-properties fo:margin-top="0.0701in" fo:margin-left="0.0694in" fo:margin-right="0.979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79" style:parent-style-name="Corpotesto" style:family="paragraph">
      <style:paragraph-properties fo:margin-top="0.0694in" style:line-height-at-least="0.1666in" fo:margin-left="0.0708in">
        <style:tab-stops>
          <style:tab-stop style:type="left" style:position="1.952in"/>
        </style:tab-stops>
      </style:paragraph-properties>
    </style:style>
    <style:style style:name="T780" style:parent-style-name="Car.predefinitoparagrafo" style:family="text">
      <style:text-properties fo:font-size="10pt" style:font-size-asian="10pt" style:font-size-complex="10pt"/>
    </style:style>
    <style:style style:name="T781" style:parent-style-name="Car.predefinitoparagrafo" style:family="text">
      <style:text-properties fo:letter-spacing="-0.0006in" fo:font-size="10pt" style:font-size-asian="10pt" style:font-size-complex="10pt"/>
    </style:style>
    <style:style style:name="P782" style:parent-style-name="Corpotesto" style:family="paragraph">
      <style:paragraph-properties fo:margin-top="0.0694in" style:line-height-at-least="0.1666in" fo:margin-left="0.0708in" fo:margin-right="0.1125in">
        <style:tab-stops>
          <style:tab-stop style:type="left" style:position="1.9868in"/>
        </style:tab-stops>
      </style:paragraph-properties>
    </style:style>
    <style:style style:name="T783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784" style:parent-style-name="Normale" style:family="paragraph">
      <style:paragraph-properties fo:text-align="center" fo:margin-left="0.0694in">
        <style:tab-stops/>
      </style:paragraph-properties>
    </style:style>
    <style:style style:name="T785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86" style:parent-style-name="Car.predefinitoparagrafo" style:family="text">
      <style:text-properties fo:font-weight="bold" style:font-weight-asian="bold" fo:letter-spacing="0.0013in" fo:font-size="10pt" style:font-size-asian="10pt" style:font-size-complex="10pt"/>
    </style:style>
    <style:style style:name="T787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T788" style:parent-style-name="Car.predefinitoparagrafo" style:family="text">
      <style:text-properties fo:font-weight="bold" style:font-weight-asian="bold" fo:letter-spacing="0.0013in" fo:font-size="10pt" style:font-size-asian="10pt" style:font-size-complex="10pt"/>
    </style:style>
    <style:style style:name="T789" style:parent-style-name="Car.predefinitoparagrafo" style:family="text">
      <style:text-properties fo:font-weight="bold" style:font-weight-asian="bold" fo:letter-spacing="-0.0055in" fo:font-size="10pt" style:font-size-asian="10pt" style:font-size-complex="10pt"/>
    </style:style>
    <style:style style:name="P790" style:parent-style-name="Normale" style:family="paragraph">
      <style:paragraph-properties fo:text-align="center" fo:margin-left="0.069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1" style:parent-style-name="Normale" style:family="paragraph">
      <style:paragraph-properties fo:text-align="justify" fo:margin-top="0.0701in" fo:margin-left="0.0694in" fo:margin-right="0.3486in">
        <style:tab-stops>
          <style:tab-stop style:type="left" style:position="5.2465in"/>
        </style:tab-stops>
      </style:paragraph-properties>
    </style:style>
    <style:style style:name="T792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94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79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97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7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9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0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1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2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3" style:parent-style-name="Car.predefinitoparagrafo" style:family="text">
      <style:text-properties fo:font-weight="bold" style:font-weight-asian="bold" fo:letter-spacing="-0.002in" fo:font-size="10pt" style:font-size-asian="10pt" style:font-size-complex="10pt"/>
    </style:style>
    <style:style style:name="T804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5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806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7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T808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09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10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T811" style:parent-style-name="Car.predefinitoparagrafo" style:family="text">
      <style:text-properties fo:font-weight="bold" style:font-weight-asian="bold" fo:letter-spacing="-0.0041in" fo:font-size="10pt" style:font-size-asian="10pt" style:font-size-complex="10pt"/>
    </style:style>
    <style:style style:name="P812" style:parent-style-name="Normale" style:family="paragraph">
      <style:paragraph-properties fo:margin-top="0.0701in" fo:margin-left="0.0694in" fo:margin-right="0.9798in">
        <style:tab-stops/>
      </style:paragraph-properties>
    </style:style>
    <style:style style:name="T813" style:parent-style-name="Car.predefinitoparagrafo" style:family="text">
      <style:text-properties fo:font-weight="bold" style:font-weight-asian="bold" fo:letter-spacing="-0.0013in" fo:font-size="10pt" style:font-size-asian="10pt" style:font-size-complex="10pt"/>
    </style:style>
    <style:style style:name="P814" style:parent-style-name="Normale" style:family="paragraph">
      <style:paragraph-properties fo:line-height="150%" fo:margin-left="0.0694in" fo:margin-right="0.2361in" fo:text-indent="-0.515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15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P816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1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1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0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21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2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23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24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2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2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2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830" style:parent-style-name="Normale" style:family="paragraph">
      <style:paragraph-properties fo:widows="2" fo:orphans="2" style:text-autospace="ideograph-alpha" style:vertical-align="baseline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31" style:parent-style-name="Normale" style:family="paragraph">
      <style:paragraph-properties fo:widows="2" fo:orphans="2" style:text-autospace="ideograph-alpha" fo:text-align="justify" style:vertical-align="baseline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832" style:parent-style-name="Normale" style:family="paragraph">
      <style:paragraph-properties fo:widows="2" fo:orphans="2" style:text-autospace="ideograph-alpha" fo:text-align="center" style:vertical-align="baseline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833" style:parent-style-name="Normale" style:family="paragraph">
      <style:paragraph-properties fo:widows="2" fo:orphans="2" style:text-autospace="ideograph-alpha" fo:text-align="center" style:vertical-align="baseline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34" style:parent-style-name="Normale" style:family="paragraph">
      <style:paragraph-properties fo:widows="2" fo:orphans="2" style:text-autospace="ideograph-alpha" fo:text-align="justify" style:vertical-align="baseline" fo:line-height="150%" fo:margin-left="0.0694in">
        <style:tab-stops/>
      </style:paragraph-properties>
      <style:text-properties fo:hyphenate="false"/>
    </style:style>
    <style:style style:name="T83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3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4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41" style:parent-style-name="Normale" style:list-style-name="LFO5" style:family="paragraph">
      <style:paragraph-properties fo:widows="2" fo:orphans="2" style:text-autospace="ideograph-alpha" fo:text-align="justify" style:vertical-align="baseline" fo:line-height="150%" fo:margin-left="0.0694in" fo:text-indent="-0.1972in">
        <style:tab-stops/>
      </style:paragraph-properties>
      <style:text-properties fo:hyphenate="false"/>
    </style:style>
    <style:style style:name="T84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4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4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4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4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4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4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4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5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51" style:parent-style-name="Normale" style:list-style-name="LFO7" style:family="paragraph">
      <style:paragraph-properties fo:widows="2" fo:orphans="2" style:text-autospace="ideograph-alpha" style:vertical-align="baseline" fo:line-height="150%" fo:margin-left="0.0694in" fo:text-indent="-0.1972in">
        <style:tab-stops/>
      </style:paragraph-properties>
      <style:text-properties fo:hyphenate="false"/>
    </style:style>
    <style:style style:name="T85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5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5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5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5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5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5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5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60" style:parent-style-name="Normale" style:family="paragraph">
      <style:paragraph-properties fo:widows="2" fo:orphans="2" style:text-autospace="ideograph-alpha" style:vertical-align="baseline" fo:line-height="150%" fo:margin-left="0.0694in">
        <style:tab-stops>
          <style:tab-stop style:type="left" style:position="3.7743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61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P862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6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6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6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6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6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6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69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87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71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72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7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7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7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7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7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7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7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88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882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883" style:parent-style-name="Normale" style:family="paragraph">
      <style:paragraph-properties fo:widows="2" fo:orphans="2" style:text-autospace="ideograph-alpha" style:vertical-align="baseline" fo:line-height="115%" fo:margin-left="0.0694in">
        <style:tab-stops/>
      </style:paragraph-properties>
      <style:text-properties fo:hyphenate="false"/>
    </style:style>
    <style:style style:name="T88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5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88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AMBITO TERRITORIALE DI CACCIA “B”</text:p>
      <text:p text:style-name="P5">PROVINCIA DI MATERA</text:p>
      <text:p text:style-name="P6"><text:span text:style-name="T7">Via G. Fortunato,1 - 75018 <text:s/>-<text:s/></text:span><text:span text:style-name="T8">STIGLIANO</text:span><text:span text:style-name="T9"><text:s/>- (MT)</text:span></text:p>
      <text:p text:style-name="P10">*****</text:p>
      <text:p text:style-name="P11"><text:span text:style-name="T12">PROROGA</text:span><text:span text:style-name="T13"><text:s/></text:span><text:span text:style-name="T14">CONVENZIONE</text:span><text:span text:style-name="T15"><text:s/></text:span><text:span text:style-name="T16">PER</text:span><text:span text:style-name="T17"><text:s/></text:span><text:span text:style-name="T18">LA</text:span><text:span text:style-name="T19"><text:s/></text:span><text:span text:style-name="T20">PARTECIPAZIONE</text:span><text:span text:style-name="T21"><text:s/></text:span><text:span text:style-name="T22">ALLA</text:span><text:span text:style-name="T23"><text:s/></text:span><text:span text:style-name="T24">CACCIA</text:span><text:span text:style-name="T25"><text:s/></text:span><text:span text:style-name="T26">DI</text:span><text:span text:style-name="T27"><text:s/></text:span><text:span text:style-name="T28">SELEZIONE</text:span><text:span text:style-name="T29"><text:s/></text:span><text:span text:style-name="T30">DEL</text:span><text:span text:style-name="T31"><text:s/></text:span><text:span text:style-name="T32">CINGHIALE</text:span><text:span text:style-name="T33"><text:s/></text:span><text:span text:style-name="T34">-</text:span><text:span text:style-name="T35">METODO DELLA GIRATA</text:span><text:span text:style-name="T36"><text:s/></text:span><text:span text:style-name="T37">NEL</text:span><text:span text:style-name="T38"><text:s/></text:span><text:span text:style-name="T39">RISPETTO</text:span><text:span text:style-name="T40"><text:s/></text:span><text:span text:style-name="T41">DELLA</text:span><text:span text:style-name="T42"><text:s/></text:span><text:span text:style-name="T43">D.G.R.</text:span><text:span text:style-name="T44"><text:s/></text:span><text:span text:style-name="T45">N.</text:span><text:span text:style-name="T46"><text:s/></text:span><text:span text:style-name="T47">202200008</text:span><text:span text:style-name="T48"><text:s/></text:span><text:span text:style-name="T49">DEL</text:span><text:span text:style-name="T50"><text:s/></text:span><text:span text:style-name="T51">14.01.2022</text:span><text:span text:style-name="T52"><text:s/></text:span><text:span text:style-name="T53">E</text:span><text:span text:style-name="T54"><text:s/></text:span><text:span text:style-name="T55">DELLA</text:span><text:span text:style-name="T56"><text:s/></text:span><text:span text:style-name="T57">D.G.R.</text:span><text:span text:style-name="T58"><text:s/></text:span><text:span text:style-name="T59">N.</text:span><text:span text:style-name="T60"><text:s/></text:span><text:span text:style-name="T61">202200485</text:span><text:span text:style-name="T62"><text:s/></text:span><text:span text:style-name="T63">DEL</text:span><text:span text:style-name="T64"><text:s/></text:span><text:span text:style-name="T65">27/07/2022.</text:span><text:span text:style-name="T66"><text:s/></text:span><text:span text:style-name="T67">SI</text:span><text:span text:style-name="T68"><text:s/></text:span><text:span text:style-name="T69">PRECISA</text:span><text:span text:style-name="T70"><text:s/></text:span><text:span text:style-name="T71">CHE</text:span><text:span text:style-name="T72"><text:s/></text:span><text:span text:style-name="T73">LA</text:span><text:span text:style-name="T74"><text:s/></text:span><text:span text:style-name="T75">PRECEDENTE</text:span><text:span text:style-name="T76"><text:s/></text:span><text:span text:style-name="T77">CONVENZIONE</text:span><text:span text:style-name="T78"><text:s/></text:span><text:span text:style-name="T79">E’</text:span><text:span text:style-name="T80"><text:s/></text:span><text:span text:style-name="T81">VALIDA</text:span><text:span text:style-name="T82"><text:s/></text:span><text:span text:style-name="T83">ED</text:span><text:span text:style-name="T84"><text:s/></text:span><text:span text:style-name="T85">AGGIORNATA</text:span><text:span text:style-name="T86"><text:s/></text:span><text:span text:style-name="T87">(CON</text:span><text:span text:style-name="T88"><text:s/></text:span><text:span text:style-name="T89">LA</text:span><text:span text:style-name="T90"><text:s/></text:span><text:span text:style-name="T91">SOTTOSCRIZIONE</text:span><text:span text:style-name="T92"><text:s/></text:span><text:span text:style-name="T93">DELLA</text:span><text:span text:style-name="T94"><text:s/></text:span><text:span text:style-name="T95">PRESENTE),</text:span><text:span text:style-name="T96"><text:s/></text:span><text:span text:style-name="T97">ALLE</text:span><text:span text:style-name="T98"><text:s/></text:span><text:span text:style-name="T99">NUOVE</text:span><text:span text:style-name="T100"><text:s/></text:span><text:span text:style-name="T101">DISPOSIZIONI</text:span><text:span text:style-name="T102"><text:s/></text:span><text:span text:style-name="T103">REGIONALE</text:span><text:span text:style-name="T104"><text:s/></text:span><text:span text:style-name="T105">(D.G.R.</text:span><text:span text:style-name="T106"><text:s/></text:span><text:span text:style-name="T107">BASILICATA<text:s/></text:span><text:span text:style-name="T108">N.</text:span><text:span text:style-name="T109"><text:s/></text:span><text:span text:style-name="T110">202200008</text:span><text:span text:style-name="T111"><text:s/></text:span><text:span text:style-name="T112">DEL</text:span><text:span text:style-name="T113"><text:s/></text:span><text:span text:style-name="T114">14.01.2022</text:span><text:span text:style-name="T115"><text:s/></text:span><text:span text:style-name="T116">E</text:span><text:span text:style-name="T117"><text:s/></text:span><text:span text:style-name="T118">D.G.R.</text:span><text:span text:style-name="T119"><text:s/></text:span><text:span text:style-name="T120">N. 202200485 DEL 27/07/2022).</text:span></text:p>
      <text:p text:style-name="P121"/>
      <text:p text:style-name="P122"><text:span text:style-name="T123">Il sottoscritto</text:span><text:span text:style-name="T124"><text:s/></text:span><text:span text:style-name="T125"><text:s text:c="2"/></text:span><text:span text:style-name="T126"><text:s text:c="49"/></text:span><text:span text:style-name="T127"><text:s/></text:span><text:span text:style-name="T128">nato a<text:s/></text:span><text:span text:style-name="T129"><text:s text:c="52"/></text:span><text:span text:style-name="T130"><text:s/>il<text:s/></text:span><text:span text:style-name="T131"><text:s text:c="2"/></text:span><text:span text:style-name="T132"><text:s text:c="25"/></text:span><text:span text:style-name="T133"><text:s text:c="2"/></text:span><text:span text:style-name="T134">e residente/domiciliato nel comune di<text:s/></text:span><text:span text:style-name="T135"><text:tab/></text:span><text:span text:style-name="T136"><text:s text:c="15"/></text:span><text:span text:style-name="T137">in</text:span><text:span text:style-name="T138"><text:s/></text:span><text:span text:style-name="T139">via</text:span><text:span text:style-name="T140"><text:s/></text:span><text:span text:style-name="T141"><text:tab/></text:span><text:span text:style-name="T142"><text:s text:c="8"/></text:span><text:span text:style-name="T143"><text:tab/></text:span><text:span text:style-name="T144">. nr.<text:s/></text:span><text:span text:style-name="T145"><text:s text:c="8"/></text:span><text:span text:style-name="T146">cellulare<text:s/></text:span><text:span text:style-name="T147"><text:s text:c="4"/></text:span><text:span text:style-name="T148"><text:s text:c="45"/></text:span><text:span text:style-name="T149"><text:s text:c="2"/></text:span><text:span text:style-name="T150">e</text:span><text:span text:style-name="T151"><text:s/>–mail</text:span><text:span text:style-name="T152"><text:tab/></text:span><text:span text:style-name="T153"><text:s text:c="5"/></text:span><text:span text:style-name="T154">in</text:span><text:span text:style-name="T155"><text:s/></text:span><text:span text:style-name="T156">possesso</text:span><text:span text:style-name="T157"><text:s/></text:span><text:span text:style-name="T158">del</text:span><text:span text:style-name="T159"><text:s/></text:span><text:span text:style-name="T160">Porto</text:span><text:span text:style-name="T161"><text:s/></text:span><text:span text:style-name="T162">di</text:span><text:span text:style-name="T163"><text:s/></text:span><text:span text:style-name="T164">Fucile</text:span><text:span text:style-name="T165"><text:s/></text:span><text:span text:style-name="T166">n</text:span><text:span text:style-name="T167">. <text:s text:c="2"/></text:span><text:span text:style-name="T168"><text:tab/></text:span><text:span text:style-name="T169"><text:s text:c="13"/></text:span><text:span text:style-name="T170"><text:s/></text:span><text:span text:style-name="T171">rilasciato</text:span><text:span text:style-name="T172"><text:s/></text:span><text:span text:style-name="T173">il</text:span><text:span text:style-name="T174"><text:s/></text:span><text:span text:style-name="T175"><text:tab/></text:span><text:span text:style-name="T176">dalla Questura di<text:s/></text:span><text:span text:style-name="T177"><text:tab/></text:span><text:span text:style-name="T178"><text:s text:c="4"/></text:span><text:span text:style-name="T179">,</text:span><text:span text:style-name="T180"><text:s/>in corso di validità,<text:s/></text:span><text:span text:style-name="T181">operatore di selezione nella sua qualità di responsabile della squadra di cui alla Convenzione in appresso indicata,</text:span></text:p>
      <text:p text:style-name="P182"><text:span text:style-name="T183">premesso</text:span><text:span text:style-name="T184"><text:s/></text:span><text:span text:style-name="T185">che</text:span><text:span text:style-name="T186"><text:s/></text:span></text:p>
      <text:p text:style-name="P187"><text:span text:style-name="T188">conosce il contenuto</text:span><text:span text:style-name="T189"><text:s/></text:span><text:span text:style-name="T190">della</text:span><text:span text:style-name="T191"><text:s/></text:span><text:span text:style-name="T192">DGR</text:span><text:span text:style-name="T193"><text:s/></text:span><text:span text:style-name="T194">Basilicata<text:s/></text:span><text:span text:style-name="T195">n. 202200008</text:span><text:span text:style-name="T196"><text:s/></text:span><text:span text:style-name="T197">del 14.01.2022</text:span><text:span text:style-name="T198"><text:s/></text:span><text:span text:style-name="T199">e</text:span><text:span text:style-name="T200"><text:s/></text:span><text:span text:style-name="T201">della</text:span><text:span text:style-name="T202"><text:s/></text:span><text:span text:style-name="T203">D.G.R.</text:span><text:span text:style-name="T204"><text:s/></text:span><text:span text:style-name="T205">Basilicata<text:s/></text:span><text:span text:style-name="T206">n.</text:span><text:span text:style-name="T207"><text:s/></text:span><text:span text:style-name="T208">202200485</text:span><text:span text:style-name="T209"><text:s/></text:span><text:span text:style-name="T210">del</text:span><text:span text:style-name="T211"><text:s/></text:span><text:span text:style-name="T212">27/07/2022</text:span><text:span text:style-name="T213">; considerato<text:s/></text:span><text:span text:style-name="T214">che</text:span><text:span text:style-name="T215"><text:s/></text:span><text:span text:style-name="T216">il</text:span><text:span text:style-name="T217"><text:s/></text:span><text:span text:style-name="T218">punto</text:span><text:span text:style-name="T219"><text:s/></text:span><text:span text:style-name="T220">n.</text:span><text:span text:style-name="T221"><text:s/></text:span><text:span text:style-name="T222">4</text:span><text:span text:style-name="T223"><text:s/></text:span><text:span text:style-name="T224">della</text:span><text:span text:style-name="T225"><text:s/></text:span><text:span text:style-name="T226">precitata</text:span><text:span text:style-name="T227"><text:s/></text:span><text:span text:style-name="T228">D.G.R.</text:span><text:span text:style-name="T229"><text:s/></text:span><text:span text:style-name="T230">n.</text:span><text:span text:style-name="T231"><text:s/></text:span><text:span text:style-name="T232">202200008</text:span><text:span text:style-name="T233"><text:s/></text:span><text:span text:style-name="T234">prevede</text:span><text:span text:style-name="T235"><text:s/></text:span><text:span text:style-name="T236">che gli AA.TT.CC. competenti per territorio pubblichino gli avvisi di selezione degli operatori abilitati all’esercizio del prelievo del cinghiale (Sus Scrofa)</text:span><text:span text:style-name="T237">;<text:s/></text:span><text:span text:style-name="T238">visto altresì che, lo scrivente</text:span><text:span text:style-name="T239"><text:s/>i componenti la squadra<text:s/></text:span><text:span text:style-name="T240"><text:s/></text:span><text:span text:style-name="T241">ha</text:span><text:span text:style-name="T242">nno<text:s/></text:span><text:span text:style-name="T243">esercitato l’attività</text:span><text:span text:style-name="T244"><text:s/>di Caccia di Selezione negli anni pregressi, (e che pertanto non<text:s/></text:span><text:span text:style-name="T245">sono tenuti</text:span><text:span text:style-name="T246"><text:s/>al</text:span><text:span text:style-name="T247"><text:s/>versamento della quota di accesso di Euro 25,00 per l’anno 2023 - nel rispetto del punto 7 della richiamata D.G.R. n. 202200008);<text:s/></text:span></text:p>
      <text:p text:style-name="P248"><text:span text:style-name="T249">ritenuto</text:span><text:span text:style-name="T250"><text:s/></text:span><text:span text:style-name="T251">altresì</text:span><text:span text:style-name="T252"><text:s/></text:span><text:span text:style-name="T253">che</text:span><text:span text:style-name="T254"><text:s/></text:span><text:span text:style-name="T255">lo</text:span><text:span text:style-name="T256"><text:s/></text:span><text:span text:style-name="T257">scrivente</text:span><text:span text:style-name="T258"><text:s/></text:span><text:span text:style-name="T259">ha</text:span><text:span text:style-name="T260"><text:s/></text:span><text:span text:style-name="T261">chiesto</text:span><text:span text:style-name="T262"><text:s/></text:span><text:span text:style-name="T263">l’autorizzazione</text:span><text:span text:style-name="T264"><text:s/></text:span><text:span text:style-name="T265">per</text:span><text:span text:style-name="T266"><text:s/></text:span><text:span text:style-name="T267">la</text:span><text:span text:style-name="T268"><text:s/></text:span><text:span text:style-name="T269">Caccia</text:span><text:span text:style-name="T270"><text:s/></text:span><text:span text:style-name="T271">di</text:span><text:span text:style-name="T272"><text:s/></text:span><text:span text:style-name="T273">Selezione</text:span><text:span text:style-name="T274"><text:s/>Metodo della Girata</text:span><text:span text:style-name="T275">, sottoscrivendo</text:span><text:span text:style-name="T276">ne</text:span><text:span text:style-name="T277"><text:s/>la<text:s/></text:span><text:span text:style-name="T278">relativa<text:s/></text:span><text:span text:style-name="T279">C</text:span><text:span text:style-name="T280">onvenzione</text:span><text:span text:style-name="T281"><text:s/>in data _____</text:span><text:span text:style-name="T282">___________</text:span><text:span text:style-name="T283"><text:s/></text:span><text:span text:style-name="T284"><text:s/>valida sino al 31.12.2022<text:s/></text:span><text:span text:style-name="T285">e che pertanto l’istante è a conoscenza delle modalità operative e degli obblighi per l’espletamento di detta attività e che la<text:s/></text:span><text:span text:style-name="T286">predetta convenzione va integrata con</text:span><text:span text:style-name="T287"><text:s/>quanto previsto e indicato nel</text:span><text:span text:style-name="T288">la<text:s/></text:span><text:span text:style-name="T289">DGR n. 202200008 del 14.01.2022 e Dispositivo</text:span><text:span text:style-name="T290"><text:s/></text:span><text:span text:style-name="T291">DGR</text:span><text:span text:style-name="T292"><text:s/></text:span><text:span text:style-name="T293">n.</text:span><text:span text:style-name="T294"><text:s/></text:span><text:span text:style-name="T295">202200485</text:span><text:span text:style-name="T296"><text:s/></text:span><text:span text:style-name="T297">del</text:span><text:span text:style-name="T298"><text:s/></text:span><text:span text:style-name="T299">27/07/2022;</text:span><text:span text:style-name="T300"><text:s/></text:span></text:p>
      <text:p text:style-name="P301"><text:span text:style-name="T302">considerato</text:span><text:span text:style-name="T303"><text:s/></text:span><text:span text:style-name="T304">che</text:span><text:span text:style-name="T305"><text:s/></text:span><text:span text:style-name="T306">è</text:span><text:span text:style-name="T307"><text:s/></text:span><text:span text:style-name="T308">cittadino</text:span><text:span text:style-name="T309"><text:s/></text:span><text:span text:style-name="T310">Italiano</text:span><text:span text:style-name="T311"><text:s/>e</text:span><text:span text:style-name="T312"><text:s/></text:span><text:span text:style-name="T313">che</text:span><text:span text:style-name="T314"><text:s/></text:span><text:span text:style-name="T315">è</text:span><text:span text:style-name="T316"><text:s/></text:span><text:span text:style-name="T317">in</text:span><text:span text:style-name="T318"><text:s/></text:span><text:span text:style-name="T319">possesso</text:span><text:span text:style-name="T320"><text:s/></text:span><text:span text:style-name="T321">dell’abilitazione</text:span><text:span text:style-name="T322"><text:s/></text:span><text:span text:style-name="T323">per</text:span><text:span text:style-name="T324"><text:s/></text:span><text:span text:style-name="T325">il</text:span><text:span text:style-name="T326"><text:s/></text:span><text:span text:style-name="T327">prelievo</text:span><text:span text:style-name="T328"><text:s/></text:span><text:span text:style-name="T329">selettivo</text:span><text:span text:style-name="T330"><text:s/></text:span><text:span text:style-name="T331">degli</text:span><text:span text:style-name="T332"><text:s/></text:span><text:span text:style-name="T333">ungulati</text:span><text:span text:style-name="T334"><text:s/></text:span><text:span text:style-name="T335">n.</text:span><text:span text:style-name="T336"><text:s text:c="11"/></text:span><text:span text:style-name="T337">rilasciato</text:span><text:span text:style-name="T338"><text:s/></text:span><text:span text:style-name="T339">da</text:span><text:span text:style-name="T340"><text:s/></text:span><text:span text:style-name="T341"><text:tab/></text:span><text:span text:style-name="T342"><text:s text:c="56"/></text:span><text:span text:style-name="T343">il</text:span><text:span text:style-name="T344"><text:s/></text:span><text:span text:style-name="T345"><text:tab/></text:span><text:span text:style-name="T346">;<text:s/></text:span><text:span text:style-name="T347">considerato</text:span><text:span text:style-name="T348"><text:s/></text:span><text:span text:style-name="T349">che</text:span><text:span text:style-name="T350"><text:s/></text:span><text:span text:style-name="T351">è</text:span><text:span text:style-name="T352"><text:s/></text:span><text:span text:style-name="T353">proprietario</text:span><text:span text:style-name="T354"><text:s/></text:span><text:span text:style-name="T355">di</text:span><text:span text:style-name="T356"><text:s/></text:span><text:span text:style-name="T357">arma</text:span><text:span text:style-name="T358"><text:s/></text:span><text:span text:style-name="T359">con</text:span><text:span text:style-name="T360"><text:s/></text:span><text:span text:style-name="T361">canna</text:span><text:span text:style-name="T362"><text:s/></text:span><text:span text:style-name="T363">ad</text:span><text:span text:style-name="T364"><text:s/></text:span><text:span text:style-name="T365">anima rigata di calibro compreso tra 5,6 e 8 mm</text:span><text:span text:style-name="T366"><text:s/></text:span><text:span text:style-name="T367">(consentit</text:span><text:span text:style-name="T368">a</text:span><text:span text:style-name="T369"><text:s/>per l’esercizio venatorio) <text:s/>nel rispetto dell’art. 12 del Disciplinare approvato con la richiamata DGR n. 202200008 del 14.01.2022;<text:s/></text:span><text:span text:style-name="T370">considerato</text:span><text:span text:style-name="T371"><text:s/>che non ha riportato condanne penali,<text:s/></text:span><text:span text:style-name="T372">che non è</text:span><text:span text:style-name="T373"><text:s/>stato giudicato con riti alternativi</text:span><text:span text:style-name="T374"><text:s/>e che non è</text:span><text:span text:style-name="T375"><text:s/>sottoposto</text:span><text:span text:style-name="T376"><text:s/></text:span><text:span text:style-name="T377">a</text:span><text:span text:style-name="T378"><text:s/></text:span><text:span text:style-name="T379">misure</text:span><text:span text:style-name="T380"><text:s/></text:span><text:span text:style-name="T381">di</text:span><text:span text:style-name="T382"><text:s/></text:span><text:span text:style-name="T383">prevenzione</text:span><text:span text:style-name="T384"><text:s/></text:span><text:span text:style-name="T385">e</text:span><text:span text:style-name="T386"><text:s/></text:span><text:span text:style-name="T387">di</text:span><text:span text:style-name="T388"><text:s/></text:span><text:span text:style-name="T389">sicurezza;</text:span><text:span text:style-name="T390"><text:s/></text:span><text:span text:style-name="T391">rilevato</text:span><text:span text:style-name="T392"><text:s/></text:span><text:span text:style-name="T393">che</text:span><text:span text:style-name="T394"><text:s/></text:span><text:span text:style-name="T395">non</text:span><text:span text:style-name="T396"><text:s/></text:span><text:span text:style-name="T397">ha</text:span><text:span text:style-name="T398"><text:s/></text:span><text:span text:style-name="T399">carichi</text:span><text:span text:style-name="T400"><text:s/></text:span><text:span text:style-name="T401">pendenti;</text:span><text:span text:style-name="T402"><text:s/></text:span><text:span text:style-name="T403">considerato</text:span><text:span text:style-name="T404"><text:s/></text:span><text:span text:style-name="T405">che</text:span><text:span text:style-name="T406"><text:s/></text:span><text:span text:style-name="T407">non</text:span><text:span text:style-name="T408"><text:s/></text:span><text:span text:style-name="T409">ha</text:span><text:span text:style-name="T410"><text:s/></text:span><text:span text:style-name="T411">riportato</text:span><text:span text:style-name="T412"><text:s/></text:span><text:span text:style-name="T413">più di una sanzione ammnistrativa, in materia di caccia</text:span><text:span text:style-name="T414"><text:s/></text:span><text:span text:style-name="T415">negli ultimi cinque anni; rilevato che non ha riportato condanne penali</text:span><text:span text:style-name="T416"><text:s/></text:span><text:span text:style-name="T417">definitive</text:span><text:span text:style-name="T418"><text:s/></text:span><text:span text:style-name="T419">relativamente</text:span><text:span text:style-name="T420"><text:s/></text:span><text:span text:style-name="T421">all’esercizio</text:span><text:span text:style-name="T422"><text:s/></text:span><text:span text:style-name="T423">illecito</text:span><text:span text:style-name="T424"><text:s/></text:span><text:span text:style-name="T425">dell’attività</text:span><text:span text:style-name="T426"><text:s/></text:span><text:span text:style-name="T427">venatoria,</text:span><text:span text:style-name="T428"><text:s/></text:span><text:span text:style-name="T429">rilevato</text:span><text:span text:style-name="T430"><text:s/></text:span><text:span text:style-name="T431">che</text:span><text:span text:style-name="T432"><text:s/></text:span><text:span text:style-name="T433">non</text:span><text:span text:style-name="T434"><text:s/></text:span><text:span text:style-name="T435">ha</text:span><text:span text:style-name="T436"><text:s/></text:span><text:span text:style-name="T437">fatto</text:span><text:span text:style-name="T438"><text:s/></text:span><text:span text:style-name="T439">mai</text:span><text:span text:style-name="T440"><text:s/></text:span><text:span text:style-name="T441">ricorso</text:span><text:span text:style-name="T442"><text:s/></text:span><text:span text:style-name="T443">al</text:span><text:span text:style-name="T444"><text:s/></text:span><text:span text:style-name="T445">beneficio di</text:span><text:span text:style-name="T446"><text:s/></text:span><text:span text:style-name="T447">cui</text:span><text:span text:style-name="T448"><text:s/></text:span><text:span text:style-name="T449">all’art.</text:span><text:span text:style-name="T450"><text:s/></text:span><text:span text:style-name="T451">444</text:span><text:span text:style-name="T452"><text:s/></text:span><text:span text:style-name="T453">c.p.p.</text:span><text:span text:style-name="T454"><text:s/></text:span><text:span text:style-name="T455">(patteggiamento)</text:span><text:span text:style-name="T456"><text:s/></text:span><text:span text:style-name="T457">per</text:span><text:span text:style-name="T458"><text:s/></text:span><text:span text:style-name="T459">le</text:span><text:span text:style-name="T460"><text:s/></text:span><text:span text:style-name="T461">medesime</text:span><text:span text:style-name="T462"><text:s/></text:span><text:span text:style-name="T463">fattispecie</text:span><text:span text:style-name="T464"><text:s/></text:span><text:span text:style-name="T465">penali</text:span><text:span text:style-name="T466"><text:s/></text:span><text:span text:style-name="T467">salvo</text:span><text:span text:style-name="T468"><text:s/></text:span><text:span text:style-name="T469">richiesta</text:span><text:span text:style-name="T470"><text:s/></text:span><text:span text:style-name="T471">di</text:span><text:span text:style-name="T472"><text:s/></text:span><text:span text:style-name="T473">riabilitazione</text:span><text:span text:style-name="T474"><text:s/></text:span><text:span text:style-name="T475">relativamente alle</text:span><text:span text:style-name="T476"><text:s/></text:span><text:span text:style-name="T477">condanne</text:span><text:span text:style-name="T478"><text:s/></text:span><text:span text:style-name="T479">di</text:span><text:span text:style-name="T480"><text:s/></text:span><text:span text:style-name="T481">che</text:span><text:span text:style-name="T482"><text:s/></text:span><text:span text:style-name="T483">trattasi;</text:span><text:span text:style-name="T484"><text:s/></text:span></text:p>
      <text:p text:style-name="P485"/>
      <text:p text:style-name="P486"><text:span text:style-name="T487">CONSAPEVOLE</text:span><text:span text:style-name="T488"><text:s/></text:span><text:span text:style-name="T489">DELLE</text:span><text:span text:style-name="T490"><text:s/></text:span><text:span text:style-name="T491">DICHIARAZIONI</text:span><text:span text:style-name="T492"><text:s/></text:span><text:span text:style-name="T493">MENDACI<text:s/></text:span><text:span text:style-name="T494">DICHIARA SOTTO</text:span><text:span text:style-name="T495"><text:s/></text:span><text:span text:style-name="T496">LA</text:span><text:span text:style-name="T497"><text:s/></text:span><text:span text:style-name="T498">PROPRIA</text:span><text:span text:style-name="T499"><text:s/></text:span><text:span text:style-name="T500">RESPONSABILITA’</text:span><text:span text:style-name="T501"><text:s/></text:span></text:p>
      <text:p text:style-name="P502">(art. 46 e 47 del D.P.T. n. 445 del 2000 e 76 DPR n. 445/2000)</text:p>
      <text:list text:style-name="LFO3" text:continue-numbering="true">
        <text:list-item>
          <text:p text:style-name="P503">Di confermare i componenti della squadra indicata all’atto della presentazione della domanda.</text:p>
        </text:list-item>
      </text:list>
      <text:list text:style-name="LFO2" text:continue-numbering="true">
        <text:list-item>
          <text:p text:style-name="P504"><text:span text:style-name="T505">che</text:span><text:span text:style-name="T506"><text:s/></text:span><text:span text:style-name="T507">la</text:span><text:span text:style-name="T508"><text:s/></text:span><text:span text:style-name="T509">dichiarazione</text:span><text:span text:style-name="T510"><text:s/></text:span><text:span text:style-name="T511">di</text:span><text:span text:style-name="T512"><text:s/></text:span><text:span text:style-name="T513">possesso</text:span><text:span text:style-name="T514"><text:s/></text:span><text:span text:style-name="T515">delle</text:span><text:span text:style-name="T516"><text:s/></text:span><text:span text:style-name="T517">armi</text:span><text:span text:style-name="T518"><text:s/></text:span><text:span text:style-name="T519">di ciascun componente la squadra</text:span><text:span text:style-name="T520"><text:s/></text:span><text:span text:style-name="T521">non</text:span><text:span text:style-name="T522"><text:s/></text:span><text:span text:style-name="T523">è</text:span><text:span text:style-name="T524"><text:s/></text:span><text:span text:style-name="T525">stata</text:span><text:span text:style-name="T526"><text:s/></text:span><text:span text:style-name="T527">modificata</text:span><text:span text:style-name="T528"><text:s/></text:span><text:span text:style-name="T529">rispetto</text:span><text:span text:style-name="T530"><text:s/></text:span><text:span text:style-name="T531">a</text:span><text:span text:style-name="T532"><text:s/></text:span><text:span text:style-name="T533">quanto</text:span><text:span text:style-name="T534"><text:s/></text:span><text:span text:style-name="T535">comunicato</text:span><text:span text:style-name="T536"><text:s/></text:span><text:span text:style-name="T537">nel<text:s/></text:span><text:span text:style-name="T538">pregresso</text:span><text:span text:style-name="T539"><text:s/>(in</text:span><text:span text:style-name="T540"><text:s/>caso contrario allega la nuova dichiarazione).</text:span></text:p>
        </text:list-item>
        <text:list-item>
          <text:p text:style-name="P541">Che il porto di fucile del sottoscritto e dei componenti la squadra sono<text:s/>è in<text:s/>corso di validità<text:s/>e che gli stessi sono in regola con i versamenti<text:s text:c="2"/>(assicurazione,<text:s/>tassa di concessione governativa e regionale).</text:p>
        </text:list-item>
        <text:list-item>
          <text:p text:style-name="P542">Che<text:s/>la squadra è in<text:s/>possesso dell’attestato del cane limiere<text:s/>( se diverso allegare nuovo attestato).<text:s/></text:p>
        </text:list-item>
        <text:list-item>
          <text:p text:style-name="P543">Che<text:s/>la squadra comprende la stessa figura<text:s/><text:s/>di<text:s/>conduttore di cane limiere ( almeno un componente della squadra ).</text:p>
        </text:list-item>
        <text:list-item>
          <text:p text:style-name="P544">Di avere nella disponibilità uno o più<text:s/><text:s/>cani<text:s/>limiere:</text:p>
        </text:list-item>
      </text:list>
      <text:list text:style-name="LFO4" text:continue-numbering="true">
        <text:list-item>
          <text:p text:style-name="P545">nome del cane________________n. microcip ____________ abilitato tramite prove ENCI.</text:p>
        </text:list-item>
        <text:list-item>
          <text:p text:style-name="P546">nome del cane________________n. microcip ____________ abilitato tramite prove ENCI.</text:p>
        </text:list-item>
      </text:list>
      <text:p text:style-name="P547"><text:span text:style-name="T548">Di seguito viene indicato ai fini dimostrativi e per acquisire conoscenza ed operatività, il link che rimanda al tutorial per l’utilizzo dell’APP XCaccia<text:s/></text:span><text:a xlink:href="https://www.youtube.com/c/.XCaccia" office:target-frame-name="_top" xlink:show="replace"><text:span text:style-name="T549">https://www.youtube.com/c/.XCaccia</text:span></text:a></text:p>
      <text:p text:style-name="P550"><text:span text:style-name="T551">Si impegna, inoltre,<text:s/></text:span><text:span text:style-name="T552">non appena fruibile, a</text:span><text:span text:style-name="T553"><text:s/>rendere attiva l’App XCaccia che consente di registrare</text:span><text:span text:style-name="T554">,</text:span><text:span text:style-name="T555"><text:s/>tramite l’applicativo</text:span><text:span text:style-name="T556">,</text:span><text:span text:style-name="T557"><text:s/>la georeferenziazione delle uscite (nel momento in cui ha raggiunto la Postazione) e dei rientri di Caccia di Selezione presso il Quadrante (attivando e disattivando la presenza sulla postazione); di segnalare<text:s/></text:span><text:soft-page-break/><text:span text:style-name="T558">i capi abbattuti con l’allegata documentazione biometrica (e fotografica)</text:span><text:span text:style-name="T559"><text:s/></text:span><text:span text:style-name="T560">e</text:span><text:span text:style-name="T561"><text:s/></text:span><text:span text:style-name="T562">di</text:span><text:span text:style-name="T563"><text:s/></text:span><text:span text:style-name="T564">inviare</text:span><text:span text:style-name="T565"><text:s/></text:span><text:span text:style-name="T566">anche</text:span><text:span text:style-name="T567"><text:s/></text:span><text:span text:style-name="T568">le</text:span><text:span text:style-name="T569"><text:s/></text:span><text:span text:style-name="T570">analisi</text:span><text:span text:style-name="T571"><text:s/></text:span><text:span text:style-name="T572">effettuate</text:span><text:span text:style-name="T573"><text:s/></text:span><text:span text:style-name="T574">sui</text:span><text:span text:style-name="T575"><text:s/></text:span><text:span text:style-name="T576">prelievi;</text:span><text:span text:style-name="T577"><text:s/></text:span><text:span text:style-name="T578">di</text:span><text:span text:style-name="T579"><text:s/></text:span><text:span text:style-name="T580">comunicare</text:span><text:span text:style-name="T581"><text:s/></text:span><text:span text:style-name="T582">le</text:span><text:span text:style-name="T583"><text:s/></text:span><text:span text:style-name="T584">modalità</text:span><text:span text:style-name="T585"><text:s/></text:span><text:span text:style-name="T586">previste per</text:span><text:span text:style-name="T587"><text:s/></text:span><text:span text:style-name="T588">legge,</text:span><text:span text:style-name="T589"><text:s/></text:span><text:span text:style-name="T590">in</text:span><text:span text:style-name="T591"><text:s/></text:span><text:span text:style-name="T592">che</text:span><text:span text:style-name="T593"><text:s/></text:span><text:span text:style-name="T594">modo</text:span><text:span text:style-name="T595"><text:s/></text:span><text:span text:style-name="T596">sono</text:span><text:span text:style-name="T597"><text:s/></text:span><text:span text:style-name="T598">state</text:span><text:span text:style-name="T599"><text:s/></text:span><text:span text:style-name="T600">smaltite</text:span><text:span text:style-name="T601"><text:s/></text:span><text:span text:style-name="T602">le</text:span><text:span text:style-name="T603"><text:s/></text:span><text:span text:style-name="T604">viscere</text:span><text:span text:style-name="T605"><text:s/></text:span><text:span text:style-name="T606">e</text:span><text:span text:style-name="T607"><text:s/></text:span><text:span text:style-name="T608">le</text:span><text:span text:style-name="T609"><text:s/></text:span><text:span text:style-name="T610">carcasse,</text:span><text:span text:style-name="T611"><text:s/></text:span><text:span text:style-name="T612">oltre</text:span><text:span text:style-name="T613"><text:s/></text:span><text:span text:style-name="T614">che</text:span><text:span text:style-name="T615"><text:s/></text:span><text:span text:style-name="T616">censire/monitorare</text:span><text:span text:style-name="T617"><text:s/></text:span><text:span text:style-name="T618">la</text:span><text:span text:style-name="T619"><text:s/></text:span><text:span text:style-name="T620">selvaggina</text:span><text:span text:style-name="T621"><text:s/></text:span><text:span text:style-name="T622">e</text:span><text:span text:style-name="T623"><text:s/></text:span><text:span text:style-name="T624">la</text:span><text:span text:style-name="T625"><text:s/></text:span><text:span text:style-name="T626">specie cinghiale e rilevare la presenza di eventuali carcasse di cinghiale (dovute alla presenza della Peste Suina, le squadre continueranno <text:s/>le attività in proroga nelle stesse modalità <text:s/>previste fino al 31/12/2022.</text:span></text:p>
      <text:p text:style-name="P627">Si impegna:</text:p>
      <text:p text:style-name="P628"><text:span text:style-name="T629">-</text:span><text:span text:style-name="T630">a trasmettere la scheda di prenotazione settimanale pubblicata dall’ATC -B sul portale istituzionale<text:s/></text:span><text:a xlink:href="mailto:info@atcbmatera.it" office:target-frame-name="_top" xlink:show="replace"><text:span text:style-name="T631">info@atcbmatera.it</text:span></text:a><text:span text:style-name="T632">;</text:span></text:p>
      <text:p text:style-name="P633"><text:s/>-a<text:s/>segnalare capi abbattuti, trasmettendo la scheda biometrica, le fotografie e i risultati delle analisi effettuate sui prelievi oltre che le modalità previste per legge dello smaltimento delle viscere e delle carcasse.</text:p>
      <text:p text:style-name="P634"><text:span text:style-name="T635">-</text:span><text:span text:style-name="T636"><text:s/>S’impegna altresì a censire/monitorare la selvaggina e la specie cinghiale e rilevare la presenza di eventuali carcasse di cinghiale (dovute al “problema” della Peste Suina) e a comunicare dette attività</text:span><text:span text:style-name="T637"><text:s/></text:span><text:span text:style-name="T638">sempre per</text:span><text:span text:style-name="T639"><text:s/></text:span><text:span text:style-name="T640">–mail</text:span><text:span text:style-name="T641"><text:s/></text:span><text:span text:style-name="T642">all’ATC-B,</text:span><text:span text:style-name="T643"><text:s/></text:span><text:span text:style-name="T644"><text:s/></text:span><text:span text:style-name="T645">nel</text:span><text:span text:style-name="T646"><text:s/></text:span><text:span text:style-name="T647">rispetto delle</text:span><text:span text:style-name="T648"><text:s/></text:span><text:span text:style-name="T649">soprarichiamate</text:span><text:span text:style-name="T650"><text:s/></text:span><text:span text:style-name="T651">DD.GG.RR..</text:span><text:span text:style-name="T652"><text:s/></text:span></text:p>
      <text:p text:style-name="P653"><text:span text:style-name="T654">Nel</text:span><text:span text:style-name="T655"><text:s/></text:span><text:span text:style-name="T656">caso</text:span><text:span text:style-name="T657"><text:s/></text:span><text:span text:style-name="T658">la squadra</text:span><text:span text:style-name="T659"><text:s/></text:span><text:span text:style-name="T660">non</text:span><text:span text:style-name="T661"><text:s/></text:span><text:span text:style-name="T662">dovesse</text:span><text:span text:style-name="T663"><text:s/></text:span><text:span text:style-name="T664">effettuare</text:span><text:span text:style-name="T665"><text:s/></text:span><text:span text:style-name="T666">“l’uscita</text:span><text:span text:style-name="T667"><text:s/></text:span><text:span text:style-name="T668">di</text:span><text:span text:style-name="T669"><text:s/></text:span><text:span text:style-name="T670">caccia”,</text:span><text:span text:style-name="T671"><text:s/></text:span><text:span text:style-name="T672">la</text:span><text:span text:style-name="T673"><text:s/></text:span><text:span text:style-name="T674">stessa</text:span><text:span text:style-name="T675"><text:s/></text:span><text:span text:style-name="T676">squadra</text:span><text:span text:style-name="T677"><text:s/></text:span><text:span text:style-name="T678">è</text:span><text:span text:style-name="T679"><text:s/></text:span><text:span text:style-name="T680">tenuta</text:span><text:span text:style-name="T681"><text:s/></text:span><text:span text:style-name="T682">a</text:span><text:span text:style-name="T683"><text:s/></text:span><text:span text:style-name="T684">darne</text:span><text:span text:style-name="T685"><text:s/></text:span><text:span text:style-name="T686">comunicazione</text:span><text:span text:style-name="T687"><text:s/></text:span><text:span text:style-name="T688">all’ATC</text:span><text:span text:style-name="T689">-B</text:span><text:span text:style-name="T690"><text:s/></text:span><text:span text:style-name="T691">con</text:span><text:span text:style-name="T692"><text:s/></text:span><text:span text:style-name="T693">almeno 2 giorni di preavviso, inoltrando una e-mail all’indirizzo sopra indicato.</text:span><text:span text:style-name="T694"><text:tab/></text:span></text:p>
      <text:p text:style-name="P695"><text:span text:style-name="T696">La presente dichiarazione</text:span><text:span text:style-name="T697"><text:s/>è</text:span><text:span text:style-name="T698"><text:s/>resa ai sensi degli<text:s/></text:span><text:bookmark-start text:name="_Hlk125470926"/><text:span text:style-name="T699">art. 46 e 47 del D.P.T. n. 445 del 2000</text:span><text:bookmark-end text:name="_Hlk125470926"/><text:span text:style-name="T700">,</text:span><text:span text:style-name="T701"><text:s/></text:span><text:span text:style-name="T702">consapevole delle sanzioni</text:span><text:span text:style-name="T703"><text:s/></text:span><text:span text:style-name="T704">penali</text:span><text:span text:style-name="T705"><text:s/></text:span><text:span text:style-name="T706">previste dall’art.</text:span><text:span text:style-name="T707"><text:s/></text:span><text:span text:style-name="T708">76 DPR n. 445/2000 per chi rilascia</text:span><text:span text:style-name="T709"><text:s/></text:span><text:span text:style-name="T710">dichiarazioni</text:span><text:span text:style-name="T711"><text:s/></text:span><text:span text:style-name="T712">mendaci.<text:s/></text:span></text:p>
      <text:p text:style-name="P713"><text:span text:style-name="T714">Il sottoscritto autorizza</text:span><text:span text:style-name="T715"><text:s/></text:span><text:span text:style-name="T716">l’A.T.C.-B al trattamento dei dati personali contenuti nella presente dichiarazione per ogni finalità o esigenza concessa allo svolgimento</text:span><text:span text:style-name="T717"><text:s/></text:span><text:span text:style-name="T718">delle attività collegate al prelievo selettivo del cinghiale.<text:s/></text:span></text:p>
      <text:p text:style-name="P719">Tanto premesso<text:s/>CHIEDE<text:s/>la<text:s/>proroga della<text:s/>Convenzione sottoscritta in data__________________.<text:s/></text:p>
      <text:p text:style-name="P720"><text:span text:style-name="T721">Allega copia</text:span><text:span text:style-name="T722">:<text:s/></text:span><text:span text:style-name="T723">Porto d’armi e</text:span><text:span text:style-name="T724"><text:s/></text:span><text:span text:style-name="T725">denuncia delle armi</text:span><text:span text:style-name="T726"><text:s/></text:span><text:span text:style-name="T727">(</text:span><text:span text:style-name="T728">se modificat</text:span><text:span text:style-name="T729">i</text:span><text:span text:style-name="T730">)</text:span><text:span text:style-name="T731">,<text:s/></text:span><text:span text:style-name="T732">Assicurazione,<text:s/></text:span><text:span text:style-name="T733">versamento tassa regionale (ccp</text:span><text:span text:style-name="T734">.</text:span><text:span text:style-name="T735"><text:s/>218859) e tassa governativa (ccp. 8003).</text:span></text:p>
      <text:p text:style-name="P736"><text:span text:style-name="T737"><text:s/></text:span><text:span text:style-name="T738">Si impeg</text:span><text:span text:style-name="T739">n</text:span><text:span text:style-name="T740">a, infine, a trasmettere e comunicare immediatamente all’ATC</text:span><text:span text:style-name="T741"><text:s/></text:span><text:span text:style-name="T742">”B” o</text:span><text:span text:style-name="T743">gni diversa/nuova</text:span><text:span text:style-name="T744"><text:s/></text:span><text:span text:style-name="T745">variazione</text:span><text:span text:style-name="T746"><text:s/></text:span><text:span text:style-name="T747">documentale</text:span><text:span text:style-name="T748"><text:s/></text:span><text:span text:style-name="T749">(documento</text:span><text:span text:style-name="T750"><text:s/></text:span><text:span text:style-name="T751">riconoscimento,</text:span><text:span text:style-name="T752"><text:s/></text:span><text:span text:style-name="T753">assicurazione,</text:span><text:span text:style-name="T754"><text:s/></text:span><text:span text:style-name="T755">porto</text:span><text:span text:style-name="T756"><text:s/></text:span><text:span text:style-name="T757">di</text:span><text:span text:style-name="T758"><text:s/></text:span><text:span text:style-name="T759">fucile</text:span><text:span text:style-name="T760">)</text:span><text:span text:style-name="T761"><text:s/></text:span><text:span text:style-name="T762">prima</text:span><text:span text:style-name="T763"><text:s/></text:span><text:span text:style-name="T764">di</text:span><text:span text:style-name="T765"><text:s/></text:span><text:span text:style-name="T766">espletare</text:span><text:span text:style-name="T767"><text:s/></text:span><text:span text:style-name="T768">l’attività</text:span><text:span text:style-name="T769"><text:s/></text:span><text:span text:style-name="T770">di</text:span><text:span text:style-name="T771"><text:s/></text:span><text:span text:style-name="T772">Caccia</text:span><text:span text:style-name="T773"><text:s/></text:span><text:span text:style-name="T774">di</text:span><text:span text:style-name="T775"><text:s/></text:span><text:span text:style-name="T776">Selezione.</text:span></text:p>
      <text:p text:style-name="P777">_________________, li ________________</text:p>
      <text:p text:style-name="P778"/>
      <text:p text:style-name="P779"><text:span text:style-name="T780">Firma del Selecontrollore-capo squadra</text:span><text:span text:style-name="T781"><text:s text:c="3"/>___________________________</text:span></text:p>
      <text:p text:style-name="P782"><text:span text:style-name="T783"><text:s/></text:span></text:p>
      <text:p text:style-name="P784"><text:span text:style-name="T785">IL</text:span><text:span text:style-name="T786"><text:s/></text:span><text:span text:style-name="T787">PRESIDENTE</text:span><text:span text:style-name="T788"><text:s/></text:span><text:span text:style-name="T789">dell’ ATC “B”</text:span></text:p>
      <text:p text:style-name="P790"/>
      <text:p text:style-name="P791"><text:span text:style-name="T792">Letta l’istanza presentata da</text:span><text:span text:style-name="T793"><text:s text:c="3"/></text:span><text:span text:style-name="T794"><text:s text:c="51"/></text:span><text:span text:style-name="T795">nella sua qualità di responsabile della squadra di cui alla Convenzione ivi indicata,</text:span><text:span text:style-name="T796"><text:s/></text:span><text:span text:style-name="T797">PROROGA</text:span><text:span text:style-name="T798"><text:s/></text:span><text:span text:style-name="T799">la</text:span><text:span text:style-name="T800"><text:s/></text:span><text:span text:style-name="T801">convenzione</text:span><text:span text:style-name="T802"><text:s/>di cui alla prefata istanza</text:span><text:span text:style-name="T803"><text:s/></text:span><text:span text:style-name="T804">per</text:span><text:span text:style-name="T805"><text:s/></text:span><text:span text:style-name="T806">l’anno</text:span><text:span text:style-name="T807"><text:s/></text:span><text:span text:style-name="T808">2023</text:span><text:span text:style-name="T809">,<text:s/></text:span><text:span text:style-name="T810">salvo diverse disposizioni</text:span><text:span text:style-name="T811">.</text:span></text:p>
      <text:p text:style-name="P812"><text:span text:style-name="T813">_________________, li ________________</text:span></text:p>
      <text:p text:style-name="P814"><text:s text:c="5"/></text:p>
      <text:p text:style-name="P815"><text:s text:c="8"/>Il Selecontrollore-capo squadra<text:tab/><text:tab/><text:tab/><text:tab/><text:s text:c="7"/>Il Presidente ATC- B <text:s text:c="15"/></text:p>
      <text:p text:style-name="P816"><text:span text:style-name="T817">Sig. <text:s text:c="6"/>__________________________</text:span><text:span text:style-name="T818"><text:s/></text:span><text:span text:style-name="T819"><text:s text:c="60"/></text:span><text:span text:style-name="T820">Rocco LEPORE <text:s text:c="3"/></text:span><text:span text:style-name="T821"><text:tab/></text:span><text:span text:style-name="T822"><text:s text:c="57"/></text:span></text:p>
      <text:p text:style-name="P823"/>
      <text:p text:style-name="P824"><text:span text:style-name="T825"><text:s text:c="5"/></text:span><text:span text:style-name="T826"><text:s text:c="7"/></text:span><text:span text:style-name="T827">__________________________ <text:s text:c="6"/></text:span><text:span text:style-name="T828"><text:s text:c="43"/></text:span><text:span text:style-name="T829">___________________________</text:span></text:p>
      <text:p text:style-name="P830"><text:s text:c="19"/><text:s text:c="9"/><text:s text:c="2"/>(Firma) <text:s text:c="20"/><text:tab/><text:tab/><text:tab/><text:tab/><text:s/><text:tab/><text:s text:c="5"/>(Firma)</text:p>
      <text:p text:style-name="P831">___________________________________________________________________________________________</text:p>
      <text:p text:style-name="P832">Parte da compilare a cura dell’ATC-B <text:s/>nel momento della sottoscrizione della presente<text:s/>proroga.</text:p>
      <text:p text:style-name="P833"/>
      <text:p text:style-name="P834"><text:span text:style-name="T835">L’ATC B consegna al Sig.<text:s/></text:span><text:span text:style-name="T836">_________________________</text:span><text:span text:style-name="T837">______</text:span><text:span text:style-name="T838">_______</text:span><text:span text:style-name="T839">,</text:span><text:span text:style-name="T840"><text:s text:c="3"/></text:span></text:p>
      <text:list text:style-name="LFO5" text:continue-numbering="true">
        <text:list-item>
          <text:p text:style-name="P841"><text:span text:style-name="T842">Il giorno <text:s/></text:span><text:span text:style-name="T843">____________________________</text:span><text:span text:style-name="T844"><text:s text:c="2"/>nn.</text:span><text:span text:style-name="T845">______</text:span><text:span text:style-name="T846">fascette con matricola dal n</text:span><text:span text:style-name="T847">. <text:s/>__________</text:span><text:span text:style-name="T848">al n.</text:span><text:span text:style-name="T849">__________</text:span><text:span text:style-name="T850"><text:s/>;</text:span></text:p>
        </text:list-item>
      </text:list>
      <text:list text:style-name="LFO7" text:continue-numbering="true">
        <text:list-item>
          <text:p text:style-name="P851"><text:bookmark-start text:name="_Hlk95493691"/><text:span text:style-name="T852">Numero</text:span><text:bookmark-end text:name="_Hlk95493691"/><text:span text:style-name="T853"><text:s/></text:span><text:span text:style-name="T854">_______<text:s/></text:span><text:span text:style-name="T855">capi assegnati da abbattere , di cui <text:s/>n.<text:s/></text:span><text:span text:style-name="T856">______</text:span><text:span text:style-name="T857"><text:s text:c="2"/>maschi e n.</text:span><text:span text:style-name="T858">______</text:span><text:span text:style-name="T859"><text:s/>femmine;</text:span></text:p>
        </text:list-item>
      </text:list>
      <text:p text:style-name="P860"><text:tab/></text:p>
      <text:p text:style-name="P861"><text:bookmark-start text:name="_Hlk125992324"/><text:s text:c="6"/><text:s text:c="6"/>Il Selecontrollore-capo squadra<text:tab/><text:tab/><text:tab/><text:tab/><text:s text:c="7"/>Il Presidente ATC- B <text:s text:c="15"/></text:p>
      <text:p text:style-name="P862"><text:span text:style-name="T863">Sig. <text:s text:c="6"/></text:span><text:span text:style-name="T864">__________________________</text:span><text:span text:style-name="T865"><text:s/></text:span><text:span text:style-name="T866"><text:s text:c="58"/></text:span><text:span text:style-name="T867"><text:s text:c="3"/></text:span><text:span text:style-name="T868">Rocco LEPORE <text:s text:c="3"/></text:span><text:span text:style-name="T869"><text:tab/></text:span><text:span text:style-name="T870"><text:s text:c="57"/></text:span></text:p>
      <text:p text:style-name="P871"/>
      <text:p text:style-name="P872"><text:span text:style-name="T873"><text:s text:c="4"/></text:span><text:span text:style-name="T874"><text:s text:c="8"/></text:span><text:span text:style-name="T875"><text:s/></text:span><text:span text:style-name="T876">__________________________ <text:s text:c="6"/></text:span><text:span text:style-name="T877"><text:s text:c="43"/></text:span><text:span text:style-name="T878"><text:s text:c="2"/></text:span><text:span text:style-name="T879">___________________________</text:span><text:span text:style-name="T880"><text:s text:c="16"/></text:span><text:span text:style-name="T881"><text:s text:c="9"/></text:span></text:p>
      <text:p text:style-name="P882"><text:s text:c="18"/><text:s text:c="4"/><text:s text:c="4"/>(Firma) <text:s text:c="11"/><text:s text:c="77"/><text:s text:c="7"/>(Firma) <text:s text:c="59"/></text:p>
      <text:p text:style-name="P883"><text:span text:style-name="T884"><text:s/></text:span><text:span text:style-name="T885"><text:tab/></text:span><text:span text:style-name="T886"><text:tab/></text:span><text:span text:style-name="T887"><text:tab/></text:span><text:span text:style-name="T888"><text:tab/><text:s/></text:span><text:span text:style-name="T889"><text:tab/></text:span><text:bookmark-end text:name="_Hlk1259923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="Garamond" style:font-name-complex="Garamond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Garamond" style:font-name-complex="Garamond" style:language-asian="en" style:country-asian="US"/>
    </style:style>
    <style:style style:name="Titolo" style:display-name="Titolo" style:family="paragraph" style:parent-style-name="Normale">
      <style:paragraph-properties fo:text-align="center" fo:margin-top="0.0097in" fo:margin-left="0.9395in" fo:margin-right="0.981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style:font-name-complex="Times New Roman"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complex="Garamond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complex="Garamond" fo:language="it" fo:country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complex="Garamond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9291in" fo:margin-bottom="0.5in" fo:margin-right="0.8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306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.<text:s/><text:span text:style-name="T3"><text:page-number text:fixed="false">2</text:page-number></text:span><text:s/>a<text:s/><text:span text:style-name="T4"><text:page-count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Rocco Lepore</meta:initial-creator>
    <dc:creator>elvira lilli</dc:creator>
    <meta:creation-date>2023-02-03T16:01:00Z</meta:creation-date>
    <dc:date>2023-02-03T16:01:00Z</dc:date>
    <meta:print-date>2023-02-03T11:27:00Z</meta:print-date>
    <meta:template xlink:href="Normal.dotm" xlink:type="simple"/>
    <meta:editing-cycles>2</meta:editing-cycles>
    <meta:editing-duration>PT60S</meta:editing-duration>
    <meta:user-defined meta:name="Creator">PDFium</meta:user-defined>
    <meta:user-defined meta:name="Producer">PDFium</meta:user-defined>
    <meta:document-statistic meta:page-count="2" meta:paragraph-count="18" meta:word-count="1381" meta:character-count="9235" meta:row-count="65" meta:non-whitespace-character-count="7872"/>
  </office:meta>
</office:document-meta>
</file>