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1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2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30" style:parent-style-name="Paragrafoelenco" style:list-style-name="LFO1" style:family="paragraph">
      <style:paragraph-properties fo:text-align="justify" style:line-height-at-least="0.1666in"/>
      <style:text-properties style:font-weight-complex="bold"/>
    </style:style>
    <style:style style:name="P31" style:parent-style-name="Paragrafoelenco" style:list-style-name="LFO1" style:family="paragraph">
      <style:paragraph-properties fo:text-align="justify" style:line-height-at-least="0.1666in"/>
      <style:text-properties style:font-weight-complex="bold"/>
    </style:style>
    <style:style style:name="P32" style:parent-style-name="Normale" style:family="paragraph">
      <style:paragraph-properties fo:text-align="justify" style:line-height-at-least="0.1666in"/>
      <style:text-properties style:font-weight-complex="bold"/>
    </style:style>
    <style:style style:name="P33" style:parent-style-name="Paragrafoelenco" style:list-style-name="LFO2" style:family="paragraph">
      <style:paragraph-properties style:line-height-at-least="0.1666in"/>
      <style:text-properties fo:font-weight="bold" style:font-weight-asian="bold"/>
    </style:style>
    <style:style style:name="P34" style:parent-style-name="Normale" style:family="paragraph">
      <style:paragraph-properties fo:text-align="justify" style:line-height-at-least="0.1666in"/>
      <style:text-properties style:font-weight-complex="bold" fo:font-size="14pt" style:font-size-asian="14pt" style:font-size-complex="14pt"/>
    </style:style>
    <style:style style:name="P35" style:parent-style-name="Normale" style:family="paragraph">
      <style:paragraph-properties fo:text-align="justify" style:line-height-at-least="0.1666in"/>
      <style:text-properties style:font-weight-complex="bold" fo:font-size="14pt" style:font-size-asian="14pt" style:font-size-complex="14pt"/>
    </style:style>
    <style:style style:name="P36" style:parent-style-name="Normale" style:family="paragraph">
      <style:paragraph-properties fo:text-align="justify" style:line-height-at-least="0.1666in"/>
      <style:text-properties style:font-weight-complex="bold"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style-complex="italic"/>
    </style:style>
    <style:style style:name="T42" style:parent-style-name="Car.predefinitoparagrafo" style:family="text">
      <style:text-properties style:font-weight-complex="bold" style:font-style-complex="italic"/>
    </style:style>
    <style:style style:name="P43" style:parent-style-name="Normale" style:family="paragraph">
      <style:paragraph-properties fo:text-align="justify"/>
      <style:text-properties style:font-weight-complex="bold" style:font-style-complex="italic"/>
    </style:style>
    <style:style style:name="P44" style:parent-style-name="Normale" style:family="paragraph">
      <style:paragraph-properties fo:text-align="justify"/>
      <style:text-properties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style:font-weight-complex="bold"/>
    </style:style>
    <style:style style:name="P47" style:parent-style-name="Normale" style:family="paragraph">
      <style:paragraph-properties fo:text-align="justify"/>
      <style:text-properties style:font-weight-complex="bold"/>
    </style:style>
    <style:style style:name="P48" style:parent-style-name="Normale" style:family="paragraph">
      <style:paragraph-properties fo:text-align="justify"/>
      <style:text-properties style:font-weight-complex="bold"/>
    </style:style>
    <style:style style:name="P49" style:parent-style-name="Normale" style:family="paragraph">
      <style:paragraph-properties fo:text-align="justify"/>
      <style:text-properties style:font-weight-complex="bold"/>
    </style:style>
    <style:style style:name="P50" style:parent-style-name="Normale" style:family="paragraph">
      <style:paragraph-properties fo:text-align="justify" fo:margin-left="4.425in" fo:text-indent="0.4916in">
        <style:tab-stops/>
      </style:paragraph-properties>
      <style:text-properties style:font-weight-complex="bold"/>
    </style:style>
    <style:style style:name="P51" style:parent-style-name="Normale" style:family="paragraph">
      <style:paragraph-properties fo:text-align="justify"/>
      <style:text-properties style:font-weight-complex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DICHIARAZIONE DI DELEGA</text:p>
      <text:p text:style-name="P2">PER RITIRO ATTESTATO E TESSERINO DI ABILITAZIONE, CONTROLLO, CENSIMENTO E PRELIEVO CINGHIALE</text:p>
      <text:p text:style-name="P3"/>
      <text:p text:style-name="P4">Il/La sottoscritto/a<text:s/>­­­­­­­­________________________________________________________</text:p>
      <text:p text:style-name="P5"/>
      <text:p text:style-name="P6">Nato/a il ___/___/______ a ____________________________________ (ProV. ______ )</text:p>
      <text:p text:style-name="P7"/>
      <text:p text:style-name="P8">Residente in _______________________________________________ <text:s/>(ProV. ______ )</text:p>
      <text:p text:style-name="P9"/>
      <text:p text:style-name="P10">Via _________________________________________________________, nr. ________</text:p>
      <text:p text:style-name="P11"/>
      <text:p text:style-name="P12">Documento tipo ___________________________________ nr.____________________</text:p>
      <text:p text:style-name="P13"/>
      <text:p text:style-name="P14">Rilasciato da _____________________________________ in data _________________</text:p>
      <text:p text:style-name="P15"/>
      <text:p text:style-name="P16">D E L E G A</text:p>
      <text:p text:style-name="P17">Il/La Sig./ra<text:s/>______________________________________________________________</text:p>
      <text:p text:style-name="P18"/>
      <text:p text:style-name="P19">Nato/a il ___/___/_______ a ___________________________________ (ProV. _______ )</text:p>
      <text:p text:style-name="P20"/>
      <text:p text:style-name="P21">Residente in ________________________________________________ (ProV. _______ )</text:p>
      <text:p text:style-name="P22"/>
      <text:p text:style-name="P23">Via _______________________________________________________, nr. <text:s/>__________</text:p>
      <text:p text:style-name="P24"/>
      <text:p text:style-name="P25">Documento tipo _________________________________ nr._______________________</text:p>
      <text:p text:style-name="P26"/>
      <text:p text:style-name="P27">Rilasciato da _____________________________________ in data __________________</text:p>
      <text:p text:style-name="P28"/>
      <text:p text:style-name="P29">AL RITIRO DI:</text:p>
      <text:list text:style-name="LFO1" text:continue-numbering="true">
        <text:list-item>
          <text:p text:style-name="P30">ATTESTATO DI ABILITAZIONE PER IL CONTROLLO DEL CINGHIALE.</text:p>
        </text:list-item>
        <text:list-item>
          <text:p text:style-name="P31">TESSERINO DI ESPERTO NEL CENSIMENTO E PRELIEVO DEL CINGHIALE.</text:p>
        </text:list-item>
      </text:list>
      <text:p text:style-name="P32"/>
      <text:list text:style-name="LFO2" text:continue-numbering="true">
        <text:list-item>
          <text:p text:style-name="P33">Allega fotocopia del documento di identità in corso di validità.</text:p>
        </text:list-item>
      </text:list>
      <text:p text:style-name="P34"/>
      <text:p text:style-name="P35">Data _____/_____/________ <text:s text:c="53"/>Firma del delegante</text:p>
      <text:p text:style-name="P36"/>
      <text:p text:style-name="P37"><text:s text:c="6"/><text:s text:c="81"/>_____________________________</text:p>
      <text:p text:style-name="P38"><text:s text:c="10"/></text:p>
      <text:p text:style-name="P39"><text:span text:style-name="T40">N.B</text:span><text:span text:style-name="T41">.:</text:span><text:span text:style-name="T42"><text:s/>ALL’ATTO DEL RITIRO IL DELEGATO DOVRA’ ESIBIRE UN PROPRIO DOCUMENTO DI<text:s/></text:span></text:p>
      <text:p text:style-name="P43"><text:s text:c="10"/>IDENTITA’ VALIDO.<text:s/></text:p>
      <text:p text:style-name="P44">________________________________________________________________________</text:p>
      <text:p text:style-name="P45">DA COMPILARE A CURA DELL’INCARICATO ALLA CONSEGNA</text:p>
      <text:p text:style-name="P46"/>
      <text:p text:style-name="P47">E’ stata verificata la corrispondenza tra gli estremi dichiarati e i documenti esibiti dal delegato.</text:p>
      <text:p text:style-name="P48"/>
      <text:p text:style-name="P49">Cognome e nome<text:s/>_________________________________ <text:s text:c="18"/></text:p>
      <text:p text:style-name="P50"><text:s text:c="2"/>Firma</text:p>
      <text:p text:style-name="P51"/>
      <text:p text:style-name="P52"><text:span text:style-name="T53">Data______________________ <text:s text:c="36"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vira</meta:initial-creator>
    <dc:creator>Rocco Lepore</dc:creator>
    <meta:creation-date>2022-12-10T13:04:00Z</meta:creation-date>
    <dc:date>2022-12-10T14:29:00Z</dc:date>
    <meta:print-date>2022-12-10T14:28:00Z</meta:print-date>
    <meta:template xlink:href="Normal" xlink:type="simple"/>
    <meta:editing-cycles>8</meta:editing-cycles>
    <meta:editing-duration>PT2520S</meta:editing-duration>
    <meta:document-statistic meta:page-count="1" meta:paragraph-count="4" meta:word-count="302" meta:character-count="2022" meta:row-count="14" meta:non-whitespace-character-count="1724"/>
  </office:meta>
</office:document-meta>
</file>