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8027in" style:use-optimal-column-width="false"/>
    </style:style>
    <style:style style:name="TableColumn52" style:family="table-column">
      <style:table-column-properties style:column-width="1.152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452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0333in" style:use-optimal-column-width="false"/>
    </style:style>
    <style:style style:name="TableColumn57" style:family="table-column">
      <style:table-column-properties style:column-width="0.3in" style:use-optimal-column-width="false"/>
    </style:style>
    <style:style style:name="TableColumn58" style:family="table-column">
      <style:table-column-properties style:column-width="0.3166in" style:use-optimal-column-width="false"/>
    </style:style>
    <style:style style:name="TableColumn59" style:family="table-column">
      <style:table-column-properties style:column-width="1.518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0375in" style:use-optimal-column-width="false"/>
    </style:style>
    <style:style style:name="TableColumn62" style:family="table-column">
      <style:table-column-properties style:column-width="1.620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50" style:family="table">
      <style:table-properties style:width="11.3069in" fo:margin-left="-0.108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00" style:family="table-row">
      <style:table-row-properties style:min-row-height="0.2229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9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700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701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2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3" style:parent-style-name="Normale" style:family="paragraph">
      <style:paragraph-properties fo:text-align="justify" style:line-height-at-least="0.1666in"/>
    </style:style>
    <style:style style:name="T7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7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31"/></text:span><text:span text:style-name="T10">MODELLO GIORNALIERO PER LA<text:s/></text:span><text:span text:style-name="T11">CACCIA AL CINGHIALE – ANNA</text:span><text:span text:style-name="T12">TA</text:span><text:span text:style-name="T13"><text:s/>VENATORIA 20</text:span><text:span text:style-name="T14">2</text:span><text:span text:style-name="T15">2</text:span><text:span text:style-name="T16">-20</text:span><text:span text:style-name="T17">2</text:span><text:span text:style-name="T18">3</text:span></text:p>
      <text:p text:style-name="P19"/>
      <text:p text:style-name="P20"><text:span text:style-name="T21">Il sottoscritto<text:s/></text:span><text:span text:style-name="T22">S</text:span><text:span text:style-name="T23">ig.<text:s/></text:span><text:span text:style-name="T24"><text:s/></text:span><text:span text:style-name="T25">________________________________</text:span><text:span text:style-name="T26">,</text:span><text:span text:style-name="T27"><text:s/></text:span><text:span text:style-name="T28">caposquadra</text:span><text:span text:style-name="T29">/</text:span><text:span text:style-name="T30">vice<text:s/></text:span><text:span text:style-name="T31"><text:s/>della squadra</text:span><text:span text:style-name="T32">, identificata con il distintivo<text:s/></text:span><text:span text:style-name="T33"><text:s text:c="2"/></text:span><text:span text:style-name="T34">”</text:span><text:span text:style-name="T35">______________________</text:span><text:span text:style-name="T36"><text:s/>“</text:span><text:span text:style-name="T37">,<text:s/></text:span><text:span text:style-name="T38"><text:s/></text:span><text:span text:style-name="T39">autorizzata ad esercitare la caccia al cinghiale nel distretto n.<text:s/></text:span><text:span text:style-name="T40">“</text:span><text:span text:style-name="T41">_____</text:span><text:span text:style-name="T42">”</text:span><text:span text:style-name="T43">,</text:span><text:span text:style-name="T44"><text:s/></text:span><text:span text:style-name="T45">sotto la personale responsabilità, dichiara che nella giornata odierna, partecipano alla battuta al cinghiale i <text:s/>componenti e ospiti</text:span><text:span text:style-name="T46">, tutti in regola,<text:s/></text:span><text:span text:style-name="T47"><text:s/>di<text:s/></text:span><text:span text:style-name="T48">se</text:span><text:span text:style-name="T49">guito elencati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N.</text:p>
          </table:table-cell>
          <table:table-cell table:style-name="TableCell67" table:number-columns-spanned="2">
            <text:p text:style-name="P68">COMPONENTI <text:s text:c="3"/>SQUADRA</text:p>
          </table:table-cell>
          <table:covered-table-cell/>
          <table:table-cell table:style-name="TableCell69" table:number-rows-spanned="3">
            <text:p text:style-name="P70">RUOLO</text:p>
          </table:table-cell>
          <table:table-cell table:style-name="TableCell71" table:number-columns-spanned="4">
            <text:p text:style-name="P72">DATA <text:s/>DI</text:p>
          </table:table-cell>
          <table:covered-table-cell/>
          <table:covered-table-cell/>
          <table:covered-table-cell/>
          <table:table-cell table:style-name="TableCell73" table:number-rows-spanned="3">
            <text:p text:style-name="P74">COMUNE RESIDENZA</text:p>
          </table:table-cell>
          <table:table-cell table:style-name="TableCell75" table:number-columns-spanned="2">
            <text:p text:style-name="P76">LICENZA DI CACCIA</text:p>
          </table:table-cell>
          <table:covered-table-cell/>
          <table:table-cell table:style-name="TableCell77" table:number-rows-spanned="3">
            <text:p text:style-name="P78">FIRMA PRESENZA</text:p>
          </table:table-cell>
          <table:table-cell table:style-name="TableCell79" table:number-rows-spanned="3">
            <text:p text:style-name="P80">N.<text:s/></text:p>
            <text:p text:style-name="P81"><text:span text:style-name="T82">CAPI ABB</text:span><text:span text:style-name="T83">.</text:span><text:span text:style-name="T84">TI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COGNOME</text:p>
          </table:table-cell>
          <table:table-cell table:style-name="TableCell89" table:number-rows-spanned="2">
            <text:p text:style-name="P90">NOME</text:p>
          </table:table-cell>
          <table:covered-table-cell>
            <text:p text:style-name="P91"/>
          </table:covered-table-cell>
          <table:table-cell table:style-name="TableCell92" table:number-columns-spanned="4">
            <text:p text:style-name="P93">NASCITA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rows-spanned="2">
            <text:p text:style-name="P96">NUMERO<text:s/></text:p>
          </table:table-cell>
          <table:table-cell table:style-name="TableCell97" table:number-rows-spanned="2">
            <text:p text:style-name="P98">RILASCIO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.</text:p>
          </table:table-cell>
          <table:table-cell table:style-name="TableCell108" table:number-columns-spanned="2">
            <text:p text:style-name="P109">M.</text:p>
          </table:table-cell>
          <table:covered-table-cell/>
          <table:table-cell table:style-name="TableCell110">
            <text:p text:style-name="P111">A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Capo-squadra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ice-caposquadra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Componente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Componente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Componente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Componente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Componente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omponente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Componente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Componente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Componente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Componente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omponente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  <table:table-cell table:style-name="TableCell447">
            <text:p text:style-name="P448">Componente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Normale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Normale"/>
          </table:table-cell>
          <table:table-cell table:style-name="TableCell468">
            <text:p text:style-name="Normale"/>
          </table:table-cell>
          <table:table-cell table:style-name="TableCell469">
            <text:p text:style-name="P470">Componente</text:p>
          </table:table-cell>
          <table:table-cell table:style-name="TableCell471">
            <text:p text:style-name="Normale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Normale"/>
          </table:table-cell>
          <table:table-cell table:style-name="TableCell490">
            <text:p text:style-name="Normale"/>
          </table:table-cell>
          <table:table-cell table:style-name="TableCell491">
            <text:p text:style-name="P492">Componente</text:p>
          </table:table-cell>
          <table:table-cell table:style-name="TableCell493">
            <text:p text:style-name="Normale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P514">Componente</text:p>
          </table:table-cell>
          <table:table-cell table:style-name="TableCell515">
            <text:p text:style-name="Normale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P536">Componente</text:p>
          </table:table-cell>
          <table:table-cell table:style-name="TableCell537">
            <text:p text:style-name="Normale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P558">Componente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Componente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Ospiti</text:p>
            <text:p text:style-name="P603"><text:span text:style-name="T604">(</text:span><text:span text:style-name="T605">Massimo 3</text:span><text:span text:style-name="T606">)</text:span><text:span text:style-name="T607"><text:s/></text:span></text:p>
          </table:table-cell>
          <table:table-cell table:style-name="TableCell608" table:number-columns-spanned="2">
            <text:p text:style-name="P609">Cacciatori residenti<text:s/>in Basilicata (max<text:s/><text:s/>n.<text:s/>10 volte)<text:s/>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Componente-ospite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0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Componente-ospite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0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Componente-ospite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Il presente modello, compilato in ogni sua parte,<text:s/>deve essere custodito<text:s/>a cura del<text:s/>capo-squadra o Vice<text:s/>e consegnato all’A.T.C.“B”<text:s/>per verifiche ed indagini<text:s/>unitamente alla relazione finale.<text:s/></text:p>
      <text:p text:style-name="P700">La mancata<text:s/>presentazione comporterà l’esclusione del capocaccia e vice capocaccia<text:s/>dalla caccia al cinghiale per l’A.V. 2023/2024.</text:p>
      <text:p text:style-name="P701"><text:tab/><text:tab/><text:tab/><text:tab/><text:tab/><text:tab/><text:tab/><text:tab/><text:tab/><text:tab/><text:tab/><text:tab/><text:tab/><text:s text:c="11"/>Il <text:s/>Caposquadra/Vice</text:p>
      <text:p text:style-name="P702">______________________<text:s/>li ___________________________2022<text:s/><text:tab/><text:tab/><text:tab/></text:p>
      <text:p text:style-name="P703"><text:span text:style-name="T704"><text:s text:c="17"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_______</text:span><text:span text:style-name="T716"><text:tab/>__________________________________</text:span><text:span text:style-name="T7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cco Lepore</meta:initial-creator>
    <dc:creator>elvira lilli</dc:creator>
    <meta:creation-date>2022-10-12T13:56:00Z</meta:creation-date>
    <dc:date>2022-10-12T13:56:00Z</dc:date>
    <meta:print-date>2016-12-01T09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