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variant="small-caps" fo:font-size="16pt" style:font-size-asian="16pt" style:font-size-complex="16pt" fo:language="en" fo:country="US"/>
    </style:style>
    <style:style style:name="P2" style:parent-style-name="Normale" style:family="paragraph">
      <style:paragraph-properties fo:text-align="end" fo:line-height="150%"/>
      <style:text-properties style:font-name="Tahoma" style:font-name-complex="Tahoma" fo:font-variant="small-caps" fo:language="en" fo:country="US"/>
    </style:style>
    <style:style style:name="P3" style:parent-style-name="Normale" style:family="paragraph">
      <style:paragraph-properties fo:line-height="150%"/>
    </style:style>
    <style:style style:name="T4" style:parent-style-name="Car.predefinitoparagrafo" style:family="text">
      <style:text-properties style:font-name="Tahoma" style:font-name-complex="Tahoma" fo:font-variant="small-caps" fo:language="en" fo:country="US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variant="small-caps" style:text-underline-type="single" style:text-underline-style="solid" style:text-underline-width="auto" style:text-underline-mode="continuous" fo:language="en" fo:country="US"/>
    </style:style>
    <style:style style:name="T7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8" style:parent-style-name="Corpotesto" style:family="paragraph">
      <style:paragraph-properties fo:margin-left="4.425in" fo:margin-right="-0.075in" fo:text-indent="0.4916in">
        <style:tab-stops/>
      </style:paragraph-properties>
    </style:style>
    <style:style style:name="T9" style:parent-style-name="Collegamentoipertestuale" style:family="text">
      <style:text-properties style:font-name="Tahoma" style:font-name-complex="Tahoma"/>
    </style:style>
    <style:style style:name="P10" style:parent-style-name="Corpotesto" style:family="paragraph">
      <style:paragraph-properties fo:margin-left="3.9333in" fo:margin-right="-0.075in" fo:text-indent="0.4916in">
        <style:tab-stops/>
      </style:paragraph-properties>
      <style:text-properties style:font-name="Tahoma" style:font-name-complex="Tahoma"/>
    </style:style>
    <style:style style:name="P11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12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1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15" style:family="table-column">
      <style:table-column-properties style:column-width="6.7in" style:use-optimal-column-width="false"/>
    </style:style>
    <style:style style:name="Table14" style:family="table">
      <style:table-properties style:width="6.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orpotesto" style:family="paragraph">
      <style:paragraph-properties fo:margin-right="-0.075in"/>
      <style:text-properties style:font-name="Tahoma" style:font-name-complex="Tahoma"/>
    </style:style>
    <style:style style:name="P19" style:parent-style-name="Corpotesto" style:family="paragraph">
      <style:paragraph-properties fo:margin-right="-0.075in"/>
      <style:text-properties style:font-name="Tahoma" style:font-name-complex="Tahoma"/>
    </style:style>
    <style:style style:name="P20" style:parent-style-name="Corpotesto" style:family="paragraph">
      <style:paragraph-properties fo:margin-right="-0.075in"/>
      <style:text-properties style:font-name="Tahoma" style:font-name-complex="Tahoma"/>
    </style:style>
    <style:style style:name="P21" style:parent-style-name="Corpotesto" style:family="paragraph">
      <style:paragraph-properties fo:margin-right="-0.075in"/>
      <style:text-properties style:font-name="Tahoma" style:font-name-complex="Tahoma"/>
    </style:style>
    <style:style style:name="P22" style:parent-style-name="Corpotesto" style:family="paragraph">
      <style:paragraph-properties fo:margin-right="-0.075in"/>
      <style:text-properties style:font-name="Tahoma" style:font-name-complex="Tahoma"/>
    </style:style>
    <style:style style:name="TableColumn24" style:family="table-column">
      <style:table-column-properties style:column-width="2.45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23" style:family="table">
      <style:table-properties style:width="7.075in" fo:margin-left="0in" table:align="left"/>
    </style:style>
    <style:style style:name="TableRow27" style:family="table-row">
      <style:table-row-properties style:row-height="2.125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0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name="Tahoma" style:font-name-complex="Tahoma" fo:font-variant="small-caps"/>
    </style:style>
    <style:style style:name="T33" style:parent-style-name="Car.predefinitoparagrafo" style:family="text">
      <style:text-properties style:font-name="Tahoma" style:font-name-complex="Tahoma" fo:font-variant="small-caps"/>
    </style:style>
    <style:style style:name="TableRow34" style:family="table-row">
      <style:table-row-properties style:row-height="0.5909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text-properties style:font-name="Tahoma" style:font-name-complex="Tahoma" fo:font-variant="small-caps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P39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Tahoma" style:font-name-complex="Tahoma" fo:font-variant="small-caps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5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6" style:parent-style-name="Normale" style:family="paragraph">
      <style:text-properties style:font-name="Tahoma" style:font-name-complex="Tahoma" fo:font-variant="small-caps"/>
    </style:style>
    <style:style style:name="TableRow47" style:family="table-row">
      <style:table-row-properties style:row-height="0.5909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Tahoma" style:font-name-complex="Tahoma" fo:font-variant="small-caps"/>
    </style:style>
    <style:style style:name="P50" style:parent-style-name="Normale" style:family="paragraph">
      <style:text-properties style:font-name="Tahoma" style:font-name-complex="Tahoma"/>
    </style:style>
    <style:style style:name="TableColumn52" style:family="table-column">
      <style:table-column-properties style:column-width="3.3951in"/>
    </style:style>
    <style:style style:name="TableColumn53" style:family="table-column">
      <style:table-column-properties style:column-width="3.3951in"/>
    </style:style>
    <style:style style:name="Table51" style:family="table">
      <style:table-properties style:width="6.7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2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A.T.C. “B”</text:p>
      <text:p text:style-name="P2"/>
      <text:p text:style-name="P3"><text:span text:style-name="T4"><text:s text:c="92"/></text:span><text:span text:style-name="T5">ALL’ A.T.C. “B” –<text:s/></text:span><text:span text:style-name="T6">STIGLIANO</text:span><text:span text:style-name="T7"><text:s/>- (MT)</text:span></text:p>
      <text:p text:style-name="P8"><text:a xlink:href="mailto:info@atcbmatera.it" office:target-frame-name="_top" xlink:show="replace"><text:span text:style-name="T9">info@atcbmatera.it</text:span></text:a></text:p>
      <text:p text:style-name="P10"><text:s text:c="9"/>Fax: 0835/356522</text:p>
      <text:p text:style-name="P11"/>
      <text:p text:style-name="P12"/>
      <text:p text:style-name="Normale"/>
      <text:p text:style-name="P13">(DGR. 8_2022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“Caccia di selezione al cinghiale” (prelievo con operatori di selezione)</text:p>
            <text:p text:style-name="P19"><text:s/>Art. 4 c.v. 2021/2022<text:s/></text:p>
            <text:p text:style-name="P20"><text:s/>Rinuncia prenotazione giornata abbattimento<text:s/>“METODO GIRATA”</text:p>
            <text:p text:style-name="P21"/>
            <text:p text:style-name="P22"/>
          </table:table-cell>
        </table:table-row>
      </table:table>
      <text:p text:style-name="Normale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OPERATORE DI SELEZIONE<text:s/>____________________________________________________</text:p>
            <text:p text:style-name="P30">NATO IL __________________ A ________________________________________________</text:p>
            <text:p text:style-name="P31"><text:span text:style-name="T32">E RESIDENTE A ______________________________________________________________ RESPONSABILE DELLLA SQUADRA DI PRELIEVO SELETTIV</text:span><text:span text:style-name="T33">O CON METODO DELLA GIRATA DEL COMUNE DI _____________________________________________________________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DICHIARA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DI NON POTER ESERCITARE L’ATTIVITA’ PRENOTATA PER IL/I GIORNO/I ________________</text:p>
            <text:p text:style-name="P45">NEL COMUNE DI<text:s/>________________________________________ .-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>IL RESPONSABILE DELLA SQUADRA</text:p>
          </table:table-cell>
        </table:table-row>
      </table:table>
      <text:p text:style-name="Normale"><text:span text:style-name="T61">___________________, __________________</text:span></text:p>
      <text:p text:style-name="Normale"><text:span text:style-name="T62"><text:s text:c="75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OPERATIVO GIORNALIERO N</dc:title>
    <dc:subject/>
    <meta:initial-creator>rotondaro</meta:initial-creator>
    <dc:creator>Rocco Lepore</dc:creator>
    <meta:creation-date>2022-03-14T18:18:00Z</meta:creation-date>
    <dc:date>2022-03-15T11:31:00Z</dc:date>
    <meta:print-date>2022-03-14T18:38:00Z</meta:print-date>
    <meta:template xlink:href="Normal" xlink:type="simple"/>
    <meta:editing-cycles>7</meta:editing-cycles>
    <meta:editing-duration>PT1200S</meta:editing-duration>
    <meta:document-statistic meta:page-count="1" meta:paragraph-count="2" meta:word-count="167" meta:character-count="1119" meta:row-count="7" meta:non-whitespace-character-count="954"/>
  </office:meta>
</office:document-meta>
</file>