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 fo:margin-bottom="0in" fo:line-height="100%"/>
    </style:style>
    <style:style style:name="T3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end" fo:margin-bottom="0in" fo:line-height="1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end" fo:margin-bottom="0in" fo:line-height="1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margin-bottom="0in" fo:line-height="100%" fo:margin-left="-0.5909in">
        <style:tab-stops/>
      </style:paragraph-properties>
      <style:text-properties style:font-name="Garamond" fo:font-weight="bold" style:font-weight-asian="bold"/>
    </style:style>
    <style:style style:name="P9" style:parent-style-name="Normale" style:family="paragraph">
      <style:paragraph-properties fo:margin-bottom="0in" fo:line-height="100%" fo:margin-left="-0.590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center" fo:line-height="100%"/>
    </style:style>
    <style:style style:name="T1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justify" fo:margin-bottom="0in" fo:line-height="150%"/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text-align="justify" fo:margin-bottom="0in" fo:line-height="150%"/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fo:text-align="justify" fo:margin-bottom="0in" fo:line-height="150%"/>
    </style:style>
    <style:style style:name="T16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fo:text-align="justify" fo:margin-bottom="0in" fo:line-height="100%"/>
    </style:style>
    <style:style style:name="T21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Tahoma" style:font-name-asian="Times New Roman" style:font-name-complex="Tahoma" fo:font-weight="bold" style:font-weight-asian="bold" style:language-asian="it" style:country-asian="IT"/>
    </style:style>
    <style:style style:name="P27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 fo:font-weight="bold" style:font-weight-asian="bold" fo:font-variant="small-caps" style:language-asian="it" style:country-asian="IT"/>
    </style:style>
    <style:style style:name="TableColumn29" style:family="table-column">
      <style:table-column-properties style:column-width="0.3729in" style:use-optimal-column-width="false"/>
    </style:style>
    <style:style style:name="TableColumn30" style:family="table-column">
      <style:table-column-properties style:column-width="1.7701in" style:use-optimal-column-width="false"/>
    </style:style>
    <style:style style:name="TableColumn31" style:family="table-column">
      <style:table-column-properties style:column-width="1.6909in" style:use-optimal-column-width="false"/>
    </style:style>
    <style:style style:name="TableColumn32" style:family="table-column">
      <style:table-column-properties style:column-width="0.9833in" style:use-optimal-column-width="false"/>
    </style:style>
    <style:style style:name="TableColumn33" style:family="table-column">
      <style:table-column-properties style:column-width="1.0812in" style:use-optimal-column-width="false"/>
    </style:style>
    <style:style style:name="TableColumn34" style:family="table-column">
      <style:table-column-properties style:column-width="0.7868in" style:use-optimal-column-width="false"/>
    </style:style>
    <style:style style:name="TableColumn35" style:family="table-column">
      <style:table-column-properties style:column-width="0.7868in" style:use-optimal-column-width="false"/>
    </style:style>
    <style:style style:name="Table28" style:family="table">
      <style:table-properties style:width="7.4722in" fo:margin-left="-0.2208in" table:align="left"/>
    </style:style>
    <style:style style:name="TableRow36" style:family="table-row">
      <style:table-row-properties style:min-row-height="0.038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39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40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41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42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43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44" style:family="table-row">
      <style:table-row-properties style:min-row-height="0.0388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essunaspaziatura" style:family="paragraph">
      <style:paragraph-properties fo:text-align="center"/>
    </style:style>
    <style:style style:name="T47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48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59" style:family="table-row">
      <style:table-row-properties style:min-row-height="0.0388in" style:use-optimal-row-height="false"/>
    </style:style>
    <style:style style:name="P60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61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62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63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64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69" style:family="table-row">
      <style:table-row-properties style:min-row-height="0.2215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84" style:family="table-row">
      <style:table-row-properties style:min-row-height="0.2111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99" style:family="table-row">
      <style:table-row-properties style:min-row-height="0.221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0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0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0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11" style:family="table-row">
      <style:table-row-properties style:min-row-height="0.2111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1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1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1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23" style:family="table-row">
      <style:table-row-properties style:min-row-height="0.2111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26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127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128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35" style:family="table-row">
      <style:table-row-properties style:min-row-height="0.0388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138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139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140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141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142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143" style:family="table-row">
      <style:table-row-properties style:min-row-height="0.0388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56" style:family="table-row">
      <style:table-row-properties style:min-row-height="0.0388in" style:use-optimal-row-height="false"/>
    </style:style>
    <style:style style:name="P15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5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5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6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6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66" style:family="table-row">
      <style:table-row-properties style:min-row-height="0.2215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81" style:family="table-row">
      <style:table-row-properties style:min-row-height="0.2111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96" style:family="table-row">
      <style:table-row-properties style:min-row-height="0.2111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9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0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0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08" style:family="table-row">
      <style:table-row-properties style:min-row-height="0.2215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1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1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1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20" style:family="table-row">
      <style:table-row-properties style:min-row-height="0.2111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23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224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225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essunaspaziatura" style:family="paragraph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essunaspaziatura" style:family="paragraph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32" style:family="table-row">
      <style:table-row-properties style:min-row-height="0.0388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essunaspaziatura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235" style:parent-style-name="Nessunaspaziatura" style:family="paragraph">
      <style:paragraph-properties fo:text-align="center"/>
    </style:style>
    <style:style style:name="T236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237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238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239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240" style:family="table-row">
      <style:table-row-properties style:min-row-height="0.0388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53" style:family="table-row">
      <style:table-row-properties style:min-row-height="0.0388in" style:use-optimal-row-height="false"/>
    </style:style>
    <style:style style:name="P25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5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5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5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5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63" style:family="table-row">
      <style:table-row-properties style:min-row-height="0.2111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78" style:family="table-row">
      <style:table-row-properties style:min-row-height="0.2215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93" style:family="table-row">
      <style:table-row-properties style:min-row-height="0.2312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96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297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298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05" style:family="table-row">
      <style:table-row-properties style:min-row-height="0.2416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308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09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10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17" style:family="table-row">
      <style:table-row-properties style:min-row-height="0.2416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320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21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22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29" style:family="table-row">
      <style:table-row-properties style:min-row-height="0.1611in" style:use-optimal-row-height="false"/>
    </style:style>
    <style:style style:name="TableCell3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1" style:parent-style-name="Normale" style:family="paragraph">
      <style:text-properties fo:font-weight="bold" style:font-weight-asian="bold" style:language-asian="it" style:country-asian="IT"/>
    </style:style>
    <style:style style:name="P332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333" style:parent-style-name="Normale" style:family="paragraph">
      <style:paragraph-properties fo:margin-bottom="0in" fo:line-height="100%"/>
    </style:style>
    <style:style style:name="T33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3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3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4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4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4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4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4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4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4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4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48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49" style:parent-style-name="Normale" style:family="paragraph">
      <style:paragraph-properties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olumn351" style:family="table-column">
      <style:table-column-properties style:column-width="2.7333in" style:use-optimal-column-width="false"/>
    </style:style>
    <style:style style:name="Table350" style:family="table">
      <style:table-properties style:width="2.7333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bottom="0in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asian="Times New Roman" style:font-name-complex="Arial" fo:font-size="12pt" style:font-size-asian="12pt" style:font-size-complex="12pt" style:language-asian="he" style:country-asian="IL" style:language-complex="he" style:country-complex="IL" fo:hyphenate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center" fo:margin-bottom="0in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asian="Times New Roman" fo:font-size="10pt" style:font-size-asian="10pt" style:font-size-complex="10pt" style:language-asian="he" style:country-asian="IL" style:language-complex="he" style:country-complex="IL" fo:hyphenate="false"/>
    </style:style>
    <style:style style:name="P358" style:parent-style-name="Normale" style:family="paragraph">
      <style:paragraph-properties fo:line-height="150%"/>
      <style:text-properties style:font-name="Garamond" style:font-name-complex="Arial" fo:font-size="12pt" style:font-size-asian="12pt" style:font-size-complex="12pt"/>
    </style:style>
    <style:style style:name="P359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ALL’A.T.C. <text:s/>“B” <text:s/>DI <text:s text:c="2"/>MATERA</text:p>
      <text:p text:style-name="P2"><text:span text:style-name="T3">75018<text:s/></text:span><text:span text:style-name="T4">STIGLIANO</text:span><text:span text:style-name="T5"><text:s/>–(MT)</text:span></text:p>
      <text:p text:style-name="P6">info@atcbmatera.it</text:p>
      <text:p text:style-name="P7">fax:0835.566522</text:p>
      <text:p text:style-name="P8"/>
      <text:p text:style-name="P9"><text:s text:c="11"/>OGGETTO:<text:s/>PIANO DI PRELIEVO SELETTIVO DEL CINGHIALE 2022<text:s/>(DGR.<text:s/>n.8/2022).-</text:p>
      <text:p text:style-name="P10"><text:span text:style-name="T11">-PRENOTAZIONE ATTIVITA’</text:span><text:span text:style-name="T12"><text:s/>APPOSTAMENTO<text:s/></text:span></text:p>
      <text:p text:style-name="P13">OPERATORE DI SELEZIONE: _____________________________________________nr._________</text:p>
      <text:p text:style-name="P14">NATO IL _________________ A ______________________________________________(______)</text:p>
      <text:p text:style-name="P15"><text:span text:style-name="T16">E RESIDENTE <text:s/>A ____________________________(____) -</text:span><text:span text:style-name="T17">TEL./CELL. N. _____</text:span><text:span text:style-name="T18">____</text:span><text:span text:style-name="T19">____________<text:s/></text:span></text:p>
      <text:p text:style-name="P20"><text:span text:style-name="T21">DISTRETTO NR.___</text:span><text:span text:style-name="T22">_</text:span><text:span text:style-name="T23">____ <text:s text:c="22"/></text:span><text:span text:style-name="T24"><text:s text:c="6"/></text:span><text:span text:style-name="T25"><text:s/></text:span><text:span text:style-name="T26">PRENOTA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7">
            <text:p text:style-name="P38"/>
            <text:p text:style-name="P39"><text:span text:style-name="T40">SETTIMANA DAL ____/_____/202</text:span><text:span text:style-name="T41">2</text:span><text:span text:style-name="T42"><text:s text:c="2"/>AL ____/_____/202</text:span><text:span text:style-name="T4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<text:span text:style-name="T47"><text:s text:c="2"/></text:span><text:span text:style-name="T48">NR</text:span></text:p>
          </table:table-cell>
          <table:table-cell table:style-name="TableCell49" table:number-rows-spanned="2">
            <text:p text:style-name="P50">COMUNE</text:p>
          </table:table-cell>
          <table:table-cell table:style-name="TableCell51" table:number-rows-spanned="2">
            <text:p text:style-name="P52">LOCALITA’</text:p>
          </table:table-cell>
          <table:table-cell table:style-name="TableCell53" table:number-rows-spanned="2">
            <text:p text:style-name="P54">QUADRANTE NR.</text:p>
          </table:table-cell>
          <table:table-cell table:style-name="TableCell55" table:number-rows-spanned="2">
            <text:p text:style-name="P56">DATA</text:p>
          </table:table-cell>
          <table:table-cell table:style-name="TableCell57" table:number-columns-spanned="2">
            <text:p text:style-name="P58">FASCIA ORARIA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INIZIO</text:p>
          </table:table-cell>
          <table:table-cell table:style-name="TableCell67">
            <text:p text:style-name="P68">FINE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 table:number-rows-spanned="4">
            <text:p text:style-name="P88"/>
          </table:table-cell>
          <table:table-cell table:style-name="TableCell89" table:number-rows-spanned="4">
            <text:p text:style-name="P90"/>
          </table:table-cell>
          <table:table-cell table:style-name="TableCell91" table:number-rows-spanned="4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7">
            <text:p text:style-name="P137"/>
            <text:p text:style-name="P138"><text:span text:style-name="T139">SETTIMANA DAL ____/_____/202</text:span><text:span text:style-name="T140">2</text:span><text:span text:style-name="T141"><text:s text:c="2"/>AL ____/_____/202</text:span><text:span text:style-name="T14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NR</text:p>
          </table:table-cell>
          <table:table-cell table:style-name="TableCell146" table:number-rows-spanned="2">
            <text:p text:style-name="P147">COMUNE</text:p>
          </table:table-cell>
          <table:table-cell table:style-name="TableCell148" table:number-rows-spanned="2">
            <text:p text:style-name="P149">LOCALITA’</text:p>
          </table:table-cell>
          <table:table-cell table:style-name="TableCell150" table:number-rows-spanned="2">
            <text:p text:style-name="P151">QUADRANTE NR.</text:p>
          </table:table-cell>
          <table:table-cell table:style-name="TableCell152" table:number-rows-spanned="2">
            <text:p text:style-name="P153">DATA</text:p>
          </table:table-cell>
          <table:table-cell table:style-name="TableCell154" table:number-columns-spanned="2">
            <text:p text:style-name="P155">FASCIA ORARIA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INIZIO</text:p>
          </table:table-cell>
          <table:table-cell table:style-name="TableCell164">
            <text:p text:style-name="P165">FINE</text:p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 table:number-rows-spanned="4">
            <text:p text:style-name="P185"/>
          </table:table-cell>
          <table:table-cell table:style-name="TableCell186" table:number-rows-spanned="4">
            <text:p text:style-name="P187"/>
          </table:table-cell>
          <table:table-cell table:style-name="TableCell188" table:number-rows-spanned="4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7">
            <text:p text:style-name="P234"/>
            <text:p text:style-name="P235"><text:span text:style-name="T236">SETTIMANA DAL ____/_____/202</text:span><text:span text:style-name="T237">2</text:span><text:span text:style-name="T238"><text:s text:c="2"/>AL ____/_____/202</text:span><text:span text:style-name="T23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NR</text:p>
          </table:table-cell>
          <table:table-cell table:style-name="TableCell243" table:number-rows-spanned="2">
            <text:p text:style-name="P244">COMUNE</text:p>
          </table:table-cell>
          <table:table-cell table:style-name="TableCell245" table:number-rows-spanned="2">
            <text:p text:style-name="P246">LOCALITA’</text:p>
          </table:table-cell>
          <table:table-cell table:style-name="TableCell247" table:number-rows-spanned="2">
            <text:p text:style-name="P248">QUADRANTE NR.</text:p>
          </table:table-cell>
          <table:table-cell table:style-name="TableCell249" table:number-rows-spanned="2">
            <text:p text:style-name="P250">DATA</text:p>
          </table:table-cell>
          <table:table-cell table:style-name="TableCell251" table:number-columns-spanned="2">
            <text:p text:style-name="P252">FASCIA ORARIA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INIZIO</text:p>
          </table:table-cell>
          <table:table-cell table:style-name="TableCell261">
            <text:p text:style-name="P262">FINE</text:p>
          </table:table-cell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</text:p>
          </table:table-cell>
          <table:table-cell table:style-name="TableCell281" table:number-rows-spanned="4">
            <text:p text:style-name="P282"/>
          </table:table-cell>
          <table:table-cell table:style-name="TableCell283" table:number-rows-spanned="4">
            <text:p text:style-name="P284"/>
          </table:table-cell>
          <table:table-cell table:style-name="TableCell285" table:number-rows-spanned="4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5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7">
            <text:p text:style-name="P331">N.B. Inviare <text:s/>esclusivamente in formato pdf a mezzo fax o e-mail. (invio <text:s/>in modo diverso verrà ritenuto nullo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><text:tab/><text:tab/><text:tab/><text:tab/><text:s text:c="28"/><text:s text:c="6"/><text:s text:c="7"/><text:s text:c="43"/>FIRMA</text:p>
      <text:p text:style-name="P333"><text:span text:style-name="T334"><text:s text:c="86"/></text:span><text:span text:style-name="T335"><text:s text:c="2"/></text:span><text:span text:style-name="T336">________</text:span><text:span text:style-name="T337">___</text:span><text:span text:style-name="T338">__</text:span><text:span text:style-name="T339">______</text:span><text:span text:style-name="T340">___</text:span><text:span text:style-name="T341">__</text:span><text:span text:style-name="T342">___,li_______</text:span><text:span text:style-name="T343">__</text:span><text:span text:style-name="T344">______<text:s/></text:span><text:span text:style-name="T345"><text:s text:c="3"/></text:span><text:span text:style-name="T346"><text:s text:c="21"/>_________________________</text:span><text:span text:style-name="T347"><text:s text:c="23"/></text:span></text:p>
      <text:p text:style-name="P348"/>
      <text:p text:style-name="P349"><text:s text:c="14"/><text:s text:c="5"/></text:p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</table:table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/>
    </style:style>
    <style:style style:name="Nessunaspaziatura" style:display-name="Nessuna spaziatur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6298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elvira lilli</dc:creator>
    <meta:creation-date>2022-03-15T17:19:00Z</meta:creation-date>
    <dc:date>2022-03-15T17:19:00Z</dc:date>
    <meta:print-date>2020-06-29T04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2" meta:row-count="10" meta:non-whitespace-character-count="1254"/>
  </office:meta>
</office:document-meta>
</file>