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0 0 0 0 0 0 0 0 0 0"/>
    <style:font-face style:name="Times New Roman Italic" svg:font-family="Times New Roman Italic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0.1666in"/>
      <style:text-properties style:font-name="Times New Roman" style:font-name-complex="Times New Roman" fo:font-size="12pt" style:font-size-asian="12pt"/>
    </style:style>
    <style:style style:name="P2" style:parent-style-name="Normale" style:family="paragraph">
      <style:paragraph-properties fo:margin-bottom="0in" fo:line-height="0.1875in" fo:margin-left="6.2652in">
        <style:tab-stops/>
      </style:paragraph-properties>
      <style:text-properties fo:font-size="12pt" style:font-size-asian="12pt" style:font-size-complex="12pt"/>
    </style:style>
    <style:style style:name="P3" style:parent-style-name="Normale" style:family="paragraph">
      <style:paragraph-properties fo:margin-bottom="0in" fo:line-height="0.1875in" fo:margin-left="6.2652in">
        <style:tab-stops/>
      </style:paragraph-properties>
      <style:text-properties fo:font-size="12pt" style:font-size-asian="12pt" style:font-size-complex="12pt"/>
    </style:style>
    <style:style style:name="P4" style:parent-style-name="Normale" style:family="paragraph">
      <style:paragraph-properties fo:margin-bottom="0in" fo:line-height="0.1875in" fo:margin-left="6.2652in">
        <style:tab-stops/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0.1875in" fo:margin-left="6.2652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end" fo:margin-top="0.0534in" fo:margin-bottom="0in" fo:line-height="0.1875in" fo:margin-left="5.8083in" fo:margin-right="0.6493in" fo:text-indent="0.6722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in" fo:line-height="0.1597in" fo:margin-left="0.7861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margin-top="0.1347in" fo:margin-bottom="0in" fo:line-height="0.1597in" fo:margin-left="0.7861in">
        <style:tab-stops/>
      </style:paragraph-properties>
    </style:style>
    <style:style style:name="T18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Car.predefinitoparagrafo" style:family="text">
      <style:text-properties style:font-name="Times New Roman Italic" style:font-name-complex="Times New Roman Italic" fo:color="#000000" fo:font-size="10pt" style:font-size-asian="10pt" style:font-size-complex="10pt"/>
    </style:style>
    <style:style style:name="P21" style:parent-style-name="Normale" style:family="paragraph">
      <style:paragraph-properties fo:margin-bottom="0in" fo:line-height="0.1597in" fo:margin-left="0.7861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top="0.1527in" fo:margin-bottom="0in" fo:line-height="0.1597in" fo:margin-left="0.7861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Normale" style:family="paragraph">
      <style:paragraph-properties fo:text-align="justify" fo:margin-top="0.0277in" fo:margin-bottom="0in" fo:line-height="0.2361in" fo:margin-left="0.7861in" fo:margin-right="0.8062in">
        <style:tab-stops/>
      </style:paragraph-properties>
    </style:style>
    <style:style style:name="T25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P26" style:parent-style-name="Normale" style:family="paragraph">
      <style:paragraph-properties fo:text-align="justify" fo:margin-top="0.0631in" fo:margin-bottom="0in" fo:line-height="0.1597in" fo:margin-left="1.5819in">
        <style:tab-stops/>
      </style:paragraph-properties>
    </style:style>
    <style:style style:name="T27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P28" style:parent-style-name="Normale" style:family="paragraph">
      <style:paragraph-properties fo:margin-bottom="0in" fo:line-height="0.1597in" fo:margin-left="3.3951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 fo:line-height="0.1597in" fo:margin-left="3.3951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margin-top="0.0069in" fo:margin-bottom="0in" fo:line-height="0.1597in" fo:margin-left="3.3951in">
        <style:tab-stops/>
      </style:paragraph-properties>
    </style:style>
    <style:style style:name="T31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P32" style:parent-style-name="Normale" style:family="paragraph">
      <style:paragraph-properties fo:margin-top="0.0708in" fo:margin-bottom="0in" fo:line-height="0.1666in" fo:margin-left="0.7861in">
        <style:tab-stops>
          <style:tab-stop style:type="left" style:leader-style="dotted" style:leader-text="." style:position="6.6708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Normale" style:family="paragraph">
      <style:paragraph-properties fo:text-align="justify" fo:margin-top="0.0125in" fo:margin-bottom="0in" fo:line-height="0.2361in" fo:margin-left="0.7861in" fo:margin-right="0.6986in">
        <style:tab-stops>
          <style:tab-stop style:type="left" style:leader-style="dotted" style:leader-text="." style:position="3.8048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45" style:parent-style-name="Normale" style:family="paragraph">
      <style:paragraph-properties fo:margin-top="0.077in" fo:margin-bottom="0in" fo:line-height="0.1597in" fo:margin-left="0.7861in">
        <style:tab-stops>
          <style:tab-stop style:type="left" style:leader-style="dotted" style:leader-text="." style:position="3.809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Normale" style:family="paragraph">
      <style:paragraph-properties fo:text-align="justify" fo:margin-top="0.0277in" fo:margin-bottom="0in" fo:line-height="0.2361in" fo:margin-left="0.7861in" fo:margin-right="0.7062in" fo:text-indent="0.1701in">
        <style:tab-stops/>
      </style:paragraph-properties>
    </style:style>
    <style:style style:name="T5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Normale" style:family="paragraph">
      <style:paragraph-properties fo:margin-bottom="0in" fo:line-height="0.1597in" fo:margin-left="3.859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margin-top="0.0006in" fo:margin-bottom="0in" fo:line-height="0.1597in" fo:margin-left="3.859in">
        <style:tab-stops/>
      </style:paragraph-properties>
    </style:style>
    <style:style style:name="T54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P55" style:parent-style-name="Normale" style:family="paragraph">
      <style:paragraph-properties fo:text-align="justify" fo:margin-top="0.1444in" fo:margin-bottom="0in" fo:line-height="0.1618in" fo:margin-left="0.7861in" fo:margin-right="0.6715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mes New Roman Bold" style:font-name-complex="Times New Roman Bold" fo:font-weight="bold" style:font-weight-asian="bold" style:font-weight-complex="bold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 Bold" style:font-name-complex="Times New Roman Bold" fo:font-weight="bold" style:font-weight-asian="bold" style:font-weight-complex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Times New Roman Bold" style:font-name-complex="Times New Roman Bold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 Bold" style:font-name-complex="Times New Roman Bold" fo:font-weight="bold" style:font-weight-asian="bold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e" style:family="paragraph">
      <style:paragraph-properties fo:margin-bottom="0in" fo:line-height="0.1527in" fo:margin-left="0.7861in">
        <style:tab-stops/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top="0.0125in" fo:margin-bottom="0in" fo:line-height="0.1527in" fo:margin-left="0.7861in" fo:margin-right="0.675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Normale" style:family="paragraph">
      <style:paragraph-properties fo:margin-bottom="0in" fo:line-height="0.1597in" fo:margin-left="3.7736in">
        <style:tab-stops/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margin-top="0.0152in" fo:margin-bottom="0in" fo:line-height="0.1597in" fo:margin-left="3.7736in">
        <style:tab-stops/>
      </style:paragraph-properties>
    </style:style>
    <style:style style:name="T75" style:parent-style-name="Car.predefinitoparagrafo" style:family="text">
      <style:text-properties style:font-name="Times New Roman Bold" style:font-name-complex="Times New Roman Bold" fo:color="#000000" fo:font-size="10pt" style:font-size-asian="10pt" style:font-size-complex="10pt"/>
    </style:style>
    <style:style style:name="P76" style:parent-style-name="Normale" style:family="paragraph">
      <style:paragraph-properties fo:text-align="justify" fo:margin-top="0.1458in" fo:margin-bottom="0in" fo:line-height="0.1597in" fo:margin-left="0.7875in">
        <style:tab-stops>
          <style:tab-stop style:type="left" style:position="0.4993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color="#000000" fo:letter-spacing="-0.0006in" fo:font-size="10pt" style:font-size-asian="10pt" style:font-size-complex="10pt"/>
    </style:style>
    <style:style style:name="P80" style:parent-style-name="Normale" style:family="paragraph">
      <style:paragraph-properties fo:text-align="justify" fo:margin-top="0.0069in" fo:margin-bottom="0in" fo:line-height="0.1597in" fo:margin-left="1.1812in" fo:margin-right="0.6722in" fo:text-indent="-0.3937in">
        <style:tab-stops>
          <style:tab-stop style:type="left" style:position="0.105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Normale" style:family="paragraph">
      <style:paragraph-properties fo:text-align="justify" fo:margin-top="0.0069in" fo:margin-bottom="0in" fo:line-height="0.1597in" fo:margin-left="0.7875in" fo:margin-right="0.6722in">
        <style:tab-stops>
          <style:tab-stop style:type="left" style:position="0.4993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0.1569in" fo:margin-left="0.7861in">
        <style:tab-stops/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top="0.0055in" fo:margin-bottom="0in" fo:line-height="0.1569in" fo:margin-left="0.7861in" fo:margin-right="0.6715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color="#000000" style:text-scale="104%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line-height="0.1597in" fo:margin-left="0.7861in">
        <style:tab-stops/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top="0.0006in" fo:margin-bottom="0in" fo:line-height="0.1597in" fo:margin-left="0.7861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Normale" style:family="paragraph">
      <style:paragraph-properties fo:text-align="justify" fo:margin-top="0.0236in" fo:margin-bottom="0in" fo:line-height="0.1569in" fo:margin-left="1.0368in" fo:margin-right="0.6715in" fo:text-indent="-0.1506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0.1597in" fo:margin-left="1.0319in">
        <style:tab-stops/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top="0.0006in" fo:margin-bottom="0in" fo:line-height="0.1597in" fo:margin-left="1.0319in">
        <style:tab-stops/>
      </style:paragraph-properties>
    </style:style>
    <style:style style:name="T113" style:parent-style-name="Car.predefinitoparagrafo" style:family="text">
      <style:text-properties style:font-name="Times New Roman Italic" style:font-name-complex="Times New Roman Italic" fo:color="#000000" fo:font-size="10pt" style:font-size-asian="10pt" style:font-size-complex="10pt"/>
    </style:style>
    <style:style style:name="T114" style:parent-style-name="Car.predefinitoparagrafo" style:family="text">
      <style:text-properties style:font-name="Times New Roman Italic" style:font-name-complex="Times New Roman 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Times New Roman Italic" style:font-name-complex="Times New Roman Italic" fo:color="#000000" fo:font-size="10pt" style:font-size-asian="10pt" style:font-size-complex="10pt"/>
    </style:style>
    <style:style style:name="P116" style:parent-style-name="Normale" style:family="paragraph">
      <style:paragraph-properties fo:text-align="justify" fo:margin-top="0.0069in" fo:margin-bottom="0in" fo:line-height="0.1597in" fo:margin-left="5.684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Normale" style:family="paragraph">
      <style:paragraph-properties fo:margin-top="0.1597in" fo:margin-bottom="0in" fo:line-height="0.1597in" fo:margin-left="5.2687in">
        <style:tab-stops/>
      </style:paragraph-properties>
    </style:style>
    <style:style style:name="T11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0.1388in" fo:margin-left="0.7861in" fo:margin-right="0.6937in">
        <style:tab-stops/>
      </style:paragraph-properties>
    </style:style>
    <style:style style:name="T123" style:parent-style-name="Car.predefinitoparagrafo" style:family="text">
      <style:text-properties style:font-name="Times New Roman" style:font-name-complex="Times New Roman" fo:color="#000000" fo:letter-spacing="0.0006in" fo:font-size="8pt" style:font-size-asian="8pt" style:font-size-complex="8pt"/>
    </style:style>
    <style:style style:name="T124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125" style:parent-style-name="Normale" style:family="paragraph">
      <style:paragraph-properties fo:margin-bottom="0in" fo:line-height="0.1666in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bevel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L’ATC</text:span><text:span text:style-name="T8">-B</text:span><text:span text:style-name="T9"><text:s/></text:span><text:line-break/><text:span text:style-name="T10">Via<text:s/></text:span><text:span text:style-name="T11">G. Fortunato, 1</text:span><text:span text:style-name="T12"><text:s text:c="2"/></text:span><text:line-break/><text:span text:style-name="T13">75018</text:span><text:span text:style-name="T14"><text:s/></text:span><text:span text:style-name="T15">STIGLIANO-(MT)</text:span></text:p>
      <text:p text:style-name="P16"/>
      <text:p text:style-name="P17"><text:span text:style-name="T18">OGGETTO:</text:span><text:span text:style-name="T19"><text:s/></text:span><text:span text:style-name="T20">Istanza d’iscrizione Caccia al Cinghiale in attuazione della D.G.R. n. 607 del 21/07/2021.</text:span></text:p>
      <text:p text:style-name="P21"/>
      <text:p text:style-name="P22"><text:span text:style-name="T23">Il sottoscritto Cognome…………………………Nome ……………...…………… C.F. ………………………………,</text:span></text:p>
      <text:p text:style-name="P24"><text:span text:style-name="T25">consapevole che chiunque rilascia dichiarazioni mendaci è punito ai sensi del codice penale e delle leggi speciali in materia, ai sensi e per gli effetti dell’art. 76 del DPR n. 445/2000,</text:span></text:p>
      <text:p text:style-name="P26"><text:span text:style-name="T27">AUTOCERTIFICAZIONE ai sensi degli art.46 e 47 del DPR 28 dicembre 2000, n. 445</text:span></text:p>
      <text:p text:style-name="P28"/>
      <text:p text:style-name="P29"/>
      <text:p text:style-name="P30"><text:span text:style-name="T31">DICHIARA DI ESSERE</text:span></text:p>
      <text:p text:style-name="P32"><text:span text:style-name="T33">-Nato <text:s/>il <text:s/>__/__/____ <text:s/>a: <text:s/>Provincia …… Comune ……………………..…………………………………… CAP……</text:span><text:span text:style-name="T34"><text:tab/></text:span></text:p>
      <text:p text:style-name="P35"><text:span text:style-name="T36">-</text:span><text:span text:style-name="T37">Residente</text:span><text:span text:style-name="T38"><text:s/>a: Provincia…… Comune ………………. CAP……<text:s/></text:span><text:span text:style-name="T39"><text:tab/>Indirizzo……………………….…………………...<text:s/></text:span><text:line-break/><text:span text:style-name="T40">Tel ……………….…<text:s/></text:span><text:span text:style-name="T41">Tel. cell</text:span><text:span text:style-name="T42">. ……………………………<text:s/></text:span><text:span text:style-name="T43">Email</text:span><text:span text:style-name="T44"><text:s/>………………………………………………………</text:span></text:p>
      <text:p text:style-name="P45"><text:span text:style-name="T46">-</text:span><text:span text:style-name="T47">Domiciliato</text:span><text:span text:style-name="T48"><text:s/>a: Provincia…. Comune ……………… CAP……<text:s/></text:span><text:span text:style-name="T49"><text:tab/>Indirizzo……………………….…………………...</text:span></text:p>
      <text:p text:style-name="P50"><text:span text:style-name="T51">in possesso di regolare porto di fucile n. …………… rilasciato dalla questura <text:s/>di ……………… in data……………. In qualità di capo squadra regolarmente nominato dai componenti la Sua squadra,</text:span></text:p>
      <text:p text:style-name="P52"/>
      <text:p text:style-name="P53"><text:span text:style-name="T54">CHIEDE</text:span></text:p>
      <text:p text:style-name="P55"><text:span text:style-name="T56">l’iscrizione al Registro istituito presso codesto ATC</text:span><text:span text:style-name="T57">-B</text:span><text:span text:style-name="T58"><text:s/>per la stagione venatoria<text:s/></text:span><text:span text:style-name="T59">202</text:span><text:span text:style-name="T60">2</text:span><text:span text:style-name="T61">/202</text:span><text:span text:style-name="T62">3</text:span><text:span text:style-name="T63">,<text:s/></text:span><text:span text:style-name="T64">della squadra denominata<text:s/></text:span><text:span text:style-name="T65">_____________________________________ contraddistinta dall’eventuale distintivo__________________________<text:s/></text:span><text:span text:style-name="T66">con vice capo squadra sig. ___________________________nato a ________________________il _________________ i cui componenti non sono iscritti in altre squadre di caccia al cinghiale.</text:span></text:p>
      <text:p text:style-name="P67"/>
      <text:p text:style-name="P68"><text:span text:style-name="T69">Ai fini dell’iscrizione,<text:s/></text:span><text:span text:style-name="T70">il sottoscritto</text:span><text:span text:style-name="T71">, consapevole delle sanzioni penali, nel caso di dichiarazioni mendaci, di formazione<text:s/></text:span><text:line-break/><text:span text:style-name="T72">o uso di atti falsi, richiamate dall’art. 76 del D.P.R. 445 dl 28/12/2000, ai sensi dell’art. 47 del D.P.R. del 28/12/2000,</text:span></text:p>
      <text:p text:style-name="P73"/>
      <text:p text:style-name="P74"><text:span text:style-name="T75">DICHIARA</text:span></text:p>
      <text:p text:style-name="P76"><text:span text:style-name="T77">1.<text:s/></text:span><text:span text:style-name="T78"><text:s/></text:span><text:span text:style-name="T79">che ai sensi della DGR n. 607 del 21/07/2021, la squadra risulta essere residente nella Regione Basilicata,</text:span></text:p>
      <text:p text:style-name="P80"><text:s text:c="5"/>Provincia di<text:s/>Matera, Comune di __________________________________, Distretto n. _________________;<text:s/></text:p>
      <text:p text:style-name="P81"><text:span text:style-name="T82">2.<text:s/></text:span><text:span text:style-name="T83"><text:s/></text:span><text:span text:style-name="T84">che la squadra s’impegna <text:s/>alla collaborazione con l’ATC</text:span><text:span text:style-name="T85">-B</text:span><text:span text:style-name="T86"><text:s/>e la Regione Basilicata per la gestione della specie<text:s/></text:span><text:line-break/><text:span text:style-name="T87"><text:s text:c="5"/></text:span><text:span text:style-name="T88">cinghiale nel Distretto di assegnazione.</text:span></text:p>
      <text:p text:style-name="P89"/>
      <text:p text:style-name="P90"><text:span text:style-name="T91">Il sottoscritto, ai sensi del D.lgs. 196/2003, attesta il proprio libero consenso affinché l’ATC</text:span><text:span text:style-name="T92">-B</text:span><text:span text:style-name="T93"><text:s/>proceda al trattamento dei propri dati personali ai fini della gestione, inclusa la pubblicazione sul sito internet dell’Ambito<text:s/></text:span><text:span text:style-name="T94">“B”</text:span><text:span text:style-name="T95">, dell’elenco degli<text:s/></text:span><text:span text:style-name="T96">iscritti, nonché alla trasmissione dell’elenco ai seguenti<text:s/></text:span><text:span text:style-name="T97">“soggetti/persone giuridiche”: Pubblica Amministrazione,<text:s/></text:span><text:span text:style-name="T98">Associazioni agricole, Venatorie e Ambientaliste.</text:span></text:p>
      <text:p text:style-name="P99"/>
      <text:p text:style-name="P100"><text:span text:style-name="T101">A tal fine come previsto dalla DGR n. 607 del 21.07.2021, allega:</text:span></text:p>
      <text:p text:style-name="P102"><text:span text:style-name="T103"><text:s/></text:span><text:span text:style-name="T104"><text:s/>l’elenco dei componenti della squadra corredato per ogni componente da un’autocertificazione con la quale il<text:s/></text:span><text:line-break/><text:span text:style-name="T105"><text:tab/>cacciatore dichiara la validità dei versamenti (tassa di concessione governativa e regionale), del porto d’armi, il<text:s/></text:span><text:line-break/><text:span text:style-name="T106"><text:tab/></text:span><text:span text:style-name="T107">possesso del tesserino regionale, della quota di ammissione all’ATC</text:span><text:span text:style-name="T108">-B</text:span><text:span text:style-name="T109">, della polizza assicurativa, (il tutto in<text:s/></text:span><text:line-break/><text:span text:style-name="T110"><text:tab/>corso di validità).</text:span></text:p>
      <text:p text:style-name="P111"/>
      <text:p text:style-name="P112"><text:span text:style-name="T113">Luogo <text:s/>e <text:s/>Data…………</text:span><text:span text:style-name="T114">…</text:span><text:span text:style-name="T115">……..…….., li……………….…………</text:span></text:p>
      <text:p text:style-name="P116"><text:span text:style-name="T117">Il richiedente</text:span></text:p>
      <text:p text:style-name="P118"><text:span text:style-name="T119">……</text:span><text:span text:style-name="T120">…</text:span><text:span text:style-name="T121">…………………………</text:span></text:p>
      <text:p text:style-name="P122"><text:span text:style-name="T123">Ai sensi dell’art. 38 D.P.R. 445/2000, la dichiarazione è sottoscritta dall’interessato e viene presentata corredata della fotocopia non autenticata del<text:s/></text:span><text:span text:style-name="T124">porto di fucile e/o di un documento d’identità in corso di validità</text:span></text:p>
      <text:p text:style-name="P125"><draw:custom-shape svg:x="0.79306in" svg:y="4.74306in" svg:width="0.11806in" svg:height="0.11806in" draw:z-index="503217790" draw:id="id0" draw:style-name="a0" draw:name="Freeform 3" text:anchor-type="paragraph"><svg:title/><svg:desc/><draw:enhanced-geometry draw:type="non-primitive" svg:viewBox="0 0 170 170" draw:enhanced-path="M 0 170 L 0 0 170 0 170 1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"/><draw:equation draw:name="f7" draw:formula="?f4 / 170"/><draw:equation draw:name="f8" draw:formula="0 * ?f5 / 170"/><draw:equation draw:name="f9" draw:formula="170 * ?f4 / 170"/><draw:equation draw:name="f10" draw:formula="0 * ?f4 / 170"/><draw:equation draw:name="f11" draw:formula="170 * ?f5 / 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375in" svg:y="4.74306in" svg:width="0.11806in" svg:height="0.11806in" draw:z-index="503217794" draw:id="id1" draw:style-name="a1" draw:name="Freeform 2" text:anchor-type="paragraph"><svg:title/><svg:desc/><draw:enhanced-geometry draw:type="non-primitive" svg:viewBox="0 0 170 170" draw:enhanced-path="M 0 170 L 170 170 170 0 0 0 0 17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"/><draw:equation draw:name="f7" draw:formula="?f4 / 170"/><draw:equation draw:name="f8" draw:formula="0 * ?f5 / 170"/><draw:equation draw:name="f9" draw:formula="170 * ?f4 / 170"/><draw:equation draw:name="f10" draw:formula="170 * ?f5 / 170"/><draw:equation draw:name="f11" draw:formula="0 * ?f4 / 1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0 0 0 0 0 0 0 0 0 0"/>
    <style:font-face style:name="Times New Roman Italic" svg:font-family="Times New Roman Italic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cco Lepore</meta:initial-creator>
    <dc:creator>elvira lilli</dc:creator>
    <meta:creation-date>2022-08-23T14:48:00Z</meta:creation-date>
    <dc:date>2022-08-23T14:48:00Z</dc:date>
    <meta:template xlink:href="Normal.dotm" xlink:type="simple"/>
    <meta:editing-cycles>2</meta:editing-cycles>
    <meta:editing-duration>PT60S</meta:editing-duration>
    <meta:document-statistic meta:page-count="1" meta:paragraph-count="6" meta:word-count="478" meta:character-count="3197" meta:row-count="22" meta:non-whitespace-character-count="2725"/>
  </office:meta>
</office:document-meta>
</file>