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omic Sans MS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="Comic Sans MS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weight-complex="bold" fo:font-size="18pt" style:font-size-asian="18pt" style:font-size-complex="18pt"/>
    </style:style>
    <style:style style:name="T11" style:parent-style-name="Car.predefinitoparagrafo" style:family="text">
      <style:text-properties style:font-weight-complex="bold" fo:font-size="18pt" style:font-size-asian="18pt" style:font-size-complex="18pt"/>
    </style:style>
    <style:style style:name="P12" style:parent-style-name="Normale" style:family="paragraph">
      <style:paragraph-properties style:punctuation-wrap="hanging" style:text-autospace="ideograph-alpha" fo:text-align="center" style:vertical-align="baseline" fo:margin-left="-0.5909in">
        <style:tab-stops/>
      </style:paragraph-properties>
      <style:text-properties style:font-name="Comic Sans MS" style:font-name-asian="Calibri" style:font-name-complex="Tahoma" fo:font-weight="bold" style:font-weight-asian="bold" fo:font-size="12pt" style:font-size-asian="12pt" style:font-size-complex="12pt" style:language-asian="en" style:country-asian="US" fo:hyphenate="false"/>
    </style:style>
    <style:style style:name="P13" style:parent-style-name="Normale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/>
      <style:text-properties style:font-name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margin-top="0.0694in" fo:margin-bottom="0.0833in" fo:line-height="150%"/>
    </style:style>
    <style:style style:name="T1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1pt" style:font-size-asian="11pt" style:font-size-complex="11pt"/>
    </style:style>
    <style:style style:name="T2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28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2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0" style:family="table-column">
      <style:table-column-properties style:column-width="0.575in" style:use-optimal-column-width="false"/>
    </style:style>
    <style:style style:name="TableColumn41" style:family="table-column">
      <style:table-column-properties style:column-width="1.3756in" style:use-optimal-column-width="false"/>
    </style:style>
    <style:style style:name="TableColumn42" style:family="table-column">
      <style:table-column-properties style:column-width="1.1791in" style:use-optimal-column-width="false"/>
    </style:style>
    <style:style style:name="TableColumn43" style:family="table-column">
      <style:table-column-properties style:column-width="1.477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1.284in" style:use-optimal-column-width="false"/>
    </style:style>
    <style:style style:name="TableColumn48" style:family="table-column">
      <style:table-column-properties style:column-width="0.8881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4763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39" style:family="table">
      <style:table-properties style:width="11.2083in" fo:margin-left="-0.1083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71" style:family="table-row">
      <style:table-row-properties style:min-row-height="0.177in" style:use-optimal-row-height="false"/>
    </style:style>
    <style:style style:name="P7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fo:font-weight="bold" style:font-weight-asian="bold"/>
    </style:style>
    <style:style style:name="P8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177in" style:use-optimal-row-height="false"/>
    </style:style>
    <style:style style:name="P8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fo:text-align="center"/>
      <style:text-properties fo:font-weight="bold" style:font-weight-asian="bold"/>
    </style:style>
    <style:style style:name="P10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53" style:family="table-row">
      <style:table-row-properties style:min-row-height="0.354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78" style:family="table-row">
      <style:table-row-properties style:min-row-height="0.3541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3" style:parent-style-name="Normale" style:family="paragraph">
      <style:paragraph-properties fo:text-align="justify" fo:margin-left="-0.2166in" fo:text-indent="0.0166in">
        <style:tab-stops/>
      </style:paragraph-properties>
      <style:text-properties fo:font-weight="bold" style:font-weight-asian="bold"/>
    </style:style>
    <style:style style:name="P304" style:parent-style-name="Normale" style:family="paragraph">
      <style:paragraph-properties fo:text-align="justify" fo:margin-left="-0.2166in" fo:text-indent="0.0166in">
        <style:tab-stops/>
      </style:paragraph-properties>
      <style:text-properties fo:font-weight="bold" style:font-weight-asian="bold"/>
    </style:style>
    <style:style style:name="P305" style:parent-style-name="Normale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306" style:parent-style-name="Normale" style:family="paragraph">
      <style:paragraph-properties fo:text-align="justify" style:line-height-at-least="0.1666in"/>
      <style:text-properties fo:font-weight="bold" style:font-weight-asian="bold" fo:font-size="12pt" style:font-size-asian="12pt" style:font-size-complex="12pt"/>
    </style:style>
    <style:style style:name="P307" style:parent-style-name="Normale" style:family="paragraph">
      <style:paragraph-properties fo:text-align="justify" style:line-height-at-least="0.1666in"/>
    </style:style>
    <style:style style:name="T3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21" style:parent-style-name="Car.predefinitoparagraf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MBITO TERRITORIALE DI CACCIA “B” PROVINCIA DI MATERA</text:p>
      <text:p text:style-name="P2"><text:span text:style-name="T3">- 75018 - S</text:span><text:span text:style-name="T4">TIGLIANO</text:span><text:span text:style-name="T5"><text:s/></text:span><text:span text:style-name="T6">-<text:s/></text:span><text:span text:style-name="T7">(MT)</text:span></text:p>
      <text:p text:style-name="P8"><text:span text:style-name="T9"><text:s text:c="12"/></text:span><text:span text:style-name="T10">*****</text:span><text:span text:style-name="T11"><text:s text:c="19"/></text:span></text:p>
      <text:p text:style-name="P12">“PIANO DI PRELIEVO SELETTIVO DEL CINGHIALE<text:s/>2022<text:s/>-<text:s/>DGR. n.8/2022</text:p>
      <text:p text:style-name="P13">MODELLO GIORNALIERO<text:s/>“TECNICA DELLA GIRATA”</text:p>
      <text:p text:style-name="P14"/>
      <text:p text:style-name="P15"><text:span text:style-name="T16">Il sottoscritto Sig.<text:s/></text:span><text:span text:style-name="T17"><text:s/>_______________________________</text:span><text:span text:style-name="T18">in qualità di “RESPONSABILE” della squadra denominata</text:span><text:span text:style-name="T19"><text:s/>___________________________________,<text:s/></text:span><text:span text:style-name="T20"><text:s/>autorizzata ad esercitare la caccia<text:s/></text:span><text:span text:style-name="T21">di selezione<text:s/></text:span><text:span text:style-name="T22">al cinghiale<text:s/></text:span><text:span text:style-name="T23">con la tecnica della GIRATA<text:s/></text:span><text:span text:style-name="T24">nel distretto n.<text:s/></text:span><text:span text:style-name="T25">“</text:span><text:span text:style-name="T26">_______</text:span><text:span text:style-name="T27">”</text:span><text:span text:style-name="T28">,</text:span><text:span text:style-name="T29"><text:s/>sotto la personale responsabilità,<text:s/></text:span><text:span text:style-name="T30">DICHIARA<text:s/></text:span><text:span text:style-name="T31">che nella giornata odierna, partecipano al</text:span><text:span text:style-name="T32">le operazioni di<text:s/></text:span><text:span text:style-name="T33">prelievo</text:span><text:span text:style-name="T34"><text:s/>nel comune di ___________________________,<text:s/></text:span><text:span text:style-name="T35"><text:s/></text:span><text:span text:style-name="T36">i componenti tutti in regola, di<text:s/></text:span><text:span text:style-name="T37">se</text:span><text:span text:style-name="T38">guito elencati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N.</text:p>
          </table:table-cell>
          <table:table-cell table:style-name="TableCell55" table:number-columns-spanned="2">
            <text:p text:style-name="P56">COMPONENTI <text:s text:c="3"/>SQUADRA</text:p>
          </table:table-cell>
          <table:covered-table-cell/>
          <table:table-cell table:style-name="TableCell57" table:number-rows-spanned="3">
            <text:p text:style-name="P58">RUOLO Posta/Conduttore</text:p>
          </table:table-cell>
          <table:table-cell table:style-name="TableCell59" table:number-columns-spanned="3">
            <text:p text:style-name="P60">DATA <text:s/>DI</text:p>
          </table:table-cell>
          <table:covered-table-cell/>
          <table:covered-table-cell/>
          <table:table-cell table:style-name="TableCell61" table:number-rows-spanned="3">
            <text:p text:style-name="P62">COMUNE RESIDENZA</text:p>
          </table:table-cell>
          <table:table-cell table:style-name="TableCell63" table:number-columns-spanned="2">
            <text:p text:style-name="P64">LICENZA DI CACCIA</text:p>
          </table:table-cell>
          <table:covered-table-cell/>
          <table:table-cell table:style-name="TableCell65" table:number-rows-spanned="3">
            <text:p text:style-name="P66">FIRMA PRESENZA</text:p>
          </table:table-cell>
          <table:table-cell table:style-name="TableCell67" table:number-rows-spanned="3">
            <text:p text:style-name="P68">N.<text:s/></text:p>
            <text:p text:style-name="P69"><text:span text:style-name="T70">CAPI ABB.TI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>COGNOME</text:p>
          </table:table-cell>
          <table:table-cell table:style-name="TableCell75" table:number-rows-spanned="2">
            <text:p text:style-name="P76">NOME</text:p>
          </table:table-cell>
          <table:covered-table-cell>
            <text:p text:style-name="P77"/>
          </table:covered-table-cell>
          <table:table-cell table:style-name="TableCell78" table:number-columns-spanned="3">
            <text:p text:style-name="P79">NASCITA</text:p>
          </table:table-cell>
          <table:covered-table-cell/>
          <table:covered-table-cell/>
          <table:covered-table-cell>
            <text:p text:style-name="P80"/>
          </table:covered-table-cell>
          <table:table-cell table:style-name="TableCell81" table:number-rows-spanned="2">
            <text:p text:style-name="P82">NUMERO<text:s/></text:p>
          </table:table-cell>
          <table:table-cell table:style-name="TableCell83" table:number-rows-spanned="2">
            <text:p text:style-name="P84">RILASCIO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G</text:p>
          </table:table-cell>
          <table:table-cell table:style-name="TableCell94">
            <text:p text:style-name="P95">M</text:p>
          </table:table-cell>
          <table:table-cell table:style-name="TableCell96">
            <text:p text:style-name="P97">A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0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0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0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0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0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07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08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Il presente modello, compilato in ogni sua parte,<text:s/>deve essere custodito<text:s/>a cura del<text:s/>RESPONSABILE<text:s/>per tutta la durata del prelievo giornaliero.<text:s/></text:p>
      <text:p text:style-name="P304"/>
      <text:p text:style-name="P305"><text:tab/><text:tab/><text:tab/><text:tab/><text:tab/><text:tab/><text:tab/><text:tab/><text:tab/><text:tab/><text:tab/><text:tab/><text:tab/>Il<text:s/>Responsabile della squadra</text:p>
      <text:p text:style-name="P306">______________________<text:s/>li ___________________________2022<text:s/><text:tab/><text:tab/><text:tab/></text:p>
      <text:p text:style-name="P307"><text:span text:style-name="T308"><text:s text:c="17"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_______</text:span><text:span text:style-name="T320"><text:tab/>__________________________________</text:span><text:span text:style-name="T3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Normale" style:display-name="Normale" style:family="paragraph">
      <style:paragraph-properties style:punctuation-wrap="simple" style:text-autospace="none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937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cco Lepore</meta:initial-creator>
    <dc:creator>elvira lilli</dc:creator>
    <meta:creation-date>2022-04-06T09:43:00Z</meta:creation-date>
    <dc:date>2022-04-06T09:43:00Z</dc:date>
    <meta:print-date>2022-04-05T19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19" meta:row-count="9" meta:non-whitespace-character-count="1124"/>
  </office:meta>
</office:document-meta>
</file>