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end" fo:margin-bottom="0in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margin-bottom="0in" fo:line-height="100%" fo:margin-left="-0.5909in" fo:text-indent="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line-height="100%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P16" style:parent-style-name="Normale" style:family="paragraph">
      <style:paragraph-properties fo:text-align="justify" fo:margin-bottom="0in" fo:line-height="150%"/>
    </style:style>
    <style:style style:name="T17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20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justify" fo:margin-bottom="0in" fo:line-height="150%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in" fo:line-height="15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34" style:family="table-column">
      <style:table-column-properties style:column-width="0.3729in" style:use-optimal-column-width="false"/>
    </style:style>
    <style:style style:name="TableColumn35" style:family="table-column">
      <style:table-column-properties style:column-width="1.7701in" style:use-optimal-column-width="false"/>
    </style:style>
    <style:style style:name="TableColumn36" style:family="table-column">
      <style:table-column-properties style:column-width="1.6909in" style:use-optimal-column-width="false"/>
    </style:style>
    <style:style style:name="TableColumn37" style:family="table-column">
      <style:table-column-properties style:column-width="0.9833in" style:use-optimal-column-width="false"/>
    </style:style>
    <style:style style:name="TableColumn38" style:family="table-column">
      <style:table-column-properties style:column-width="1.0812in" style:use-optimal-column-width="false"/>
    </style:style>
    <style:style style:name="TableColumn39" style:family="table-column">
      <style:table-column-properties style:column-width="0.7868in" style:use-optimal-column-width="false"/>
    </style:style>
    <style:style style:name="TableColumn40" style:family="table-column">
      <style:table-column-properties style:column-width="0.7868in" style:use-optimal-column-width="false"/>
    </style:style>
    <style:style style:name="Table33" style:family="table">
      <style:table-properties style:width="7.4722in" fo:margin-left="-0.2208in" table:align="left"/>
    </style:style>
    <style:style style:name="TableRow41" style:family="table-row">
      <style:table-row-properties style:min-row-height="0.038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44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4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46" style:family="table-row">
      <style:table-row-properties style:min-row-height="0.038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essunaspaziatura" style:family="paragraph">
      <style:paragraph-properties fo:text-align="center"/>
    </style:style>
    <style:style style:name="T4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61" style:family="table-row">
      <style:table-row-properties style:min-row-height="0.0388in" style:use-optimal-row-height="false"/>
    </style:style>
    <style:style style:name="P6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71" style:family="table-row">
      <style:table-row-properties style:min-row-height="0.221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6" style:family="table-row">
      <style:table-row-properties style:min-row-height="0.211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01" style:family="table-row">
      <style:table-row-properties style:min-row-height="0.221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0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3" style:family="table-row">
      <style:table-row-properties style:min-row-height="0.211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5" style:family="table-row">
      <style:table-row-properties style:min-row-height="0.211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2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3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37" style:family="table-row">
      <style:table-row-properties style:min-row-height="0.038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40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41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42" style:family="table-row">
      <style:table-row-properties style:min-row-height="0.038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5" style:family="table-row">
      <style:table-row-properties style:min-row-height="0.0388in" style:use-optimal-row-height="false"/>
    </style:style>
    <style:style style:name="P15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6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65" style:family="table-row">
      <style:table-row-properties style:min-row-height="0.221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0" style:family="table-row">
      <style:table-row-properties style:min-row-height="0.211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95" style:family="table-row">
      <style:table-row-properties style:min-row-height="0.211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9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7" style:family="table-row">
      <style:table-row-properties style:min-row-height="0.221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9" style:family="table-row">
      <style:table-row-properties style:min-row-height="0.211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2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31" style:family="table-row">
      <style:table-row-properties style:min-row-height="0.038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34" style:parent-style-name="Nessunaspaziatura" style:family="paragraph">
      <style:paragraph-properties fo:text-align="center"/>
    </style:style>
    <style:style style:name="T23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36" style:family="table-row">
      <style:table-row-properties style:min-row-height="0.038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9" style:family="table-row">
      <style:table-row-properties style:min-row-height="0.0388in" style:use-optimal-row-height="false"/>
    </style:style>
    <style:style style:name="P25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9" style:family="table-row">
      <style:table-row-properties style:min-row-height="0.211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74" style:family="table-row">
      <style:table-row-properties style:min-row-height="0.2215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9" style:family="table-row">
      <style:table-row-properties style:min-row-height="0.231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9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01" style:family="table-row">
      <style:table-row-properties style:min-row-height="0.241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3" style:family="table-row">
      <style:table-row-properties style:min-row-height="0.2416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1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7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25" style:family="table-row">
      <style:table-row-properties style:min-row-height="0.1611in" style:use-optimal-row-height="false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7" style:parent-style-name="Normale" style:family="paragraph">
      <style:text-properties fo:font-weight="bold" style:font-weight-asian="bold" style:language-asian="it" style:country-asian="IT"/>
    </style:style>
    <style:style style:name="P328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9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30" style:parent-style-name="Normale" style:family="paragraph">
      <style:paragraph-properties fo:margin-bottom="0in" fo:line-height="100%"/>
    </style:style>
    <style:style style:name="T33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 (MT)</text:span></text:p>
      <text:p text:style-name="P6">info@atcbmatera.it</text:p>
      <text:p text:style-name="P7"><text:span text:style-name="T8">fax:0835.566522</text:span></text:p>
      <text:p text:style-name="P9"/>
      <text:p text:style-name="P10"><text:s text:c="11"/></text:p>
      <text:p text:style-name="P11">OGGETTO: PIANO DI PRELIEVO SELETTIVO DEL CINGHIALE 2022 (DGR.8/2022).-</text:p>
      <text:p text:style-name="P12"><text:span text:style-name="T13"><text:s text:c="15"/>METODO GIRATA -Prenotazione<text:s/></text:span><text:span text:style-name="T14">giornate/zone (scheda Uscita/Rientro)-</text:span></text:p>
      <text:p text:style-name="P15"/>
      <text:p text:style-name="P16"><text:span text:style-name="T17">IL<text:s/></text:span><text:span text:style-name="T18">RESPONSABILE DELLA SQUADRA<text:s/></text:span><text:span text:style-name="T19">SIG.<text:s/></text:span><text:span text:style-name="T20">_______________________________________________</text:span></text:p>
      <text:p text:style-name="P21">NATO IL _________________ A ______________________________________________ (______)</text:p>
      <text:p text:style-name="P22"><text:span text:style-name="T23">E RESIDENTE <text:s/>A<text:s/></text:span><text:span text:style-name="T24">____________________________(____) -<text:s/></text:span><text:span text:style-name="T25">TEL./CELL. N. _____________________<text:s/></text:span></text:p>
      <text:p text:style-name="P26">DISTRETTO NR.________, TESSERA/ATTESTATO OPERATORE DI SELEZIONE N._______</text:p>
      <text:p text:style-name="P27">“RESPONSABILE” DELLA SQUADRA DENOMINATA___________________________________________________________ -</text:p>
      <text:p text:style-name="P28"><text:span text:style-name="T29"><text:s text:c="7"/></text:span><text:span text:style-name="T30"><text:s text:c="63"/></text:span><text:span text:style-name="T31">PRENOTA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/>
            <text:p text:style-name="P44"><text:span text:style-name="T45">SETTIMANA DAL ____/_____/2022 <text:s/>AL ____/_____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<text:s text:c="2"/></text:span><text:span text:style-name="T50">NR</text:span></text:p>
          </table:table-cell>
          <table:table-cell table:style-name="TableCell51" table:number-rows-spanned="2">
            <text:p text:style-name="P52">COMUNE</text:p>
          </table:table-cell>
          <table:table-cell table:style-name="TableCell53" table:number-rows-spanned="2">
            <text:p text:style-name="P54">LOCALITA’</text:p>
          </table:table-cell>
          <table:table-cell table:style-name="TableCell55" table:number-rows-spanned="2">
            <text:p text:style-name="P56">ZONA NR.</text:p>
          </table:table-cell>
          <table:table-cell table:style-name="TableCell57" table:number-rows-spanned="2">
            <text:p text:style-name="P58">DATA</text:p>
          </table:table-cell>
          <table:table-cell table:style-name="TableCell59" table:number-columns-spanned="2">
            <text:p text:style-name="P60">FASCIA ORARIA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NIZIO</text:p>
          </table:table-cell>
          <table:table-cell table:style-name="TableCell69">
            <text:p text:style-name="P70">FINE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rows-spanned="4">
            <text:p text:style-name="P90"/>
          </table:table-cell>
          <table:table-cell table:style-name="TableCell91" table:number-rows-spanned="4">
            <text:p text:style-name="P92"/>
          </table:table-cell>
          <table:table-cell table:style-name="TableCell93" table:number-rows-spanned="4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/>
            <text:p text:style-name="P140"><text:span text:style-name="T141">SETTIMANA DAL ____/_____/2022 <text:s/>AL ____/_____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NR</text:p>
          </table:table-cell>
          <table:table-cell table:style-name="TableCell145" table:number-rows-spanned="2">
            <text:p text:style-name="P146">COMUNE</text:p>
          </table:table-cell>
          <table:table-cell table:style-name="TableCell147" table:number-rows-spanned="2">
            <text:p text:style-name="P148">LOCALITA’</text:p>
          </table:table-cell>
          <table:table-cell table:style-name="TableCell149" table:number-rows-spanned="2">
            <text:p text:style-name="P150">ZONA NR.</text:p>
          </table:table-cell>
          <table:table-cell table:style-name="TableCell151" table:number-rows-spanned="2">
            <text:p text:style-name="P152">DATA</text:p>
          </table:table-cell>
          <table:table-cell table:style-name="TableCell153" table:number-columns-spanned="2">
            <text:p text:style-name="P154">FASCIA ORARIA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INIZIO</text:p>
          </table:table-cell>
          <table:table-cell table:style-name="TableCell163">
            <text:p text:style-name="P164">FINE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rows-spanned="4">
            <text:p text:style-name="P184"/>
          </table:table-cell>
          <table:table-cell table:style-name="TableCell185" table:number-rows-spanned="4">
            <text:p text:style-name="P186"/>
          </table:table-cell>
          <table:table-cell table:style-name="TableCell187" table:number-rows-spanned="4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/>
            <text:p text:style-name="P234"><text:span text:style-name="T235">SETTIMANA DAL ____/_____/2022 <text:s/>AL ____/_____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NR</text:p>
          </table:table-cell>
          <table:table-cell table:style-name="TableCell239" table:number-rows-spanned="2">
            <text:p text:style-name="P240">COMUNE</text:p>
          </table:table-cell>
          <table:table-cell table:style-name="TableCell241" table:number-rows-spanned="2">
            <text:p text:style-name="P242">LOCALITA’</text:p>
          </table:table-cell>
          <table:table-cell table:style-name="TableCell243" table:number-rows-spanned="2">
            <text:p text:style-name="P244">ZONA NR.</text:p>
          </table:table-cell>
          <table:table-cell table:style-name="TableCell245" table:number-rows-spanned="2">
            <text:p text:style-name="P246">DATA</text:p>
          </table:table-cell>
          <table:table-cell table:style-name="TableCell247" table:number-columns-spanned="2">
            <text:p text:style-name="P248">FASCIA ORARIA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INIZIO</text:p>
          </table:table-cell>
          <table:table-cell table:style-name="TableCell257">
            <text:p text:style-name="P258">FINE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rows-spanned="4">
            <text:p text:style-name="P278"/>
          </table:table-cell>
          <table:table-cell table:style-name="TableCell279" table:number-rows-spanned="4">
            <text:p text:style-name="P280"/>
          </table:table-cell>
          <table:table-cell table:style-name="TableCell281" table:number-rows-spanned="4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tab/><text:tab/><text:tab/><text:tab/><text:s text:c="84"/>FIRMA</text:p>
      <text:p text:style-name="P329"/>
      <text:p text:style-name="P330"><text:span text:style-name="T331"><text:s text:c="2"/></text:span><text:span text:style-name="T332">________________________, li_______________ <text:s text:c="27"/>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occo Lepore</dc:creator>
    <meta:creation-date>2022-03-14T18:14:00Z</meta:creation-date>
    <dc:date>2022-03-14T18:14:00Z</dc:date>
    <meta:print-date>2022-03-14T1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