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3" style:parent-style-name="Normale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4" style:parent-style-name="Normale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5" style:parent-style-name="Normale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6" style:parent-style-name="Normale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7" style:parent-style-name="Normale" style:family="paragraph">
      <style:paragraph-properties fo:text-align="end" fo:margin-bottom="0in"/>
      <style:text-properties style:font-name-complex="Calibri" fo:font-weight="bold" style:font-weight-asian="bold" fo:font-variant="small-caps"/>
    </style:style>
    <style:style style:name="P8" style:parent-style-name="Normale" style:family="paragraph">
      <style:paragraph-properties fo:text-align="end" fo:margin-bottom="0in"/>
      <style:text-properties style:font-name-complex="Calibri" fo:font-weight="bold" style:font-weight-asian="bold" fo:font-variant="small-caps"/>
    </style:style>
    <style:style style:name="P9" style:parent-style-name="Normale" style:family="paragraph">
      <style:paragraph-properties fo:text-align="end" fo:margin-bottom="0in"/>
      <style:text-properties style:font-name-complex="Calibri" fo:font-weight="bold" style:font-weight-asian="bold" fo:font-variant="small-caps"/>
    </style:style>
    <style:style style:name="P10" style:parent-style-name="Normale" style:family="paragraph">
      <style:paragraph-properties fo:text-align="end" fo:margin-bottom="0in"/>
    </style:style>
    <style:style style:name="T11" style:parent-style-name="Car.predefinitoparagrafo" style:family="text">
      <style:text-properties style:font-name-complex="Calibri" fo:font-weight="bold" style:font-weight-asian="bold" fo:font-variant="small-caps"/>
    </style:style>
    <style:style style:name="T12" style:parent-style-name="Car.predefinitoparagrafo" style:family="text">
      <style:text-properties fo:font-weight="bold" style:font-weight-asian="bold" fo:font-variant="small-caps"/>
    </style:style>
    <style:style style:name="P13" style:parent-style-name="Normale" style:family="paragraph">
      <style:paragraph-properties fo:margin-bottom="0in" fo:line-height="100%" fo:margin-left="-0.5909in">
        <style:tab-stops/>
      </style:paragraph-properties>
      <style:text-properties style:font-name="Garamond" fo:font-weight="bold" style:font-weight-asian="bold"/>
    </style:style>
    <style:style style:name="P14" style:parent-style-name="Normale" style:family="paragraph">
      <style:paragraph-properties fo:margin-bottom="0in" fo:line-height="100%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line-height="100%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P26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variant="small-caps" style:language-asian="it" style:country-asian="IT"/>
    </style:style>
    <style:style style:name="TableColumn28" style:family="table-column">
      <style:table-column-properties style:column-width="0.3729in" style:use-optimal-column-width="false"/>
    </style:style>
    <style:style style:name="TableColumn29" style:family="table-column">
      <style:table-column-properties style:column-width="1.7701in" style:use-optimal-column-width="false"/>
    </style:style>
    <style:style style:name="TableColumn30" style:family="table-column">
      <style:table-column-properties style:column-width="1.6909in" style:use-optimal-column-width="false"/>
    </style:style>
    <style:style style:name="TableColumn31" style:family="table-column">
      <style:table-column-properties style:column-width="0.9833in" style:use-optimal-column-width="false"/>
    </style:style>
    <style:style style:name="TableColumn32" style:family="table-column">
      <style:table-column-properties style:column-width="1.0812in" style:use-optimal-column-width="false"/>
    </style:style>
    <style:style style:name="TableColumn33" style:family="table-column">
      <style:table-column-properties style:column-width="0.7868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27" style:family="table">
      <style:table-properties style:width="7.4722in" fo:margin-left="-0.2208in" table:align="left"/>
    </style:style>
    <style:style style:name="TableRow35" style:family="table-row">
      <style:table-row-properties style:min-row-height="0.038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38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39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40" style:family="table-row">
      <style:table-row-properties style:min-row-height="0.038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essunaspaziatura" style:family="paragraph">
      <style:paragraph-properties fo:text-align="center"/>
    </style:style>
    <style:style style:name="T4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4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55" style:family="table-row">
      <style:table-row-properties style:min-row-height="0.0388in" style:use-optimal-row-height="false"/>
    </style:style>
    <style:style style:name="P5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5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5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5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65" style:family="table-row">
      <style:table-row-properties style:min-row-height="0.221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80" style:family="table-row">
      <style:table-row-properties style:min-row-height="0.211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95" style:family="table-row">
      <style:table-row-properties style:min-row-height="0.2215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9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9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07" style:family="table-row">
      <style:table-row-properties style:min-row-height="0.211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1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1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1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19" style:family="table-row">
      <style:table-row-properties style:min-row-height="0.2111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2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2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24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31" style:family="table-row">
      <style:table-row-properties style:min-row-height="0.038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134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135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136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137" style:family="table-row">
      <style:table-row-properties style:min-row-height="0.0388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50" style:family="table-row">
      <style:table-row-properties style:min-row-height="0.0388in" style:use-optimal-row-height="false"/>
    </style:style>
    <style:style style:name="P15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60" style:family="table-row">
      <style:table-row-properties style:min-row-height="0.221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75" style:family="table-row">
      <style:table-row-properties style:min-row-height="0.211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90" style:family="table-row">
      <style:table-row-properties style:min-row-height="0.211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9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9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9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02" style:family="table-row">
      <style:table-row-properties style:min-row-height="0.221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0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14" style:family="table-row">
      <style:table-row-properties style:min-row-height="0.2111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1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18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1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26" style:family="table-row">
      <style:table-row-properties style:min-row-height="0.0388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essunaspaziatura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229" style:parent-style-name="Nessunaspaziatura" style:family="paragraph">
      <style:paragraph-properties fo:text-align="center"/>
    </style:style>
    <style:style style:name="T230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231" style:family="table-row">
      <style:table-row-properties style:min-row-height="0.038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44" style:family="table-row">
      <style:table-row-properties style:min-row-height="0.0388in" style:use-optimal-row-height="false"/>
    </style:style>
    <style:style style:name="P24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54" style:family="table-row">
      <style:table-row-properties style:min-row-height="0.211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69" style:family="table-row">
      <style:table-row-properties style:min-row-height="0.2215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84" style:family="table-row">
      <style:table-row-properties style:min-row-height="0.231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87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8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89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295" style:family="table-row">
      <style:table-row-properties style:min-row-height="0.2416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98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9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06" style:family="table-row">
      <style:table-row-properties style:min-row-height="0.2416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09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17" style:family="table-row">
      <style:table-row-properties style:min-row-height="0.1611in" style:use-optimal-row-height="false"/>
    </style:style>
    <style:style style:name="TableCell3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9" style:parent-style-name="Normale" style:family="paragraph">
      <style:text-properties fo:font-weight="bold" style:font-weight-asian="bold" style:language-asian="it" style:country-asian="IT"/>
    </style:style>
    <style:style style:name="P320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21" style:parent-style-name="Normale" style:family="paragraph">
      <style:paragraph-properties fo:margin-bottom="0in" fo:line-height="100%"/>
    </style:style>
    <style:style style:name="T32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’A.T.C. <text:s/>“B” <text:s/>DI <text:s text:c="2"/>MATERA</text:p>
      <text:p text:style-name="P2">75018 STIGLIANO –(MT)</text:p>
      <text:p text:style-name="P3">info@atcbmatera.it</text:p>
      <text:p text:style-name="P4">fax:0835.566522</text:p>
      <text:p text:style-name="P5">AL <text:s/>COMANDO POLIZIA PROVINCIALE <text:s/>MATERA</text:p>
      <text:p text:style-name="P6">d.grieco@provincia.matera.it</text:p>
      <text:p text:style-name="P7">AL COMANDO <text:s/>CARABINIERI FORESTALI</text:p>
      <text:p text:style-name="P8"><text:s text:c="23"/>STAZIONE<text:s/>COMPETENTE<text:s/></text:p>
      <text:p text:style-name="P9">DI : _______________________ – (MT)</text:p>
      <text:p text:style-name="P10"><text:span text:style-name="T11">(VEDI ELENCO<text:s/></text:span><text:span text:style-name="T12">)</text:span></text:p>
      <text:p text:style-name="P13"/>
      <text:p text:style-name="P14"><text:s text:c="11"/>OGGETTO: PIANO DI PRELIEVO SELETTIVO DEL CINGHIALE 2021 (DGR. n.1/2021).-</text:p>
      <text:p text:style-name="P15"><text:span text:style-name="T16">-PRENOTAZIONE ATTIVITA’-</text:span></text:p>
      <text:p text:style-name="P17">OPERATORE DI SELEZIONE:<text:s/>_____________________________________________nr._________</text:p>
      <text:p text:style-name="P18">NATO IL _________________ A ______________________________________________(______)</text:p>
      <text:p text:style-name="P19"><text:span text:style-name="T20">E RESIDENTE <text:s/>A ____________________________(____) -</text:span><text:span text:style-name="T21">TEL./CELL. N. _____________________<text:s/></text:span></text:p>
      <text:p text:style-name="P22"><text:span text:style-name="T23">DISTRETTO NR.________<text:s/></text:span><text:span text:style-name="T24"><text:s text:c="29"/></text:span><text:span text:style-name="T25">PRENOTA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/>
            <text:p text:style-name="P38"><text:span text:style-name="T39">SETTIMANA DAL ____/_____/2021 <text:s/>AL ____/_____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<text:s text:c="2"/></text:span><text:span text:style-name="T44">NR</text:span></text:p>
          </table:table-cell>
          <table:table-cell table:style-name="TableCell45" table:number-rows-spanned="2">
            <text:p text:style-name="P46">COMUNE</text:p>
          </table:table-cell>
          <table:table-cell table:style-name="TableCell47" table:number-rows-spanned="2">
            <text:p text:style-name="P48">LOCALITA’</text:p>
          </table:table-cell>
          <table:table-cell table:style-name="TableCell49" table:number-rows-spanned="2">
            <text:p text:style-name="P50">QUADRANTE NR.</text:p>
          </table:table-cell>
          <table:table-cell table:style-name="TableCell51" table:number-rows-spanned="2">
            <text:p text:style-name="P52">DATA</text:p>
          </table:table-cell>
          <table:table-cell table:style-name="TableCell53" table:number-columns-spanned="2">
            <text:p text:style-name="P54">FASCIA ORARIA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INIZIO</text:p>
          </table:table-cell>
          <table:table-cell table:style-name="TableCell63">
            <text:p text:style-name="P64">FINE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rows-spanned="4">
            <text:p text:style-name="P84"/>
          </table:table-cell>
          <table:table-cell table:style-name="TableCell85" table:number-rows-spanned="4">
            <text:p text:style-name="P86"/>
          </table:table-cell>
          <table:table-cell table:style-name="TableCell87" table:number-rows-spanned="4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7">
            <text:p text:style-name="P133"/>
            <text:p text:style-name="P134"><text:span text:style-name="T135">SETTIMANA DAL ____/_____/2021 <text:s/>AL<text:s/></text:span><text:span text:style-name="T136">____/_____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NR</text:p>
          </table:table-cell>
          <table:table-cell table:style-name="TableCell140" table:number-rows-spanned="2">
            <text:p text:style-name="P141">COMUNE</text:p>
          </table:table-cell>
          <table:table-cell table:style-name="TableCell142" table:number-rows-spanned="2">
            <text:p text:style-name="P143">LOCALITA’</text:p>
          </table:table-cell>
          <table:table-cell table:style-name="TableCell144" table:number-rows-spanned="2">
            <text:p text:style-name="P145">QUADRANTE NR.</text:p>
          </table:table-cell>
          <table:table-cell table:style-name="TableCell146" table:number-rows-spanned="2">
            <text:p text:style-name="P147">DATA</text:p>
          </table:table-cell>
          <table:table-cell table:style-name="TableCell148" table:number-columns-spanned="2">
            <text:p text:style-name="P149">FASCIA ORARIA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INIZIO</text:p>
          </table:table-cell>
          <table:table-cell table:style-name="TableCell158">
            <text:p text:style-name="P159">FINE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 table:number-rows-spanned="4">
            <text:p text:style-name="P179"/>
          </table:table-cell>
          <table:table-cell table:style-name="TableCell180" table:number-rows-spanned="4">
            <text:p text:style-name="P181"/>
          </table:table-cell>
          <table:table-cell table:style-name="TableCell182" table:number-rows-spanned="4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7">
            <text:p text:style-name="P228"/>
            <text:p text:style-name="P229"><text:span text:style-name="T230">SETTIMANA DAL ____/_____/2021 <text:s/>AL ____/_____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NR</text:p>
          </table:table-cell>
          <table:table-cell table:style-name="TableCell234" table:number-rows-spanned="2">
            <text:p text:style-name="P235">COMUNE</text:p>
          </table:table-cell>
          <table:table-cell table:style-name="TableCell236" table:number-rows-spanned="2">
            <text:p text:style-name="P237">LOCALITA’</text:p>
          </table:table-cell>
          <table:table-cell table:style-name="TableCell238" table:number-rows-spanned="2">
            <text:p text:style-name="P239">QUADRANTE NR.</text:p>
          </table:table-cell>
          <table:table-cell table:style-name="TableCell240" table:number-rows-spanned="2">
            <text:p text:style-name="P241">DATA</text:p>
          </table:table-cell>
          <table:table-cell table:style-name="TableCell242" table:number-columns-spanned="2">
            <text:p text:style-name="P243">FASCIA ORARIA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INIZIO</text:p>
          </table:table-cell>
          <table:table-cell table:style-name="TableCell252">
            <text:p text:style-name="P253">FINE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 table:number-rows-spanned="4">
            <text:p text:style-name="P273"/>
          </table:table-cell>
          <table:table-cell table:style-name="TableCell274" table:number-rows-spanned="4">
            <text:p text:style-name="P275"/>
          </table:table-cell>
          <table:table-cell table:style-name="TableCell276" table:number-rows-spanned="4">
            <text:p text:style-name="P277"/>
          </table:table-cell>
          <table:table-cell table:style-name="TableCell278" table:number-rows-spanned="4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7">
            <text:p text:style-name="P319">N.B. Inviare <text:s/>esclusivamente in formato pdf a mezzo fax o e-mail. (invio <text:s/>in modo diverso verrà ritenuto null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<text:tab/><text:tab/><text:tab/><text:tab/><text:s text:c="41"/><text:s text:c="43"/>FIRMA</text:p>
      <text:p text:style-name="P321"><text:span text:style-name="T322"><text:s text:c="88"/></text:span><text:span text:style-name="T323">___________________________,li_______________ <text:s text:c="24"/>_________________________ 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ser1</dc:creator>
    <meta:creation-date>2021-11-05T16:43:00Z</meta:creation-date>
    <dc:date>2021-11-05T16:43:00Z</dc:date>
    <meta:print-date>2020-06-29T04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29" meta:row-count="11" meta:non-whitespace-character-count="1389"/>
  </office:meta>
</office:document-meta>
</file>