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 style:line-height-at-least="0.1666in"/>
    </style:style>
    <style:style style:name="P3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P40" style:parent-style-name="Normale" style:family="paragraph">
      <style:paragraph-properties fo:text-align="justify"/>
      <style:text-properties fo:font-weight="bold" style:font-weight-asian="bold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ICHIARAZIONE DI DELEGA AL RITIRO DEL PERMESSO DI CACCIA</text:p>
      <text:p text:style-name="P2">(Per l’intera Annata Venatoria è possibile beneficiare di una sola delega)</text:p>
      <text:p text:style-name="P3"/>
      <text:p text:style-name="P4">Il/La sottoscritto/a<text:s/>­­­­­­­­________________________________________________________</text:p>
      <text:p text:style-name="P5"/>
      <text:p text:style-name="P6">Nato/a il ___/___/______ a ____________________________________ (ProV. ______ )</text:p>
      <text:p text:style-name="P7"/>
      <text:p text:style-name="P8">Residente in _______________________________________________ <text:s/>(ProV. ______ )</text:p>
      <text:p text:style-name="P9"/>
      <text:p text:style-name="P10">Via _________________________________________________________, nr. ________</text:p>
      <text:p text:style-name="P11"/>
      <text:p text:style-name="P12">Documento tipo ___________________________________ nr.____________________</text:p>
      <text:p text:style-name="P13"/>
      <text:p text:style-name="P14">Rilasciato da _____________________________________ in data _________________</text:p>
      <text:p text:style-name="P15"/>
      <text:p text:style-name="P16">D E L E G A</text:p>
      <text:p text:style-name="P17">Il/La Sig./ra<text:s/>______________________________________________________________</text:p>
      <text:p text:style-name="P18"/>
      <text:p text:style-name="P19">Nato/a il ___/___/_______ a ___________________________________ (ProV. ______ )</text:p>
      <text:p text:style-name="P20"/>
      <text:p text:style-name="P21">Residente in _______________________________________________ (ProV. ______ )</text:p>
      <text:p text:style-name="P22"/>
      <text:p text:style-name="P23">Via _______________________________________________________, nr. <text:s/>_________</text:p>
      <text:p text:style-name="P24"/>
      <text:p text:style-name="P25">Documento tipo _________________________________ nr.______________________</text:p>
      <text:p text:style-name="P26"/>
      <text:p text:style-name="P27">Rilasciato da _____________________________________ in data _________________</text:p>
      <text:p text:style-name="P28"/>
      <text:p text:style-name="P29">AL RITIRO DEL PERMESSO DI CACCIA PRESSO L’ A.T.C. “B” MATERA CON SEDE IN STIGLIANO (MT).</text:p>
      <text:p text:style-name="P30"/>
      <text:p text:style-name="P31"/>
      <text:p text:style-name="P32">Data _____/_____/________ <text:s text:c="59"/>Firma</text:p>
      <text:p text:style-name="P33"><text:s text:c="87"/>_____________________________</text:p>
      <text:p text:style-name="P34"><text:s text:c="10"/></text:p>
      <text:p text:style-name="P35">N.B.: ALL’ATTO DEL RITIRO IL DELEGATO DOVRA’ OBBLIGATORIAMENTE PRESENTARE UN PROPRIO DOCUMENTO DI IDENTITA’ VALIDO, E UN DOCUMENTO D’IDENTITA’ VALIDO, IN ORIGINALE O FOTOCOPIA, DEL DELEGANTE .<text:s/></text:p>
      <text:p text:style-name="P36">________________________________________________________________________</text:p>
      <text:p text:style-name="P37">DA COMPILARE A CURA DELL’INCARICATO AL RILASCIO</text:p>
      <text:p text:style-name="P38"/>
      <text:p text:style-name="P39">E’ stata verificata la corrispondenza tra gli estremi dichiarati e i documenti esibiti dal delegato</text:p>
      <text:p text:style-name="P40"/>
      <text:p text:style-name="P41">Cognome e nome _________________________________ <text:s text:c="20"/>Firma</text:p>
      <text:p text:style-name="P42"/>
      <text:p text:style-name="P43"><text:span text:style-name="T44">Data______________________ <text:s text:c="36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lvira</meta:initial-creator>
    <dc:creator>elvira lilli</dc:creator>
    <meta:creation-date>2021-08-23T15:22:00Z</meta:creation-date>
    <dc:date>2021-08-23T15:22:00Z</dc:date>
    <meta:print-date>2021-08-23T15:0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6" meta:row-count="14" meta:non-whitespace-character-count="1701"/>
  </office:meta>
</office:document-meta>
</file>