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Calibri" style:font-name-complex="Calibri" fo:font-weight="bold" style:font-weight-asian="bold"/>
    </style:style>
    <style:style style:name="P2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3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8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9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10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11" style:parent-style-name="Normale" style:family="paragraph">
      <style:paragraph-properties fo:text-align="end" fo:margin-bottom="0in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line-height="100%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T44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45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47" style:family="table-column">
      <style:table-column-properties style:column-width="0.3729in" style:use-optimal-column-width="false"/>
    </style:style>
    <style:style style:name="TableColumn48" style:family="table-column">
      <style:table-column-properties style:column-width="1.7701in" style:use-optimal-column-width="false"/>
    </style:style>
    <style:style style:name="TableColumn49" style:family="table-column">
      <style:table-column-properties style:column-width="1.6909in" style:use-optimal-column-width="false"/>
    </style:style>
    <style:style style:name="TableColumn50" style:family="table-column">
      <style:table-column-properties style:column-width="0.9833in" style:use-optimal-column-width="false"/>
    </style:style>
    <style:style style:name="TableColumn51" style:family="table-column">
      <style:table-column-properties style:column-width="1.0812in" style:use-optimal-column-width="false"/>
    </style:style>
    <style:style style:name="TableColumn52" style:family="table-column">
      <style:table-column-properties style:column-width="0.7868in" style:use-optimal-column-width="false"/>
    </style:style>
    <style:style style:name="TableColumn53" style:family="table-column">
      <style:table-column-properties style:column-width="0.7868in" style:use-optimal-column-width="false"/>
    </style:style>
    <style:style style:name="Table46" style:family="table">
      <style:table-properties style:width="7.4722in" fo:margin-left="-0.2208in" table:align="left"/>
    </style:style>
    <style:style style:name="TableRow54" style:family="table-row">
      <style:table-row-properties style:min-row-height="0.038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57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58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59" style:family="table-row">
      <style:table-row-properties style:min-row-height="0.038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essunaspaziatura" style:family="paragraph">
      <style:paragraph-properties fo:text-align="center"/>
    </style:style>
    <style:style style:name="T6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74" style:family="table-row">
      <style:table-row-properties style:min-row-height="0.0388in" style:use-optimal-row-height="false"/>
    </style:style>
    <style:style style:name="P7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4" style:family="table-row">
      <style:table-row-properties style:min-row-height="0.221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99" style:family="table-row">
      <style:table-row-properties style:min-row-height="0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4" style:family="table-row">
      <style:table-row-properties style:min-row-height="0.221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9" style:family="table-row">
      <style:table-row-properties style:min-row-height="0.211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44" style:family="table-row">
      <style:table-row-properties style:min-row-height="0.211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9" style:family="table-row">
      <style:table-row-properties style:min-row-height="0.038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62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6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64" style:family="table-row">
      <style:table-row-properties style:min-row-height="0.038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77" style:family="table-row">
      <style:table-row-properties style:min-row-height="0.0388in" style:use-optimal-row-height="false"/>
    </style:style>
    <style:style style:name="P1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8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8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87" style:family="table-row">
      <style:table-row-properties style:min-row-height="0.221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2" style:family="table-row">
      <style:table-row-properties style:min-row-height="0.211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7" style:family="table-row">
      <style:table-row-properties style:min-row-height="0.211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32" style:family="table-row">
      <style:table-row-properties style:min-row-height="0.221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47" style:family="table-row">
      <style:table-row-properties style:min-row-height="0.211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62" style:family="table-row">
      <style:table-row-properties style:min-row-height="0.038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65" style:parent-style-name="Nessunaspaziatura" style:family="paragraph">
      <style:paragraph-properties fo:text-align="center"/>
    </style:style>
    <style:style style:name="T26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67" style:family="table-row">
      <style:table-row-properties style:min-row-height="0.038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0" style:family="table-row">
      <style:table-row-properties style:min-row-height="0.0388in" style:use-optimal-row-height="false"/>
    </style:style>
    <style:style style:name="P2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8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8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8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8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90" style:family="table-row">
      <style:table-row-properties style:min-row-height="0.211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305" style:family="table-row">
      <style:table-row-properties style:min-row-height="0.221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320" style:family="table-row">
      <style:table-row-properties style:min-row-height="0.231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35" style:family="table-row">
      <style:table-row-properties style:min-row-height="0.241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50" style:family="table-row">
      <style:table-row-properties style:min-row-height="0.241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65" style:family="table-row">
      <style:table-row-properties style:min-row-height="0.1611in" style:use-optimal-row-height="false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e" style:family="paragraph">
      <style:text-properties fo:font-weight="bold" style:font-weight-asian="bold" style:language-asian="it" style:country-asian="IT"/>
    </style:style>
    <style:style style:name="P368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69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70" style:parent-style-name="Normale" style:family="paragraph">
      <style:paragraph-properties fo:margin-bottom="0in" fo:line-height="100%"/>
    </style:style>
    <style:style style:name="T37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75018 STIGLIANO –(MT)</text:p>
      <text:p text:style-name="P3">info@atcbmatera.it</text:p>
      <text:p text:style-name="P4">fax:0835.566522</text:p>
      <text:p text:style-name="P5">AL <text:s/>COMANDO POLIZIA PROVINCIALE <text:s/>MATERA</text:p>
      <text:p text:style-name="P6">d.grieco@provincia.matera.it</text:p>
      <text:p text:style-name="P7">AL COMANDO <text:s/>CARABINIERI FORESTALI</text:p>
      <text:p text:style-name="P8"><text:s text:c="23"/>STAZIONE COMPETENTE<text:s/></text:p>
      <text:p text:style-name="P9">DI :<text:s/>_____________– (MT)</text:p>
      <text:p text:style-name="P10">___________________<text:s/></text:p>
      <text:p text:style-name="P11"/>
      <text:p text:style-name="P12"><text:s text:c="11"/>OGGETTO:<text:s/>PIANO DI PRELIEVO SELETTIVO DEL CINGHIALE 2020 (DGR.1006/2019).-</text:p>
      <text:p text:style-name="P13"><text:span text:style-name="T14"><text:s text:c="15"/></text:span><text:span text:style-name="T15">METODO GIRATA<text:s/></text:span><text:span text:style-name="T16">-P</text:span><text:span text:style-name="T17">renotazione</text:span><text:span text:style-name="T18"><text:s/></text:span><text:span text:style-name="T19">giornate/zone (scheda Uscita</text:span><text:span text:style-name="T20">/</text:span><text:span text:style-name="T21">Rientro)</text:span><text:span text:style-name="T22">-</text:span></text:p>
      <text:p text:style-name="P23"><text:span text:style-name="T24">il<text:s/></text:span><text:span text:style-name="T25">R</text:span><text:span text:style-name="T26">ESPONSABILE DELLA SQUADRA<text:s/></text:span><text:span text:style-name="T27">sig.<text:s/></text:span><text:span text:style-name="T28">_______________________________________________</text:span></text:p>
      <text:p text:style-name="P29">NATO IL _________________ A ______________________________________________(______)</text:p>
      <text:p text:style-name="P30"><text:span text:style-name="T31">E RESIDENTE <text:s/>A ____________________________(____) -</text:span><text:span text:style-name="T32"><text:s/></text:span><text:span text:style-name="T33">TEL./CELL. N. _____</text:span><text:span text:style-name="T34">____</text:span><text:span text:style-name="T35">____________<text:s/></text:span></text:p>
      <text:p text:style-name="P36">DISTRETTO NR.________,<text:s/>TESSERA/ATTESTATO<text:s/>OPERATORE DI SELEZIONE N._______</text:p>
      <text:p text:style-name="P37">“RESPONSABILE” della squadra denominata____________________________________________</text:p>
      <text:p text:style-name="P38"><text:span text:style-name="T39"><text:s text:c="20"/></text:span><text:span text:style-name="T40"><text:s text:c="6"/></text:span><text:span text:style-name="T41"><text:s/></text:span><text:span text:style-name="T42"><text:s text:c="43"/></text:span><text:span text:style-name="T43">PRENOTA</text:span><text:span text:style-name="T44">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/>
            <text:p text:style-name="P57"><text:span text:style-name="T58">SETTIMANA DAL ____/_____/2020 <text:s/>AL ____/_____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NR</text:span></text:p>
          </table:table-cell>
          <table:table-cell table:style-name="TableCell64" table:number-rows-spanned="2">
            <text:p text:style-name="P65">COMUNE</text:p>
          </table:table-cell>
          <table:table-cell table:style-name="TableCell66" table:number-rows-spanned="2">
            <text:p text:style-name="P67">LOCALITA’</text:p>
          </table:table-cell>
          <table:table-cell table:style-name="TableCell68" table:number-rows-spanned="2">
            <text:p text:style-name="P69">ZONA<text:s/>NR.</text:p>
          </table:table-cell>
          <table:table-cell table:style-name="TableCell70" table:number-rows-spanned="2">
            <text:p text:style-name="P71">DATA</text:p>
          </table:table-cell>
          <table:table-cell table:style-name="TableCell72" table:number-columns-spanned="2">
            <text:p text:style-name="P73">FASCIA ORARI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INIZIO</text:p>
          </table:table-cell>
          <table:table-cell table:style-name="TableCell82">
            <text:p text:style-name="P83">FINE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/>
            <text:p text:style-name="P162"><text:span text:style-name="T163">SETTIMANA DAL ____/_____/2020 <text:s/>AL ____/_____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NR</text:p>
          </table:table-cell>
          <table:table-cell table:style-name="TableCell167" table:number-rows-spanned="2">
            <text:p text:style-name="P168">COMUNE</text:p>
          </table:table-cell>
          <table:table-cell table:style-name="TableCell169" table:number-rows-spanned="2">
            <text:p text:style-name="P170">LOCALITA’</text:p>
          </table:table-cell>
          <table:table-cell table:style-name="TableCell171" table:number-rows-spanned="2">
            <text:p text:style-name="P172">ZONA<text:s/>NR.</text:p>
          </table:table-cell>
          <table:table-cell table:style-name="TableCell173" table:number-rows-spanned="2">
            <text:p text:style-name="P174">DATA</text:p>
          </table:table-cell>
          <table:table-cell table:style-name="TableCell175" table:number-columns-spanned="2">
            <text:p text:style-name="P176">FASCIA ORARIA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NIZIO</text:p>
          </table:table-cell>
          <table:table-cell table:style-name="TableCell185">
            <text:p text:style-name="P186">FINE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7">
            <text:p text:style-name="P264"/>
            <text:p text:style-name="P265"><text:span text:style-name="T266">SETTIMANA DAL ____/_____/2020 <text:s/>AL ____/_____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NR</text:p>
          </table:table-cell>
          <table:table-cell table:style-name="TableCell270" table:number-rows-spanned="2">
            <text:p text:style-name="P271">COMUNE</text:p>
          </table:table-cell>
          <table:table-cell table:style-name="TableCell272" table:number-rows-spanned="2">
            <text:p text:style-name="P273">LOCALITA’</text:p>
          </table:table-cell>
          <table:table-cell table:style-name="TableCell274" table:number-rows-spanned="2">
            <text:p text:style-name="P275">ZONA<text:s/>NR.</text:p>
          </table:table-cell>
          <table:table-cell table:style-name="TableCell276" table:number-rows-spanned="2">
            <text:p text:style-name="P277">DATA</text:p>
          </table:table-cell>
          <table:table-cell table:style-name="TableCell278" table:number-columns-spanned="2">
            <text:p text:style-name="P279">FASCIA ORARIA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INIZIO</text:p>
          </table:table-cell>
          <table:table-cell table:style-name="TableCell288">
            <text:p text:style-name="P289">FINE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tab/><text:tab/><text:tab/><text:tab/><text:s text:c="28"/><text:s text:c="6"/><text:s text:c="7"/><text:s text:c="43"/>FIRMA</text:p>
      <text:p text:style-name="P369"/>
      <text:p text:style-name="P370"><text:span text:style-name="T371"><text:s text:c="2"/></text:span><text:span text:style-name="T372">_____</text:span><text:span text:style-name="T373">___</text:span><text:span text:style-name="T374">__</text:span><text:span text:style-name="T375">______</text:span><text:span text:style-name="T376">___</text:span><text:span text:style-name="T377">__</text:span><text:span text:style-name="T378">___,</text:span><text:span text:style-name="T379"><text:s/></text:span><text:span text:style-name="T380">li_______</text:span><text:span text:style-name="T381">__</text:span><text:span text:style-name="T382">______<text:s/></text:span><text:span text:style-name="T383"><text:s text:c="3"/></text:span><text:span text:style-name="T384"><text:s text:c="21"/></text:span><text:span text:style-name="T385"><text:s text:c="3"/></text:span><text:span text:style-name="T386">_________________________</text:span><text:span text:style-name="T38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Elvira</dc:creator>
    <meta:creation-date>2020-11-30T10:04:00Z</meta:creation-date>
    <dc:date>2020-11-30T10:04:00Z</dc:date>
    <meta:print-date>2020-06-29T04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