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50" style:family="table-column">
      <style:table-column-properties style:column-width="0.8027in" style:use-optimal-column-width="false"/>
    </style:style>
    <style:style style:name="TableColumn51" style:family="table-column">
      <style:table-column-properties style:column-width="1.1527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452in" style:use-optimal-column-width="false"/>
    </style:style>
    <style:style style:name="TableColumn54" style:family="table-column">
      <style:table-column-properties style:column-width="0.3166in" style:use-optimal-column-width="false"/>
    </style:style>
    <style:style style:name="TableColumn55" style:family="table-column">
      <style:table-column-properties style:column-width="0.0333in" style:use-optimal-column-width="false"/>
    </style:style>
    <style:style style:name="TableColumn56" style:family="table-column">
      <style:table-column-properties style:column-width="0.3in" style:use-optimal-column-width="false"/>
    </style:style>
    <style:style style:name="TableColumn57" style:family="table-column">
      <style:table-column-properties style:column-width="0.3166in" style:use-optimal-column-width="false"/>
    </style:style>
    <style:style style:name="TableColumn58" style:family="table-column">
      <style:table-column-properties style:column-width="1.5187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0375in" style:use-optimal-column-width="false"/>
    </style:style>
    <style:style style:name="TableColumn61" style:family="table-column">
      <style:table-column-properties style:column-width="1.6201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49" style:family="table">
      <style:table-properties style:width="11.3069in" fo:margin-left="-0.1083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P9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P10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99" style:family="table-row">
      <style:table-row-properties style:min-row-height="0.2229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02" style:parent-style-name="Normale" style:family="paragraph">
      <style:paragraph-properties fo:text-align="center"/>
    </style:style>
    <style:style style:name="T6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0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0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98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699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700" style:parent-style-name="Normale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701" style:parent-style-name="Normale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702" style:parent-style-name="Normale" style:family="paragraph">
      <style:paragraph-properties fo:text-align="justify" style:line-height-at-least="0.1666in"/>
    </style:style>
    <style:style style:name="T7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6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MBITO TERRITORIALE DI CACCIA “B” PROVINCIA DI MATERA</text:p>
      <text:p text:style-name="P2"><text:span text:style-name="T3">- 75018 - S</text:span><text:span text:style-name="T4">TIGLIANO</text:span><text:span text:style-name="T5"><text:s/></text:span><text:span text:style-name="T6">-<text:s/></text:span><text:span text:style-name="T7">(MT)</text:span></text:p>
      <text:p text:style-name="P8"><text:span text:style-name="T9"><text:s text:c="31"/></text:span><text:span text:style-name="T10">MODELLO GIORNALIERO PER LA<text:s/></text:span><text:span text:style-name="T11">CACCIA AL CINGHIALE – ANNA</text:span><text:span text:style-name="T12">TA</text:span><text:span text:style-name="T13"><text:s/>VENATORIA 20</text:span><text:span text:style-name="T14">20</text:span><text:span text:style-name="T15">-20</text:span><text:span text:style-name="T16">2</text:span><text:span text:style-name="T17">1</text:span></text:p>
      <text:p text:style-name="P18"/>
      <text:p text:style-name="P19"><text:span text:style-name="T20">Il sottoscritto<text:s/></text:span><text:span text:style-name="T21">S</text:span><text:span text:style-name="T22">ig.<text:s/></text:span><text:span text:style-name="T23"><text:s/></text:span><text:span text:style-name="T24">________________________________</text:span><text:span text:style-name="T25">,</text:span><text:span text:style-name="T26"><text:s/></text:span><text:span text:style-name="T27">caposquadra</text:span><text:span text:style-name="T28">/</text:span><text:span text:style-name="T29">vice<text:s/></text:span><text:span text:style-name="T30"><text:s/>della squadra</text:span><text:span text:style-name="T31">, identificata con il distintivo<text:s/></text:span><text:span text:style-name="T32"><text:s text:c="2"/></text:span><text:span text:style-name="T33">”</text:span><text:span text:style-name="T34">______________________</text:span><text:span text:style-name="T35"><text:s/>“</text:span><text:span text:style-name="T36">,<text:s/></text:span><text:span text:style-name="T37"><text:s/></text:span><text:span text:style-name="T38">autorizzata ad esercitare la caccia al cinghiale nel distretto n.<text:s/></text:span><text:span text:style-name="T39">“</text:span><text:span text:style-name="T40">_____</text:span><text:span text:style-name="T41">”</text:span><text:span text:style-name="T42">,</text:span><text:span text:style-name="T43"><text:s/></text:span><text:span text:style-name="T44">sotto la personale responsabilità, dichiara che nella giornata odierna, partecipano alla battuta al cinghiale i <text:s/>componenti e ospiti</text:span><text:span text:style-name="T45">, tutti in regola,<text:s/></text:span><text:span text:style-name="T46"><text:s/>di<text:s/></text:span><text:span text:style-name="T47">se</text:span><text:span text:style-name="T48">guito elencati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N.</text:p>
          </table:table-cell>
          <table:table-cell table:style-name="TableCell66" table:number-columns-spanned="2">
            <text:p text:style-name="P67">COMPONENTI <text:s text:c="3"/>SQUADRA</text:p>
          </table:table-cell>
          <table:covered-table-cell/>
          <table:table-cell table:style-name="TableCell68" table:number-rows-spanned="3">
            <text:p text:style-name="P69">RUOLO</text:p>
          </table:table-cell>
          <table:table-cell table:style-name="TableCell70" table:number-columns-spanned="4">
            <text:p text:style-name="P71">DATA <text:s/>DI</text:p>
          </table:table-cell>
          <table:covered-table-cell/>
          <table:covered-table-cell/>
          <table:covered-table-cell/>
          <table:table-cell table:style-name="TableCell72" table:number-rows-spanned="3">
            <text:p text:style-name="P73">COMUNE RESIDENZA</text:p>
          </table:table-cell>
          <table:table-cell table:style-name="TableCell74" table:number-columns-spanned="2">
            <text:p text:style-name="P75">LICENZA DI CACCIA</text:p>
          </table:table-cell>
          <table:covered-table-cell/>
          <table:table-cell table:style-name="TableCell76" table:number-rows-spanned="3">
            <text:p text:style-name="P77">FIRMA PRESENZA</text:p>
          </table:table-cell>
          <table:table-cell table:style-name="TableCell78" table:number-rows-spanned="3">
            <text:p text:style-name="P79">N.<text:s/></text:p>
            <text:p text:style-name="P80"><text:span text:style-name="T81">CAPI ABB</text:span><text:span text:style-name="T82">.</text:span><text:span text:style-name="T83">TI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COGNOME</text:p>
          </table:table-cell>
          <table:table-cell table:style-name="TableCell88" table:number-rows-spanned="2">
            <text:p text:style-name="P89">NOME</text:p>
          </table:table-cell>
          <table:covered-table-cell>
            <text:p text:style-name="P90"/>
          </table:covered-table-cell>
          <table:table-cell table:style-name="TableCell91" table:number-columns-spanned="4">
            <text:p text:style-name="P92">NASCITA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table-cell table:style-name="TableCell94" table:number-rows-spanned="2">
            <text:p text:style-name="P95">NUMERO<text:s/></text:p>
          </table:table-cell>
          <table:table-cell table:style-name="TableCell96" table:number-rows-spanned="2">
            <text:p text:style-name="P97">RILASCIO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G.</text:p>
          </table:table-cell>
          <table:table-cell table:style-name="TableCell107" table:number-columns-spanned="2">
            <text:p text:style-name="P108">M.</text:p>
          </table:table-cell>
          <table:covered-table-cell/>
          <table:table-cell table:style-name="TableCell109">
            <text:p text:style-name="P110">A.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0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Capo-squadra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Vice-caposquadra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Componente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Componente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0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Componente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Componente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0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Componente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08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Componente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09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Componente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Componente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Componente</text:p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Componente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Componente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4</text:p>
          </table:table-cell>
          <table:table-cell table:style-name="TableCell444">
            <text:p text:style-name="Normale"/>
          </table:table-cell>
          <table:table-cell table:style-name="TableCell445">
            <text:p text:style-name="Normale"/>
          </table:table-cell>
          <table:table-cell table:style-name="TableCell446">
            <text:p text:style-name="P447">Componente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Normale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Normale"/>
          </table:table-cell>
          <table:table-cell table:style-name="TableCell467">
            <text:p text:style-name="Normale"/>
          </table:table-cell>
          <table:table-cell table:style-name="TableCell468">
            <text:p text:style-name="P469">Componente</text:p>
          </table:table-cell>
          <table:table-cell table:style-name="TableCell470">
            <text:p text:style-name="Normale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6</text:p>
          </table:table-cell>
          <table:table-cell table:style-name="TableCell488">
            <text:p text:style-name="Normale"/>
          </table:table-cell>
          <table:table-cell table:style-name="TableCell489">
            <text:p text:style-name="Normale"/>
          </table:table-cell>
          <table:table-cell table:style-name="TableCell490">
            <text:p text:style-name="P491">Componente</text:p>
          </table:table-cell>
          <table:table-cell table:style-name="TableCell492">
            <text:p text:style-name="Normale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7</text:p>
          </table:table-cell>
          <table:table-cell table:style-name="TableCell510">
            <text:p text:style-name="Normale"/>
          </table:table-cell>
          <table:table-cell table:style-name="TableCell511">
            <text:p text:style-name="Normale"/>
          </table:table-cell>
          <table:table-cell table:style-name="TableCell512">
            <text:p text:style-name="P513">Componente</text:p>
          </table:table-cell>
          <table:table-cell table:style-name="TableCell514">
            <text:p text:style-name="Normale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8</text:p>
          </table:table-cell>
          <table:table-cell table:style-name="TableCell532">
            <text:p text:style-name="Normale"/>
          </table:table-cell>
          <table:table-cell table:style-name="TableCell533">
            <text:p text:style-name="Normale"/>
          </table:table-cell>
          <table:table-cell table:style-name="TableCell534">
            <text:p text:style-name="P535">Componente</text:p>
          </table:table-cell>
          <table:table-cell table:style-name="TableCell536">
            <text:p text:style-name="Normale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Normale"/>
          </table:table-cell>
          <table:table-cell table:style-name="TableCell555">
            <text:p text:style-name="Normale"/>
          </table:table-cell>
          <table:table-cell table:style-name="TableCell556">
            <text:p text:style-name="P557">Componente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Componente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Ospiti</text:p>
            <text:p text:style-name="P602"><text:span text:style-name="T603">(</text:span><text:span text:style-name="T604">Massimo 3</text:span><text:span text:style-name="T605">)</text:span><text:span text:style-name="T606"><text:s/></text:span></text:p>
          </table:table-cell>
          <table:table-cell table:style-name="TableCell607" table:number-columns-spanned="2">
            <text:p text:style-name="P608">Cacciatori residenti<text:s/>in Basilicata (max<text:s/><text:s/>n.10 volte)<text:s/></text:p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0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Componente-ospite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02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Componente-ospite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0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Componente-ospite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Il presente modello, compilato in ogni sua parte,<text:s/>deve essere custodito<text:s/>a cura del<text:s/>capo-squadra o Vice<text:s/>e consegnato all’A.T.C.“B”<text:s/>per verifiche ed indagini<text:s/>unitamente alla relazione finale.<text:s/></text:p>
      <text:p text:style-name="P699">La mancata<text:s/>presentazione comporterà l’esclusione del capocaccia e vice capocaccia<text:s/>dalla caccia al cinghiale per l’A.V. 2021/2022.</text:p>
      <text:p text:style-name="P700"><text:tab/><text:tab/><text:tab/><text:tab/><text:tab/><text:tab/><text:tab/><text:tab/><text:tab/><text:tab/><text:tab/><text:tab/><text:tab/><text:s text:c="11"/>Il <text:s/>Caposquadra/Vice</text:p>
      <text:p text:style-name="P701">______________________<text:s/>li ___________________________2020<text:s/><text:tab/><text:tab/><text:tab/></text:p>
      <text:p text:style-name="P702"><text:span text:style-name="T703"><text:s text:c="17"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_______</text:span><text:span text:style-name="T715"><text:tab/>__________________________________</text:span><text:span text:style-name="T7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3937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cco Lepore</meta:initial-creator>
    <dc:creator>Elvira</dc:creator>
    <meta:creation-date>2020-10-13T13:59:00Z</meta:creation-date>
    <dc:date>2020-10-13T13:59:00Z</dc:date>
    <meta:print-date>2016-12-01T09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0" meta:row-count="13" meta:non-whitespace-character-count="1653"/>
  </office:meta>
</office:document-meta>
</file>