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1.5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3541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0.3951in" style:use-optimal-column-width="false"/>
    </style:style>
    <style:style style:name="Table25" style:family="table">
      <style:table-properties style:width="10.927in" fo:margin-left="-0.059in" table:align="left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glyph-orientation-vertical="0" style:vertical-align="middle" fo:padding-top="0in" fo:padding-left="0.0395in" fo:padding-bottom="0in" fo:padding-right="0.0395in"/>
    </style:style>
    <style:style style:name="P54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4" style:family="table-row">
      <style:table-row-properties style: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2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2" style:family="table-row">
      <style:table-row-properties style: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26" style:family="table-row">
      <style:table-row-properties style: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3" style:family="table-row">
      <style:table-row-properties style:row-height="0.31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26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margin-bottom="0in" fo:margin-left="-0.0986in">
        <style:tab-stops/>
      </style:paragraph-properties>
    </style:style>
    <style:style style:name="T428" style:parent-style-name="Car.predefinitoparagrafo" style:family="text">
      <style:text-properties fo:font-weight="bold" style:font-weight-asian="bold"/>
    </style:style>
    <style:style style:name="P429" style:parent-style-name="Paragrafoelenco" style:list-style-name="LFO1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0" style:parent-style-name="Paragrafoelenco" style:list-style-name="LFO1" style:family="paragraph">
      <style:paragraph-properties fo:margin-bottom="0in" fo:margin-left="0.0986in" fo:text-indent="-0.1972in">
        <style:tab-stops/>
      </style:paragraph-properties>
    </style:style>
    <style:style style:name="P431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2" style:parent-style-name="Paragrafoelenco" style:family="paragraph">
      <style:paragraph-properties fo:margin-bottom="0in"/>
    </style:style>
    <style:style style:name="P433" style:parent-style-name="Normale" style:family="paragraph">
      <style:paragraph-properties fo:margin-bottom="0in"/>
    </style:style>
    <style:style style:name="T43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 <text:s text:c="2"/>PRESIDENTE A.T.C. “B”</text:span></text:p>
      <text:p text:style-name="P3"><text:tab/><text:tab/><text:tab/><text:tab/><text:tab/><text:tab/><text:tab/><text:tab/><text:tab/><text:tab/><text:tab/><text:tab/><text:tab/><text:tab/><text:tab/><text:tab/><text:s text:c="7"/>Via Giustino Fortunato, 1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75018 <text:s/></text:span><text:span text:style-name="T21">STIGLIANO</text:span><text:span text:style-name="T22"><text:s/>– (MT)</text:span></text:p>
      <text:p text:style-name="P23">OGGETTO: RICHIESTA <text:s text:c="2"/>PERMESSI PER OPERATORI<text:s/>TURISTICI/AGRITURISTICI – A.V. 2020/2021.- <text:s text:c="96"/></text:p>
      <text:p text:style-name="P24">Il/la sottoscritto/a, ____________________________________________,nato/a a _______________________________________,<text:s/>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 <text:s/>permessi per i seguenti cacciatori provenienti da altre regioni, per i giorni <text:s/>a fianco segnat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R.</text:p>
          </table:table-cell>
          <table:table-cell table:style-name="TableCell45" table:number-rows-spanned="2">
            <text:p text:style-name="P46">COGNOME</text:p>
          </table:table-cell>
          <table:table-cell table:style-name="TableCell47" table:number-rows-spanned="2">
            <text:p text:style-name="P48">NOME</text:p>
          </table:table-cell>
          <table:table-cell table:style-name="TableCell49" table:number-columns-spanned="3">
            <text:p text:style-name="P50">DATA DI NASCITA</text:p>
          </table:table-cell>
          <table:covered-table-cell/>
          <table:covered-table-cell/>
          <table:table-cell table:style-name="TableCell51" table:number-rows-spanned="2">
            <text:p text:style-name="P52">COMUNE/RESIDENZA</text:p>
          </table:table-cell>
          <table:table-cell table:style-name="TableCell53" table:number-rows-spanned="2">
            <text:p text:style-name="P54">PROV.</text:p>
          </table:table-cell>
          <table:table-cell table:style-name="TableCell55" table:number-rows-spanned="2">
            <text:p text:style-name="P56">VIA/PIAZZA</text:p>
          </table:table-cell>
          <table:table-cell table:style-name="TableCell57" table:number-rows-spanned="2">
            <text:p text:style-name="P58">NR.</text:p>
          </table:table-cell>
          <table:table-cell table:style-name="TableCell59" table:number-columns-spanned="3">
            <text:p text:style-name="P60">GIORNO<text:s/></text:p>
            <text:p text:style-name="P61">(SABATO)</text:p>
          </table:table-cell>
          <table:covered-table-cell/>
          <table:covered-table-cell/>
          <table:table-cell table:style-name="TableCell62" table:number-columns-spanned="3">
            <text:p text:style-name="P63">GIORNO (DOMENICA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</text:p>
          </table:table-cell>
          <table:table-cell table:style-name="TableCell70">
            <text:p text:style-name="P71">M</text:p>
          </table:table-cell>
          <table:table-cell table:style-name="TableCell72">
            <text:p text:style-name="P73">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G</text:p>
          </table:table-cell>
          <table:table-cell table:style-name="TableCell80">
            <text:p text:style-name="P81">M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M</text:p>
          </table:table-cell>
          <table:table-cell table:style-name="TableCell88">
            <text:p text:style-name="P89">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In allegato alla presente, si trasmette:</text:p>
      <text:p text:style-name="P427">1<text:span text:style-name="T428">. <text:s/></text:span>Richiesta di<text:s/>disponibilità a pernottare in originale (o fax o e-mail-PDF, inoltrata dal cacciatore all’operatore);</text:p>
      <text:list text:style-name="LFO1" text:continue-numbering="true">
        <text:list-item>
          <text:p text:style-name="P429">Fotocopia della licenza di caccia in corso di validità unitamente ai versamenti per tassa regionale, tassa <text:s/>governativa e polizza assicurativa);</text:p>
        </text:list-item>
        <text:list-item>
          <text:p text:style-name="P430">Ricevuta/attestazione in originale del versamento per ogni giornata di attività venatoria <text:s/>per singolo cacciatore.</text:p>
        </text:list-item>
      </text:list>
      <text:p text:style-name="P431"><text:s text:c="5"/>Si riserva la presentazione della ricevuta fiscale/fattura per singolo cacciatore a pernottamento avvenuto (pena mancato rilascio di ulteriori permessi) .</text:p>
      <text:p text:style-name="P432"/>
      <text:p text:style-name="P433">______________________________, li ________________________<text:tab/><text:tab/><text:tab/><text:s text:c="16"/><text:tab/><text:tab/><text:tab/><text:tab/><text:tab/><text:tab/><text:s text:c="2"/><text:span text:style-name="T434">Timbro e fir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_Administrator</meta:initial-creator>
    <dc:creator>Elvira</dc:creator>
    <meta:creation-date>2020-09-28T14:37:00Z</meta:creation-date>
    <dc:date>2020-09-28T14:37:00Z</dc:date>
    <meta:print-date>2017-10-20T12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12" meta:row-count="13" meta:non-whitespace-character-count="1630"/>
  </office:meta>
</office:document-meta>
</file>