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-OneByteIdentityH" svg:font-family="Verdana-OneByteIdentity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P5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font-weight="bold" style:font-weight-asian="bold" style:font-weight-complex="bold" fo:language="it"/>
    </style:style>
    <style:style style:name="P6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font-weight="bold" style:font-weight-asian="bold" style:font-weight-complex="bold" fo:language="it"/>
    </style:style>
    <style:style style:name="P7" style:parent-style-name="Normale" style:family="paragraph">
      <style:paragraph-properties fo:widows="0" fo:orphans="0" style:text-autospace="none" fo:text-align="justify" fo:margin-bottom="0in" fo:line-height="100%"/>
    </style:style>
    <style:style style:name="T8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language="it"/>
    </style:style>
    <style:style style:name="T9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language="it"/>
    </style:style>
    <style:style style:name="T10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language="it"/>
    </style:style>
    <style:style style:name="T11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language="it"/>
    </style:style>
    <style:style style:name="T12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language="it"/>
    </style:style>
    <style:style style:name="T13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language="it"/>
    </style:style>
    <style:style style:name="T14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language="it"/>
    </style:style>
    <style:style style:name="T15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language="it"/>
    </style:style>
    <style:style style:name="T16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style:text-underline-type="single" style:text-underline-style="solid" style:text-underline-width="auto" style:text-underline-mode="continuous" fo:language="it"/>
    </style:style>
    <style:style style:name="T17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language="it"/>
    </style:style>
    <style:style style:name="P18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font-size="8pt" style:font-size-asian="8pt" fo:language="i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Garamond" style:font-name-asian="Calibri" style:font-name-complex="Garamond" fo:language="i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font-weight="bold" style:font-weight-asian="bold" style:font-weight-complex="bold" fo:language="it"/>
    </style:style>
    <style:style style:name="P32" style:parent-style-name="Normale" style:family="paragraph">
      <style:paragraph-properties fo:widows="0" fo:orphans="0" style:text-autospace="none" fo:text-align="justify" fo:margin-bottom="0.0555in" fo:line-height="100%"/>
      <style:text-properties style:font-name="Garamond" style:font-name-asian="Calibri" style:font-name-complex="Garamond" fo:language="it"/>
    </style:style>
    <style:style style:name="P33" style:parent-style-name="Normale" style:family="paragraph">
      <style:paragraph-properties fo:widows="0" fo:orphans="0" style:text-autospace="none" fo:text-align="justify" fo:margin-bottom="0.0555in" fo:line-height="100%"/>
      <style:text-properties style:font-name="Garamond" style:font-name-asian="Calibri" style:font-name-complex="Garamond" fo:language="it"/>
    </style:style>
    <style:style style:name="P34" style:parent-style-name="Normale" style:family="paragraph">
      <style:paragraph-properties fo:widows="0" fo:orphans="0" style:text-autospace="none" fo:text-align="justify" fo:margin-bottom="0.0555in" fo:line-height="100%"/>
      <style:text-properties style:font-name="Garamond" style:font-name-asian="Calibri" style:font-name-complex="Garamond" fo:language="it"/>
    </style:style>
    <style:style style:name="P35" style:parent-style-name="Normale" style:family="paragraph">
      <style:paragraph-properties fo:widows="0" fo:orphans="0" style:text-autospace="none" fo:text-align="justify" fo:margin-bottom="0.0555in" fo:line-height="100%"/>
      <style:text-properties style:font-name="Garamond" style:font-name-asian="Calibri" style:font-name-complex="Garamond" fo:language="it"/>
    </style:style>
    <style:style style:name="P36" style:parent-style-name="Normale" style:family="paragraph">
      <style:paragraph-properties fo:widows="0" fo:orphans="0" style:text-autospace="none" fo:text-align="justify" fo:margin-bottom="0.0555in" fo:line-height="100%"/>
      <style:text-properties style:font-name="Garamond" style:font-name-asian="Calibri" style:font-name-complex="Garamond" fo:language="it"/>
    </style:style>
    <style:style style:name="P37" style:parent-style-name="Normale" style:family="paragraph">
      <style:paragraph-properties fo:widows="0" fo:orphans="0" style:text-autospace="none" fo:text-align="justify" fo:margin-bottom="0.0555in" fo:line-height="100%"/>
      <style:text-properties style:font-name="Garamond" style:font-name-asian="Calibri" style:font-name-complex="Garamond" fo:language="it"/>
    </style:style>
    <style:style style:name="P38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language="it"/>
    </style:style>
    <style:style style:name="P39" style:parent-style-name="Normale" style:family="paragraph">
      <style:paragraph-properties fo:widows="0" fo:orphans="0" style:text-autospace="none" fo:text-align="center" fo:margin-bottom="0in" fo:line-height="100%"/>
      <style:text-properties style:font-name="Garamond" style:font-name-asian="Calibri" style:font-name-complex="Garamond" fo:language="it"/>
    </style:style>
    <style:style style:name="P40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language="it"/>
    </style:style>
    <style:style style:name="P41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font-size="6pt" style:font-size-asian="6pt" fo:language="it"/>
    </style:style>
    <style:style style:name="P42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language="it"/>
    </style:style>
    <style:style style:name="P43" style:parent-style-name="Normale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Garamond" style:font-name-complex="Verdana-OneByteIdentityH" fo:color="#000000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font-size="8pt" style:font-size-asian="8pt" fo:language="it"/>
    </style:style>
    <style:style style:name="P45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language="it"/>
    </style:style>
    <style:style style:name="P46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language="it"/>
    </style:style>
    <style:style style:name="P47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language="it"/>
    </style:style>
    <style:style style:name="P48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language="it"/>
    </style:style>
    <style:style style:name="P49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language="it"/>
    </style:style>
    <style:style style:name="P50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language="it"/>
    </style:style>
    <style:style style:name="P51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language="it"/>
    </style:style>
    <style:style style:name="P52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language="it"/>
    </style:style>
    <style:style style:name="P53" style:parent-style-name="Normale" style:family="paragraph">
      <style:paragraph-properties fo:widows="0" fo:orphans="0" style:text-autospace="none" fo:text-align="justify" fo:margin-bottom="0.0833in" fo:line-height="100%"/>
      <style:text-properties style:font-name="Garamond" style:font-name-asian="Calibri" style:font-name-complex="Garamond" fo:language="it"/>
    </style:style>
    <style:style style:name="P54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language="it"/>
    </style:style>
    <style:style style:name="P55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language="it"/>
    </style:style>
    <style:style style:name="P56" style:parent-style-name="Normale" style:family="paragraph">
      <style:paragraph-properties fo:widows="0" fo:orphans="0" style:text-autospace="none" fo:text-align="justify" fo:margin-bottom="0.0833in" fo:line-height="100%"/>
    </style:style>
    <style:style style:name="T57" style:parent-style-name="Car.predefinitoparagrafo" style:family="text">
      <style:text-properties style:font-name="Garamond" style:font-name-asian="Calibri" style:font-name-complex="Garamond" fo:language="it"/>
    </style:style>
    <style:style style:name="T58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asian="Calibri" style:font-name-complex="Garamond" fo:language="it"/>
    </style:style>
    <style:style style:name="P60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font-size="6pt" style:font-size-asian="6pt" fo:language="it"/>
    </style:style>
    <style:style style:name="P61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language="it"/>
    </style:style>
    <style:style style:name="P62" style:parent-style-name="Normale" style:family="paragraph">
      <style:paragraph-properties fo:widows="0" fo:orphans="0" style:text-autospace="none" fo:text-align="justify" fo:margin-bottom="0in" fo:line-height="100%"/>
    </style:style>
    <style:style style:name="T63" style:parent-style-name="Car.predefinitoparagrafo" style:family="text">
      <style:text-properties style:font-name="Garamond" style:font-name-asian="Calibri" style:font-name-complex="Garamond" fo:language="it"/>
    </style:style>
    <style:style style:name="T64" style:parent-style-name="Car.predefinitoparagrafo" style:family="text">
      <style:text-properties style:font-name="Garamond" style:font-name-asian="Calibri" style:font-name-complex="Garamond" fo:language="it"/>
    </style:style>
    <style:style style:name="T65" style:parent-style-name="Car.predefinitoparagrafo" style:family="text">
      <style:text-properties style:font-name="Garamond" style:font-name-asian="Calibri" style:font-name-complex="Garamond" fo:language="it"/>
    </style:style>
    <style:style style:name="T66" style:parent-style-name="Car.predefinitoparagrafo" style:family="text">
      <style:text-properties style:font-name="Garamond" style:font-name-asian="Calibri" style:font-name-complex="Garamond" fo:language="it"/>
    </style:style>
    <style:style style:name="T67" style:parent-style-name="Car.predefinitoparagrafo" style:family="text">
      <style:text-properties style:font-name="Garamond" style:font-name-asian="Calibri" style:font-name-complex="Garamond" fo:language="it"/>
    </style:style>
    <style:style style:name="T68" style:parent-style-name="Car.predefinitoparagrafo" style:family="text">
      <style:text-properties style:font-name="Garamond" style:font-name-asian="Calibri" style:font-name-complex="Calibri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 style:font-name-asian="Calibri" style:font-name-complex="Garamond" fo:language="it"/>
    </style:style>
    <style:style style:name="P71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language="it"/>
    </style:style>
    <style:style style:name="P72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language="it"/>
    </style:style>
    <style:style style:name="P73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language="it"/>
    </style:style>
    <style:style style:name="P74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Calibri" style:font-name-complex="Garamond" fo:language="it"/>
    </style:style>
    <style:style style:name="P75" style:parent-style-name="Normale" style:family="paragraph">
      <style:paragraph-properties fo:widows="0" fo:orphans="0" style:text-autospace="none" fo:text-align="justify" fo:margin-bottom="0in" fo:line-height="100%"/>
    </style:style>
  </office:automatic-styles>
  <office:body>
    <office:text text:use-soft-page-breaks="true">
      <text:p text:style-name="P1">Allegato A</text:p>
      <text:p text:style-name="P5"><text:tab/><text:tab/><text:tab/><text:tab/><text:tab/><text:tab/><text:tab/>Spett.le ATC-B della Provincia di Matera</text:p>
      <text:p text:style-name="P6"><text:tab/><text:tab/><text:tab/><text:tab/><text:tab/><text:tab/><text:tab/><text:tab/>Via G. Fortunato, 1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75018<text:s/></text:span><text:span text:style-name="T16">STIGLIANO</text:span><text:span text:style-name="T17"><text:s/>–(MT)</text:span></text:p>
      <text:p text:style-name="P18"/>
      <text:p text:style-name="P19"><text:span text:style-name="T20">Oggetto:<text:s/></text:span><text:span text:style-name="T21">AVVISO <text:s/>PUBBLICO<text:s/></text:span><text:span text:style-name="T22">PER LA<text:s/></text:span><text:span text:style-name="T23"><text:s/>VALUTAZIONE COMPARATIVA DEI CURRICULA PER LA</text:span><text:span text:style-name="T24"><text:s/></text:span><text:span text:style-name="T25">FORMAZIONE DI UNA GRADUATORIA<text:s/></text:span><text:span text:style-name="T26">DI COLLABORATORI PROFESSIONALI</text:span><text:span text:style-name="T27"><text:s/>PER AFFIDAMENT</text:span><text:span text:style-name="T28">O</text:span><text:span text:style-name="T29"><text:s/>INCARICHI<text:s/></text:span><text:span text:style-name="T30">PRESSO L’ ATC -B <text:s/>DELLA PROVINCIA DI MATERA.</text:span></text:p>
      <text:p text:style-name="P31"/>
      <text:p text:style-name="P32">Il/la sottoscritto/a _____________________________________nato/a a ___________________________</text:p>
      <text:p text:style-name="P33">_______________________________________ il _____________ residente a _______________________</text:p>
      <text:p text:style-name="P34">via ______________________________, domiciliato a (se diverso dalla residenza) ______________________</text:p>
      <text:p text:style-name="P35"><text:s/>via____________________________________, codice fiscale _____________________________________<text:s/></text:p>
      <text:p text:style-name="P36"><text:s/>telefono__________________________________cellulare________________________________________<text:s/></text:p>
      <text:p text:style-name="P37">pec:<text:s/>____________________________</text:p>
      <text:p text:style-name="P38">Visto, l'avviso pubblico di cui all'oggetto;</text:p>
      <text:p text:style-name="P39">CHIEDE</text:p>
      <text:p text:style-name="P40">di partecipare alla relativa selezione, per titoli e curricula.</text:p>
      <text:p text:style-name="P41"/>
      <text:p text:style-name="P42">A tal fine dichiara</text:p>
      <text:p text:style-name="P43">Ai sensi degli artt.46 e 47 del D.P.R. 28 dicembre 2000, nr.445</text:p>
      <text:p text:style-name="P44"/>
      <text:p text:style-name="P45">a) di possedere la cittadinanza italiana o di uno degli Stati membri dell'Unione Europea;</text:p>
      <text:p text:style-name="P46">b) di essere residente nel Comune di ___________________________</text:p>
      <text:p text:style-name="P47">c) di godere dei diritti civili e politici;</text:p>
      <text:p text:style-name="P48">d)<text:s/>di<text:s/>aver conseguito la<text:s/>laurea quinquennale o specialistica in<text:s/>di aver conseguito la Laurea <text:s/>______________________________________ con voti ________________</text:p>
      <text:p text:style-name="P49">e)<text:s/>di essere iscritto nell’ordine professionale di ____________________________<text:s/>e<text:s/>di essere in possesso della Partita IVA;</text:p>
      <text:p text:style-name="P50">f)<text:s/>di aver svolto<text:s/>collaborazioni in attività peritali presso altri Enti/ATC. <text:s/>Si [ ] <text:s/>No [ ].<text:s/>Periodo Anni ___ Mesi ___;<text:s/></text:p>
      <text:p text:style-name="P51">g)<text:s/>di possedere una<text:s/>specializzazione specifica (riconosciuta da un ente pubblico come Regione, Provincia, Parchi Nazionali, Università, Enti parastatali): tecnico faunistico Si [ ] <text:s text:c="2"/>No [ ].<text:s/></text:p>
      <text:p text:style-name="P52">h) di non aver riportato condanne penali passate in giudicato, nè di avere procedimenti penali in corso che impediscano ai sensi delle vigenti disposizioni un rapporto di lavoro con la Pubblica Amministrazione;</text:p>
      <text:p text:style-name="P53">i) di accettare incondizionatamente le disposizioni contenute nel presente avviso;</text:p>
      <text:p text:style-name="P54">l)<text:s/>di<text:s/>impegnarsi ad<text:s/>informare tempestivamente l’ATC – B<text:s/>nell’eventualità che durante la durata del rapporto di lavoro non dovessero permanere<text:s/>a proprio carico<text:s/>i predetti requisiti;<text:s/></text:p>
      <text:p text:style-name="P55">m) di essere consapevole che le dichiarazioni mendaci sono punite ai sensi del codice penale e delle leggi speciali in materia secondo le disposizioni richiamate dall'art.76 del D.P.R. 445/00.</text:p>
      <text:p text:style-name="P56"><text:span text:style-name="T57">i) di autorizzare l'ATC-B al trattamento dei dati personali ai sensi del<text:s/></text:span><text:span text:style-name="T58">regolamento europeo per la protezione dei dati 2016/679 e<text:s/></text:span><text:span text:style-name="T59">D.L. 30 giugno 2003, n.196 e ss.mm.ii. per ogni adempimento connesso o conseguente alla presente procedura;</text:span></text:p>
      <text:p text:style-name="P60"/>
      <text:p text:style-name="P61">Allega:</text:p>
      <text:p text:style-name="P62"><text:span text:style-name="T63">- curriculum professionale datato<text:s/></text:span><text:span text:style-name="T64">e sottoscritto,<text:s/></text:span><text:span text:style-name="T65">riportante l'autorizzazione al trattamento dei dati personali, ai sensi del D.Lgs. 196/</text:span><text:span text:style-name="T66">2003</text:span><text:span text:style-name="T67"><text:s/>e<text:s/></text:span><text:span text:style-name="T68">regolamento europeo per la protezione dei dati 2016/679</text:span><text:span text:style-name="T69">,</text:span><text:span text:style-name="T70">;</text:span></text:p>
      <text:p text:style-name="P71">- copia di un documento in corso di validità.<text:s/></text:p>
      <text:p text:style-name="P72"/>
      <text:p text:style-name="P73">Data,<text:s/><text:tab/><text:tab/><text:tab/><text:tab/><text:tab/><text:tab/><text:tab/><text:tab/>________________________________</text:p>
      <text:p text:style-name="P74"><text:tab/><text:tab/><text:tab/><text:tab/><text:tab/><text:tab/><text:tab/><text:tab/><text:tab/><text:s text:c="7"/>(firma leggibile)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-OneByteIdentityH" svg:font-family="Verdana-OneByteIdentity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4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center" style:position="3.3958in"/>
          <style:tab-stop style:type="right" style:position="6.693in"/>
          <style:tab-stop style:type="right" style:position="6.7923in"/>
        </style:tab-stops>
      </style:paragraph-properties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cco</meta:initial-creator>
    <dc:creator>Elvira</dc:creator>
    <meta:creation-date>2020-07-14T15:59:00Z</meta:creation-date>
    <dc:date>2020-07-14T15:59:00Z</dc:date>
    <meta:print-date>2020-07-13T17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1" meta:character-count="3084" meta:row-count="21" meta:non-whitespace-character-count="2629"/>
  </office:meta>
</office:document-meta>
</file>