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 style:line-height-at-least="0.1666in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DI DELEGA AL RITIRO DEL PERMESSO DI CACCIA</text:p>
      <text:p text:style-name="P2">(Per l’intera Annata Venatoria è possibile<text:s/>beneficiare di una sola delega)</text:p>
      <text:p text:style-name="P3"/>
      <text:p text:style-name="P4">Il/La sottoscritto/a<text:s/>­­­­­­­­________________________________________________________</text:p>
      <text:p text:style-name="P5"/>
      <text:p text:style-name="P6">Nato/a il ___/___/______ a ____________________________________ (ProV. ______ )</text:p>
      <text:p text:style-name="P7"/>
      <text:p text:style-name="P8">Residente in _______________________________________________<text:s text:c="2"/>(ProV. ______ )</text:p>
      <text:p text:style-name="P9"/>
      <text:p text:style-name="P10">Via _________________________________________________________, nr. ________</text:p>
      <text:p text:style-name="P11"/>
      <text:p text:style-name="P12">Documento tipo ___________________________________ nr.____________________</text:p>
      <text:p text:style-name="P13"/>
      <text:p text:style-name="P14">Rilasciato da _____________________________________ in data _________________</text:p>
      <text:p text:style-name="P15"/>
      <text:p text:style-name="P16">D<text:s/>E<text:s/>L<text:s/>E<text:s/>G<text:s/>A</text:p>
      <text:p text:style-name="P17">Il/La Sig./ra ______________________________________________________________</text:p>
      <text:p text:style-name="P18"/>
      <text:p text:style-name="P19">Nato/a il ___/___/_______ a ___________________________________ (ProV. ______ )</text:p>
      <text:p text:style-name="P20"/>
      <text:p text:style-name="P21">Residente in _______________________________________________ (ProV. ______ )</text:p>
      <text:p text:style-name="P22"/>
      <text:p text:style-name="P23">Via _______________________________________________________, nr.<text:s/><text:s/>_________</text:p>
      <text:p text:style-name="P24"/>
      <text:p text:style-name="P25">Documento tipo _________________________________ nr.______________________</text:p>
      <text:p text:style-name="P26"/>
      <text:p text:style-name="P27">Rilasciato da _____________________________________ in data _________________</text:p>
      <text:p text:style-name="P28"/>
      <text:p text:style-name="P29">AL RITIRO DEL PERMESSO DI CACCIA PRESSO L’ A.T.C. “B” MATERA CON SEDE IN STIGLIANO (MT).</text:p>
      <text:p text:style-name="P30"><text:span text:style-name="T31"><draw:custom-shape svg:x="4.60694in" svg:y="0.19514in" svg:width="0.2in" svg:height="0.24583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6.53194in" svg:y="0.19514in" svg:width="0.2in" svg:height="0.24583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2.34722in" svg:y="0.19514in" svg:width="0.2in" svg:height="0.2458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>TIPO: <text:s/><text:s text:c="2"/>GIORNALIERO <text:s text:c="13"/><text:s/><text:s text:c="2"/>SETTIMANALE <text:s/>⁮<text:s text:c="9"/><text:s text:c="5"/><text:s/><text:s text:c="2"/>MENSILE<text:s text:c="2"/>⁮</text:p>
      <text:p text:style-name="P35"/>
      <text:p text:style-name="P36">Data _____/_____/________ <text:s text:c="20"/><text:s text:c="31"/><text:s text:c="2"/><text:s text:c="5"/><text:s/>Firma</text:p>
      <text:p text:style-name="P37"><text:s text:c="39"/><text:s text:c="20"/><text:s text:c="2"/><text:s text:c="26"/>_____________________________</text:p>
      <text:p text:style-name="P38"><text:s text:c="10"/></text:p>
      <text:p text:style-name="P39">N.B.: ALL’ATTO DEL RITIRO IL DELEGATO DOVRA’ OBBLIGATORIAMENTE PRESENTARE UN<text:s/>PROPRIO DOCUMENTO DI IDENTITA’ VALIDO, E UN DOCUMENTO D’IDENTITA’ VALIDO, IN ORIGINALE O FOTOCOPIA, DEL DELEGANTE<text:s/>.<text:s/></text:p>
      <text:p text:style-name="P40">________________________________________________________________________</text:p>
      <text:p text:style-name="P41">DA COMPILARE A CURA DELL’INCARICATO AL RILASCIO<text:s/>(A.T.C.-B)</text:p>
      <text:p text:style-name="P42"/>
      <text:p text:style-name="P43">E’ stata verificata la corrispondenza tra gli estremi dichiarati e i documenti esibiti dal delegato</text:p>
      <text:p text:style-name="P44"/>
      <text:p text:style-name="P45">Cognome e nome _________________________________ <text:s text:c="20"/>Firma</text:p>
      <text:p text:style-name="P46"/>
      <text:p text:style-name="P47"><text:span text:style-name="T48">Data______________________ <text:s text:c="36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</meta:initial-creator>
    <dc:creator>Elvira</dc:creator>
    <meta:creation-date>2019-11-15T08:53:00Z</meta:creation-date>
    <dc:date>2019-11-15T08:53:00Z</dc:date>
    <meta:print-date>2015-06-02T10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88" meta:row-count="14" meta:non-whitespace-character-count="1780"/>
  </office:meta>
</office:document-meta>
</file>