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6" style:parent-style-name="Normale" style:family="paragraph">
      <style:paragraph-properties fo:margin-bottom="0in" fo:line-height="100%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1.5784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Column36" style:family="table-column">
      <style:table-column-properties style:column-width="0.3743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3541in" style:use-optimal-column-width="false"/>
    </style:style>
    <style:style style:name="TableColumn42" style:family="table-column">
      <style:table-column-properties style:column-width="0.3541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3333in" style:use-optimal-column-width="false"/>
    </style:style>
    <style:style style:name="TableColumn45" style:family="table-column">
      <style:table-column-properties style:column-width="0.3541in" style:use-optimal-column-width="false"/>
    </style:style>
    <style:style style:name="TableColumn46" style:family="table-column">
      <style:table-column-properties style:column-width="0.3951in" style:use-optimal-column-width="false"/>
    </style:style>
    <style:style style:name="Table30" style:family="table">
      <style:table-properties style:width="10.927in" fo:margin-left="-0.059in" table:align="left"/>
    </style:style>
    <style:style style:name="TableRow47" style:family="table-row">
      <style:table-row-properties style:min-row-height="0.371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395in" fo:padding-bottom="0in" fo:padding-right="0.0395in"/>
    </style:style>
    <style:style style:name="P59" style:parent-style-name="Normale" style:family="paragraph">
      <style:paragraph-properties fo:text-align="center" fo:margin-bottom="0in" style:line-height-at-least="0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0138in" style:use-optimal-row-height="false"/>
    </style:style>
    <style:style style:name="P7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8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62" style:family="table-row">
      <style:table-row-properties style:row-height="0.315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6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29" style:family="table-row">
      <style:table-row-properties style: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3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63" style:family="table-row">
      <style:table-row-properties style:row-height="0.31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97" style:family="table-row">
      <style:table-row-properties style: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31" style:family="table-row">
      <style:table-row-properties style:row-height="0.315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3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6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6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65" style:family="table-row">
      <style:table-row-properties style:row-height="0.31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98" style:family="table-row">
      <style:table-row-properties style:row-height="0.31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431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2" style:parent-style-name="Normale" style:family="paragraph">
      <style:paragraph-properties fo:margin-bottom="0in" fo:margin-left="-0.0986in">
        <style:tab-stops/>
      </style:paragraph-properties>
    </style:style>
    <style:style style:name="T433" style:parent-style-name="Car.predefinitoparagrafo" style:family="text">
      <style:text-properties fo:font-weight="bold" style:font-weight-asian="bold"/>
    </style:style>
    <style:style style:name="P434" style:parent-style-name="Paragrafoelenco" style:list-style-name="LFO2" style:family="paragraph">
      <style:paragraph-properties fo:margin-bottom="0in" fo:text-indent="-0.5986in">
        <style:tab-stops>
          <style:tab-stop style:type="left" style:position="-0.4013in"/>
        </style:tab-stops>
      </style:paragraph-properties>
    </style:style>
    <style:style style:name="P435" style:parent-style-name="Paragrafoelenco" style:list-style-name="LFO2" style:family="paragraph">
      <style:paragraph-properties fo:margin-bottom="0in" fo:margin-left="0.0986in" fo:text-indent="-0.1972in">
        <style:tab-stops/>
      </style:paragraph-properties>
    </style:style>
    <style:style style:name="P436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7" style:parent-style-name="Paragrafoelenco" style:family="paragraph">
      <style:paragraph-properties fo:margin-bottom="0in"/>
    </style:style>
    <style:style style:name="P438" style:parent-style-name="Normale" style:family="paragraph">
      <style:paragraph-properties fo:margin-bottom="0in"/>
    </style:style>
    <style:style style:name="T439" style:parent-style-name="Car.predefinitoparagrafo" style:family="text">
      <style:text-properties fo:font-weight="bold" style:font-weight-asian="bold"/>
    </style:style>
    <style:style style:name="T44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Operatore:<text:s/><text:tab/><text:tab/><text:tab/><text:tab/><text:tab/><text:tab/><text:tab/><text:tab/><text:tab/><text:tab/><text:tab/><text:tab/><text:tab/><text:tab/><text:tab/><text:span text:style-name="T2">AL</text:span><text:span text:style-name="T3"><text:s/></text:span><text:span text:style-name="T4"><text:s/>PRESIDENTE A.T.C. “B”</text:span></text:p>
      <text:p text:style-name="P5"><text:tab/><text:tab/><text:tab/><text:tab/><text:tab/><text:tab/><text:tab/><text:tab/><text:tab/><text:tab/><text:tab/><text:tab/><text:tab/><text:tab/><text:tab/><text:tab/><text:s text:c="6"/>Via Giustino Fortunato, 1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/></text:span><text:span text:style-name="T23"><text:s text:c="5"/></text:span><text:span text:style-name="T24">75018<text:s/></text:span><text:span text:style-name="T25"><text:s/></text:span><text:span text:style-name="T26">STIGLIANO</text:span><text:span text:style-name="T27"><text:s/>– (MT)</text:span></text:p>
      <text:p text:style-name="P28">OGGETTO:<text:s/>RICHIESTA<text:s/><text:s text:c="2"/>PERMESSI<text:s/>PER OPERATORI TURISTICI/AGRITURISTICI<text:s/>– A.V. 2019/2020.-<text:s text:c="97"/></text:p>
      <text:p text:style-name="P29">Il/la<text:s/>sottoscritto/a, ____________________________________________,nato/a<text:s/>a _______________________________________,<text:s/>(_____) e residente in ___________________________________, (_____), titolare/legale rappresentante della struttura denominata “_______________________________________________” ubicata nel Comune di ________________________________ (______), di seguito alla richiesta telefonica di disponibilità ed alla contestuale <text:s/>autorizzazione, <text:s/>per il rilascio di n._______<text:s text:c="2"/>permessi per i seguenti cacciatori provenienti da altre regioni, per i giorni<text:s/><text:s/>a fianco segnati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NR.</text:p>
          </table:table-cell>
          <table:table-cell table:style-name="TableCell50" table:number-rows-spanned="2">
            <text:p text:style-name="P51">COGNOME</text:p>
          </table:table-cell>
          <table:table-cell table:style-name="TableCell52" table:number-rows-spanned="2">
            <text:p text:style-name="P53">NOME</text:p>
          </table:table-cell>
          <table:table-cell table:style-name="TableCell54" table:number-columns-spanned="3">
            <text:p text:style-name="P55">DATA DI NASCITA</text:p>
          </table:table-cell>
          <table:covered-table-cell/>
          <table:covered-table-cell/>
          <table:table-cell table:style-name="TableCell56" table:number-rows-spanned="2">
            <text:p text:style-name="P57">COMUNE/RESIDENZA</text:p>
          </table:table-cell>
          <table:table-cell table:style-name="TableCell58" table:number-rows-spanned="2">
            <text:p text:style-name="P59">PROV.</text:p>
          </table:table-cell>
          <table:table-cell table:style-name="TableCell60" table:number-rows-spanned="2">
            <text:p text:style-name="P61">VIA/PIAZZA</text:p>
          </table:table-cell>
          <table:table-cell table:style-name="TableCell62" table:number-rows-spanned="2">
            <text:p text:style-name="P63">NR.</text:p>
          </table:table-cell>
          <table:table-cell table:style-name="TableCell64" table:number-columns-spanned="3">
            <text:p text:style-name="P65">GIORNO<text:s/></text:p>
            <text:p text:style-name="P66">(SABATO)</text:p>
          </table:table-cell>
          <table:covered-table-cell/>
          <table:covered-table-cell/>
          <table:table-cell table:style-name="TableCell67" table:number-columns-spanned="3">
            <text:p text:style-name="P68">GIORNO<text:s/>(DOMENICA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G</text:p>
          </table:table-cell>
          <table:table-cell table:style-name="TableCell75">
            <text:p text:style-name="P76">M</text:p>
          </table:table-cell>
          <table:table-cell table:style-name="TableCell77">
            <text:p text:style-name="P78">A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G</text:p>
          </table:table-cell>
          <table:table-cell table:style-name="TableCell85">
            <text:p text:style-name="P86">M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G</text:p>
          </table:table-cell>
          <table:table-cell table:style-name="TableCell91">
            <text:p text:style-name="P92">M</text:p>
          </table:table-cell>
          <table:table-cell table:style-name="TableCell93">
            <text:p text:style-name="P94">A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In allegato alla presente, si trasmette:</text:p>
      <text:p text:style-name="P432">1<text:span text:style-name="T433">. <text:s/></text:span>Richiesta di disponibilità a pernottare in originale (o fax<text:s/>o e-mail-PDF, inoltrata<text:s/>dal cacciatore all’operatore);</text:p>
      <text:list text:style-name="LFO2" text:continue-numbering="true">
        <text:list-item>
          <text:p text:style-name="P434">Fotocopia della licenza di caccia in corso di validità unitamente ai versamenti per tassa regionale, tassa<text:s/><text:s/>governativa e polizza assicurativa);</text:p>
        </text:list-item>
        <text:list-item>
          <text:p text:style-name="P435">Ricevuta/attestazione in originale del versamento<text:s/>per ogni giornata di attività venatoria<text:s/><text:s/>per singolo<text:s/>cacciatore.</text:p>
        </text:list-item>
      </text:list>
      <text:p text:style-name="P436"><text:s text:c="5"/>Si riserva la presentazione della ricevuta fiscale/fattura per singolo cacciatore a pernottamento avvenuto<text:s/>(pena mancato rilascio di ulteriori permessi)<text:s/>.</text:p>
      <text:p text:style-name="P437"/>
      <text:p text:style-name="P438">______________________________, li ________________________<text:tab/><text:tab/><text:tab/><text:s text:c="16"/><text:tab/><text:tab/><text:tab/><text:tab/><text:tab/><text:tab/><text:s text:c="2"/><text:span text:style-name="T439">Timbro e firma<text:s/></text:span><text:span text:style-name="T4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_Administrator</meta:initial-creator>
    <dc:creator>Elvira</dc:creator>
    <meta:creation-date>2019-10-01T14:55:00Z</meta:creation-date>
    <dc:date>2019-10-01T14:55:00Z</dc:date>
    <meta:print-date>2017-10-20T12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5" meta:character-count="1909" meta:row-count="13" meta:non-whitespace-character-count="1627"/>
  </office:meta>
</office:document-meta>
</file>