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4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5" style:parent-style-name="Normale" style:family="paragraph">
      <style:paragraph-properties fo:text-align="center" fo:line-height="150%" fo:margin-left="3.9333in" fo:text-indent="0.4416in">
        <style:tab-stops/>
      </style:paragraph-properties>
      <style:text-properties style:font-name="Tahoma" style:font-name-complex="Tahoma" fo:font-variant="small-caps"/>
    </style:style>
    <style:style style:name="P6" style:parent-style-name="Normale" style:family="paragraph">
      <style:paragraph-properties fo:text-align="center" fo:line-height="150%" fo:margin-left="4.425in">
        <style:tab-stops/>
      </style:paragraph-properties>
      <style:text-properties style:font-name="Tahoma" style:font-name-complex="Tahoma" fo:font-variant="small-caps"/>
    </style:style>
    <style:style style:name="P7" style:parent-style-name="Normale" style:family="paragraph">
      <style:paragraph-properties fo:text-align="end" fo:line-height="150%"/>
    </style:style>
    <style:style style:name="T8" style:parent-style-name="Car.predefinitoparagrafo" style:family="text">
      <style:text-properties style:font-name="Tahoma" style:font-name-complex="Tahoma" fo:font-variant="small-caps"/>
    </style:style>
    <style:style style:name="TableColumn10" style:family="table-column">
      <style:table-column-properties style:column-width="6.7in" style:use-optimal-column-width="false"/>
    </style:style>
    <style:style style:name="Table9" style:family="table">
      <style:table-properties style:width="6.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orpotesto" style:family="paragraph">
      <style:paragraph-properties fo:margin-right="-0.075in"/>
      <style:text-properties style:font-name="Tahoma" style:font-name-complex="Tahoma"/>
    </style:style>
    <style:style style:name="P14" style:parent-style-name="Corpotesto" style:family="paragraph">
      <style:paragraph-properties fo:margin-right="-0.075in"/>
      <style:text-properties style:font-name="Tahoma" style:font-name-complex="Tahoma"/>
    </style:style>
    <style:style style:name="P15" style:parent-style-name="Corpotesto" style:family="paragraph">
      <style:paragraph-properties fo:margin-right="-0.075in"/>
      <style:text-properties style:font-name="Tahoma" style:font-name-complex="Tahoma"/>
    </style:style>
    <style:style style:name="P16" style:parent-style-name="Corpotesto" style:family="paragraph">
      <style:paragraph-properties fo:margin-right="-0.075in"/>
      <style:text-properties style:font-name="Tahoma" style:font-name-complex="Tahoma"/>
    </style:style>
    <style:style style:name="P17" style:parent-style-name="Corpotesto" style:family="paragraph">
      <style:paragraph-properties fo:margin-right="-0.075in"/>
      <style:text-properties style:font-name="Tahoma" style:font-name-complex="Tahoma"/>
    </style:style>
    <style:style style:name="TableColumn19" style:family="table-column">
      <style:table-column-properties style:column-width="2.4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18" style:family="table">
      <style:table-properties style:width="7.075in" fo:margin-left="0in" table:align="left"/>
    </style:style>
    <style:style style:name="TableRow22" style:family="table-row">
      <style:table-row-properties style:row-height="2.12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25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26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Tahoma" style:font-name-complex="Tahoma" fo:font-variant="small-caps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Tahoma" style:font-name-complex="Tahoma" fo:font-variant="small-caps"/>
    </style:style>
    <style:style style:name="T32" style:parent-style-name="Car.predefinitoparagrafo" style:family="text">
      <style:text-properties style:font-name="Tahoma" style:font-name-complex="Tahoma"/>
    </style:style>
    <style:style style:name="T33" style:parent-style-name="Car.predefinitoparagrafo" style:family="text">
      <style:text-properties style:font-name="Tahoma" style:font-name-complex="Tahoma" fo:font-variant="small-caps"/>
    </style:style>
    <style:style style:name="T34" style:parent-style-name="Car.predefinitoparagrafo" style:family="text">
      <style:text-properties style:font-name="Tahoma" style:font-name-complex="Tahoma"/>
    </style:style>
    <style:style style:name="P35" style:parent-style-name="Normale" style:family="paragraph">
      <style:paragraph-properties fo:line-height="150%"/>
      <style:text-properties style:font-name="Tahoma" style:font-name-complex="Tahoma"/>
    </style:style>
    <style:style style:name="P36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Tahoma" style:font-name-complex="Tahoma" fo:font-variant="small-caps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42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Tahoma" style:font-name-complex="Tahoma" fo:font-variant="small-cap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style:font-name="Tahoma" style:font-name-complex="Tahoma" fo:font-variant="small-caps"/>
    </style:style>
    <style:style style:name="P48" style:parent-style-name="Normale" style:family="paragraph">
      <style:text-properties style:font-name="Tahoma" style:font-name-complex="Tahoma" fo:font-variant="small-caps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Tahoma" style:font-name-complex="Tahoma" fo:font-variant="small-caps"/>
    </style:style>
    <style:style style:name="P52" style:parent-style-name="Normale" style:family="paragraph">
      <style:text-properties style:font-name="Tahoma" style:font-name-complex="Tahoma"/>
    </style:style>
    <style:style style:name="P53" style:parent-style-name="Normale" style:family="paragraph">
      <style:text-properties style:font-name="Tahoma" style:font-name-complex="Tahoma"/>
    </style:style>
    <style:style style:name="P54" style:parent-style-name="Normale" style:family="paragraph">
      <style:text-properties style:font-name="Tahoma" style:font-name-complex="Tahoma"/>
    </style:style>
    <style:style style:name="TableColumn56" style:family="table-column">
      <style:table-column-properties style:column-width="3.3951in"/>
    </style:style>
    <style:style style:name="TableColumn57" style:family="table-column">
      <style:table-column-properties style:column-width="3.3951in"/>
    </style:style>
    <style:style style:name="Table55" style:family="table">
      <style:table-properties style:width="6.7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 text:c="106"/>All’ A.T.C. “B”<text:s/>– Stigliano (MT)</text:p>
      <text:p text:style-name="P4"/>
      <text:p text:style-name="P5">Al Comando Polizia Provinciale<text:s/>Di Matera</text:p>
      <text:p text:style-name="P6">Al Comando Stazione<text:s/>Carabinieri Forestali<text:s/></text:p>
      <text:p text:style-name="P7"><text:span text:style-name="T8">di _______________________</text:span></text:p>
      <text:p text:style-name="Normale"/>
      <text:p text:style-name="Normale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“Caccia di selezione al cinghiale” (prelievo con operatori di selezione)</text:p>
            <text:p text:style-name="P14"><text:s/>Art. 4 e 11 c.v. 2019/2020</text:p>
            <text:p text:style-name="P15"><text:s text:c="2"/>Prenotazione giornata abbattimento</text:p>
            <text:p text:style-name="P16"/>
            <text:p text:style-name="P17"/>
          </table:table-cell>
        </table:table-row>
      </table:table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Operatore di selezione<text:s/>________________________________________________________</text:p>
            <text:p text:style-name="P25">nato il __________________ a _________________________________________________</text:p>
            <text:p text:style-name="P26">e residente a ________________________________________________________________ in via ______________________________________________________________________</text:p>
            <text:p text:style-name="P27"><text:span text:style-name="T28">AUTOVETTURA UTILIZZATA</text:span><text:span text:style-name="T29">________________________________________________________ <text:s text:c="2"/></text:span></text:p>
            <text:p text:style-name="P30"><text:span text:style-name="T31">Settore n.</text:span><text:span text:style-name="T32"><text:s/>___________ <text:s text:c="53"/></text:span><text:span text:style-name="T33">Tessera n.</text:span><text:span text:style-name="T34"><text:s/>_______________</text:span></text:p>
            <text:p text:style-name="P35"/>
            <text:p text:style-name="P36">PRENOTA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DICHIARA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DI NON<text:s/>POTER ESERCITARE L’ATTIVITA’ PRENOTATA PER IL GIORNO ________________</text:p>
            <text:p text:style-name="P48">NEL COMUNE DI ____________________________ .-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IL SELECONTROLLORE</text:p>
          </table:table-cell>
        </table:table-row>
      </table:table>
      <text:p text:style-name="Normale"><text:span text:style-name="T63">___________________, __________________</text:span></text:p>
      <text:p text:style-name="Normale"><text:span text:style-name="T64"><text:s text:c="83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Amministrativo</dc:creator>
    <meta:creation-date>2019-05-30T18:05:00Z</meta:creation-date>
    <dc:date>2019-05-30T18:06:00Z</dc:date>
    <meta:print-date>2016-07-20T09:5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