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stonormale1" style:master-page-name="MP0" style:family="paragraph">
      <style:paragraph-properties fo:widows="0" fo:orphans="0" fo:break-before="page" fo:text-align="justify"/>
    </style:style>
    <style:style style:name="T1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24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1pt" style:font-size-asian="11pt" style:font-size-complex="11pt"/>
    </style:style>
    <style:style style:name="P2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1pt" style:font-size-asian="11pt" style:font-size-complex="11pt"/>
    </style:style>
    <style:style style:name="P26" style:parent-style-name="Testonormale1" style:family="paragraph">
      <style:paragraph-properties fo:widows="0" fo:orphans="0"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P42" style:parent-style-name="Testonormale1" style:list-style-name="LFO2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P67" style:parent-style-name="Paragrafoelenco" style:list-style-name="LFO2" style:family="paragraph">
      <style:paragraph-properties fo:text-align="justify" fo:line-height="150%"/>
      <style:text-properties style:font-name="Garamond" style:font-size-complex="12pt"/>
    </style:style>
    <style:style style:name="P68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69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70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71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Car.predefinitoparagrafo" style:family="text">
      <style:text-properties style:font-name="Garamond" fo:font-size="12pt" style:font-size-asian="12pt" style:font-size-complex="12pt"/>
    </style:style>
    <style:style style:name="T8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Garamond" fo:font-size="12pt" style:font-size-asian="12pt" style:font-size-complex="12pt"/>
    </style:style>
    <style:style style:name="T90" style:parent-style-name="Car.predefinitoparagrafo" style:family="text">
      <style:text-properties style:font-name="Garamond" fo:font-size="12pt" style:font-size-asian="12pt" style:font-size-complex="12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P93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style:font-name="Garamond" fo:font-size="12pt" style:font-size-asian="12pt" style:font-size-complex="12pt"/>
    </style:style>
    <style:style style:name="P94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T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fo:font-size="12pt" style:font-size-asian="12pt" style:font-size-complex="12p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P101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style:font-name="Garamond" fo:font-size="12pt" style:font-size-asian="12pt" style:font-size-complex="12pt"/>
    </style:style>
    <style:style style:name="P102" style:parent-style-name="Testonormale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3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104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0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widows="0" fo:orphans="0" fo:text-align="justify"/>
      <style:text-properties style:font-name="Garamond" style:font-size-complex="12pt"/>
    </style:style>
    <style:style style:name="P107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08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09" style:parent-style-name="Testonormale1" style:family="paragraph">
      <style:paragraph-properties fo:widows="0" fo:orphans="0" fo:text-align="justify" fo:line-height="150%"/>
      <style:text-properties style:font-name="Garamond" fo:color="#000000" fo:font-size="12pt" style:font-size-asian="12pt" style:font-size-complex="12pt"/>
    </style:style>
    <style:style style:name="TableColumn111" style:family="table-column">
      <style:table-column-properties style:column-width="0.334in"/>
    </style:style>
    <style:style style:name="TableColumn112" style:family="table-column">
      <style:table-column-properties style:column-width="1.5319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0.8659in"/>
    </style:style>
    <style:style style:name="TableColumn117" style:family="table-column">
      <style:table-column-properties style:column-width="1.0263in"/>
    </style:style>
    <style:style style:name="Table110" style:family="table">
      <style:table-properties style:width="7.203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21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24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27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30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33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34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P139" style:parent-style-name="Testonormale1" style:family="paragraph">
      <style:paragraph-properties fo:widows="0" fo:orphans="0" fo:text-align="center"/>
      <style:text-properties style:font-name="Garamond" fo:font-weight="bold" style:font-weight-asian="bold" fo:color="#000000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stonormale1" style:family="paragraph">
      <style:paragraph-properties fo:widows="0" fo:orphans="0" fo:text-align="justify" fo:line-height="115%"/>
      <style:text-properties style:font-name="Garamond" fo:color="#000000" fo:font-size="14pt" style:font-size-asian="14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stonormale1" style:family="paragraph">
      <style:paragraph-properties fo:widows="0" fo:orphans="0" fo:text-align="justify" fo:line-height="115%"/>
      <style:text-properties style:font-name="Garamond" fo:color="#000000" fo:font-size="12pt" style:font-size-asian="12pt" style:font-size-complex="12pt"/>
    </style:style>
    <style:style style:name="P260" style:parent-style-name="Testonormale1" style:family="paragraph">
      <style:paragraph-properties fo:widows="0" fo:orphans="0" fo:text-align="justify"/>
    </style:style>
    <style:style style:name="T26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62" style:parent-style-name="Car.predefinitoparagrafo" style:family="text">
      <style:text-properties style:font-name="Garamond" fo:font-size="12pt" style:font-size-asian="12pt" style:font-size-complex="12pt"/>
    </style:style>
    <style:style style:name="T26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4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5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6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7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8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69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70" style:parent-style-name="Car.predefinitoparagrafo" style:family="text">
      <style:text-properties style:font-name="Garamond" fo:font-size="12pt" style:font-size-asian="12pt" style:font-size-complex="12pt"/>
    </style:style>
    <style:style style:name="T2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72" style:parent-style-name="Car.predefinitoparagrafo" style:family="text">
      <style:text-properties style:font-name="Garamond" fo:font-size="12pt" style:font-size-asian="12pt" style:font-size-complex="12pt"/>
    </style:style>
    <style:style style:name="P273" style:parent-style-name="Testonormale1" style:family="paragraph">
      <style:paragraph-properties fo:widows="0" fo:orphans="0" fo:text-align="justify"/>
    </style:style>
    <style:style style:name="T274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75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76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77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78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79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80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281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282" style:parent-style-name="Testonormale1" style:family="paragraph">
      <style:paragraph-properties fo:widows="0" fo:orphans="0" fo:text-align="justify"/>
    </style:style>
    <style:style style:name="T283" style:parent-style-name="Car.predefinitoparagrafo" style:family="text">
      <style:text-properties style:font-name="Garamond" fo:font-size="12pt" style:font-size-asian="12pt" style:font-size-complex="12pt"/>
    </style:style>
    <style:style style:name="T284" style:parent-style-name="Car.predefinitoparagrafo" style:family="text">
      <style:text-properties style:font-name="Garamond" fo:font-size="12pt" style:font-size-asian="12pt" style:font-size-complex="12pt"/>
    </style:style>
    <style:style style:name="T285" style:parent-style-name="Car.predefinitoparagrafo" style:family="text">
      <style:text-properties style:font-name="Garamond" fo:font-size="12pt" style:font-size-asian="12pt" style:font-size-complex="12p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9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9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Garamond" style:font-size-complex="12pt"/>
    </style:style>
    <style:style style:name="T295" style:parent-style-name="Car.predefinitoparagrafo" style:family="text">
      <style:text-properties style:font-name="Garamond" fo:font-weight="bold" style:font-weight-asian="bold" style:font-size-complex="12pt"/>
    </style:style>
    <style:style style:name="T296" style:parent-style-name="Car.predefinitoparagrafo" style:family="text">
      <style:text-properties style:font-name="Garamond" fo:font-weight="bold" style:font-weight-asian="bold" style:font-size-complex="12pt"/>
    </style:style>
    <style:style style:name="T297" style:parent-style-name="Car.predefinitoparagrafo" style:family="text">
      <style:text-properties style:font-name="Garamond" style:font-size-complex="12pt"/>
    </style:style>
    <style:style style:name="P298" style:parent-style-name="Testonormale1" style:family="paragraph">
      <style:paragraph-properties fo:widows="0" fo:orphans="0" fo:text-align="justify"/>
    </style:style>
    <style:style style:name="T299" style:parent-style-name="Car.predefinitoparagrafo" style:family="text">
      <style:text-properties style:font-name="Garamond" fo:font-size="12pt" style:font-size-asian="12pt" style:font-size-complex="12pt"/>
    </style:style>
    <style:style style:name="T30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03" style:parent-style-name="Car.predefinitoparagrafo" style:family="text">
      <style:text-properties style:font-name="Garamond" fo:font-size="12pt" style:font-size-asian="12pt" style:font-size-complex="12pt"/>
    </style:style>
    <style:style style:name="T304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05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06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07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08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09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310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311" style:parent-style-name="Testonormale1" style:family="paragraph">
      <style:paragraph-properties fo:widows="0" fo:orphans="0" fo:text-align="justify"/>
    </style:style>
    <style:style style:name="T312" style:parent-style-name="Car.predefinitoparagrafo" style:family="text">
      <style:text-properties style:font-name="Garamond" fo:font-size="12pt" style:font-size-asian="12pt" style:font-size-complex="12pt"/>
    </style:style>
    <style:style style:name="T313" style:parent-style-name="Car.predefinitoparagrafo" style:family="text">
      <style:text-properties style:font-name="Garamond" fo:font-size="12pt" style:font-size-asian="12pt" style:font-size-complex="12pt"/>
    </style:style>
    <style:style style:name="T314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15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316" style:parent-style-name="Car.predefinitoparagrafo" style:family="text">
      <style:text-properties style:font-name="Garamond" fo:font-size="12pt" style:font-size-asian="12pt" style:font-size-complex="12pt"/>
    </style:style>
    <style:style style:name="T317" style:parent-style-name="Car.predefinitoparagrafo" style:family="text">
      <style:text-properties style:font-name="Garamond" fo:font-size="12pt" style:font-size-asian="12pt" style:font-size-complex="12pt"/>
    </style:style>
    <style:style style:name="T3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1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style:font-name="Garamond" fo:font-size="12pt" style:font-size-asian="12pt" style:font-size-complex="12pt"/>
    </style:style>
    <style:style style:name="T3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style:font-name="Garamond" fo:font-size="12pt" style:font-size-asian="12pt" style:font-size-complex="12pt"/>
    </style:style>
    <style:style style:name="T324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 style:language-asian="en" style:country-asian="US"/>
    </style:style>
    <style:style style:name="T325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28" style:parent-style-name="Car.predefinitoparagrafo" style:family="text">
      <style:text-properties style:font-name="Garamond" style:font-name-asian="Calibri" fo:font-weight="bold" style:font-weight-asian="bold" fo:color="#0000FF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9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330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331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332" style:parent-style-name="Car.predefinitoparagrafo" style:family="text">
      <style:text-properties style:font-name="Garamond" style:font-size-complex="12pt" style:language-asian="it" style:country-asian="IT"/>
    </style:style>
    <style:style style:name="T333" style:parent-style-name="Car.predefinitoparagrafo" style:family="text">
      <style:text-properties style:font-name="Garamond" fo:font-weight="bold" style:font-weight-asian="bold"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T334" style:parent-style-name="Car.predefinitoparagrafo" style:family="text">
      <style:text-properties style:font-name="Garamond" style:font-size-complex="12pt" style:language-asian="it" style:country-asian="IT"/>
    </style:style>
    <style:style style:name="T335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336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337" style:parent-style-name="Car.predefinitoparagrafo" style:family="text">
      <style:text-properties style:font-name="Garamond" style:font-size-complex="12pt" style:language-asian="it" style:country-asian="IT"/>
    </style:style>
    <style:style style:name="T338" style:parent-style-name="Car.predefinitoparagrafo" style:family="text">
      <style:text-properties style:font-name="Garamond" fo:font-weight="bold" style:font-weight-asian="bold" style:font-size-complex="12pt" style:language-asian="it" style:country-asian="IT"/>
    </style:style>
    <style:style style:name="T339" style:parent-style-name="Car.predefinitoparagrafo" style:family="text">
      <style:text-properties style:font-name="Garamond" style:font-size-complex="12pt" style:language-asian="it" style:country-asian="IT"/>
    </style:style>
    <style:style style:name="T340" style:parent-style-name="Car.predefinitoparagrafo" style:family="text">
      <style:text-properties style:font-name="Garamond" style:font-size-complex="12pt"/>
    </style:style>
    <style:style style:name="P341" style:parent-style-name="Normale" style:family="paragraph">
      <style:paragraph-properties style:punctuation-wrap="simple" style:text-autospace="none" fo:text-align="justify" style:vertical-align="baseline" fo:margin-right="-0.1in"/>
      <style:text-properties style:font-name="Garamond" style:font-size-complex="12pt" style:language-asian="it" style:country-asian="IT" fo:hyphenate="false"/>
    </style:style>
    <style:style style:name="P342" style:parent-style-name="Normale" style:family="paragraph">
      <style:paragraph-properties fo:text-align="center"/>
      <style:text-properties style:font-name="Garamond" style:font-size-complex="12pt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Garamond" style:font-size-complex="12pt"/>
    </style:style>
    <style:style style:name="T345" style:parent-style-name="Car.predefinitoparagrafo" style:family="text">
      <style:text-properties style:font-name="Garamond" fo:font-weight="bold" style:font-weight-asian="bold" style:font-size-complex="12pt"/>
    </style:style>
    <style:style style:name="T346" style:parent-style-name="Car.predefinitoparagrafo" style:family="text">
      <style:text-properties style:font-name="Garamond" fo:font-weight="bold" style:font-weight-asian="bold" style:font-size-complex="12pt"/>
    </style:style>
    <style:style style:name="T347" style:parent-style-name="Car.predefinitoparagrafo" style:family="text">
      <style:text-properties style:font-name="Garamond" style:font-size-complex="12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Garamond" style:font-size-complex="12pt"/>
    </style:style>
    <style:style style:name="T350" style:parent-style-name="Car.predefinitoparagrafo" style:family="text">
      <style:text-properties style:font-name="Garamond" style:font-size-complex="12pt"/>
    </style:style>
    <style:style style:name="T351" style:parent-style-name="Car.predefinitoparagrafo" style:family="text">
      <style:text-properties style:font-name="Garamond" style:font-size-complex="12pt"/>
    </style:style>
    <style:style style:name="T352" style:parent-style-name="Car.predefinitoparagrafo" style:family="text">
      <style:text-properties style:font-name="Garamond" style:font-size-complex="12pt"/>
    </style:style>
    <style:style style:name="T353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54" style:parent-style-name="Car.predefinitoparagrafo" style:family="text">
      <style:text-properties style:font-name="Garamond" style:font-size-complex="12pt"/>
    </style:style>
    <style:style style:name="T355" style:parent-style-name="Car.predefinitoparagrafo" style:family="text">
      <style:text-properties style:font-name="Garamond" style:font-size-complex="12pt"/>
    </style:style>
    <style:style style:name="T356" style:parent-style-name="Car.predefinitoparagrafo" style:family="text">
      <style:text-properties style:font-name="Garamond" fo:font-weight="bold" style:font-weight-asian="bold" style:font-size-complex="12pt"/>
    </style:style>
    <style:style style:name="T357" style:parent-style-name="Car.predefinitoparagrafo" style:family="text">
      <style:text-properties style:font-name="Garamond" fo:font-weight="bold" style:font-weight-asian="bold" style:font-size-complex="12pt"/>
    </style:style>
    <style:style style:name="T358" style:parent-style-name="Car.predefinitoparagrafo" style:family="text">
      <style:text-properties style:font-name="Garamond" style:font-size-complex="12pt"/>
    </style:style>
    <style:style style:name="T359" style:parent-style-name="Car.predefinitoparagrafo" style:family="text">
      <style:text-properties style:font-name="Garamond" fo:font-weight="bold" style:font-weight-asian="bold" style:font-size-complex="12pt"/>
    </style:style>
    <style:style style:name="T360" style:parent-style-name="Car.predefinitoparagrafo" style:family="text">
      <style:text-properties style:font-name="Garamond" style:font-size-complex="12pt"/>
    </style:style>
    <style:style style:name="T361" style:parent-style-name="Car.predefinitoparagrafo" style:family="text">
      <style:text-properties style:font-name="Garamond" style:font-size-complex="12pt"/>
    </style:style>
    <style:style style:name="T362" style:parent-style-name="Car.predefinitoparagrafo" style:family="text">
      <style:text-properties style:font-name="Garamond" style:font-size-complex="12pt"/>
    </style:style>
    <style:style style:name="T363" style:parent-style-name="Car.predefinitoparagrafo" style:family="text">
      <style:text-properties style:font-name="Garamond" style:font-size-complex="12pt"/>
    </style:style>
    <style:style style:name="T364" style:parent-style-name="Car.predefinitoparagrafo" style:family="text">
      <style:text-properties style:font-name="Garamond" style:font-size-complex="12pt"/>
    </style:style>
    <style:style style:name="T365" style:parent-style-name="Car.predefinitoparagrafo" style:family="text">
      <style:text-properties style:font-name="Garamond" style:font-size-complex="12pt"/>
    </style:style>
    <style:style style:name="T366" style:parent-style-name="Car.predefinitoparagrafo" style:family="text">
      <style:text-properties style:font-name="Verdana" fo:font-weight="bold" style:font-weight-asian="bold" fo:color="#000000" fo:font-size="10pt" style:font-size-asian="10pt" fo:background-color="#FFFFFF"/>
    </style:style>
    <style:style style:name="T367" style:parent-style-name="Car.predefinitoparagrafo" style:family="text">
      <style:text-properties style:font-name="Verdana" fo:color="#000000" fo:font-size="10pt" style:font-size-asian="10pt" fo:background-color="#FFFFFF"/>
    </style:style>
    <style:style style:name="P368" style:parent-style-name="Normale" style:family="paragraph">
      <style:paragraph-properties fo:text-align="center"/>
      <style:text-properties style:font-name="Garamond" style:font-size-complex="12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Garamond" style:font-size-complex="12pt"/>
    </style:style>
    <style:style style:name="T371" style:parent-style-name="Car.predefinitoparagrafo" style:family="text">
      <style:text-properties style:font-name="Garamond" style:font-size-complex="12pt"/>
    </style:style>
    <style:style style:name="T372" style:parent-style-name="Car.predefinitoparagrafo" style:family="text">
      <style:text-properties style:font-name="Garamond" fo:font-weight="bold" style:font-weight-asian="bold" style:font-size-complex="12pt"/>
    </style:style>
    <style:style style:name="T373" style:parent-style-name="Car.predefinitoparagrafo" style:family="text">
      <style:text-properties style:font-name="Garamond" style:font-size-complex="12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Garamond" style:font-size-complex="12pt"/>
    </style:style>
    <style:style style:name="T376" style:parent-style-name="Car.predefinitoparagrafo" style:family="text">
      <style:text-properties style:font-name="Garamond" style:font-size-complex="12pt"/>
    </style:style>
    <style:style style:name="T377" style:parent-style-name="Car.predefinitoparagrafo" style:family="text">
      <style:text-properties style:font-name="Garamond" style:font-size-complex="12pt"/>
    </style:style>
    <style:style style:name="T378" style:parent-style-name="Car.predefinitoparagrafo" style:family="text">
      <style:text-properties style:font-name="Garamond" fo:font-weight="bold" style:font-weight-asian="bold" fo:font-style="italic" style:font-style-asian="italic" style:font-size-complex="12pt"/>
    </style:style>
    <style:style style:name="T379" style:parent-style-name="Car.predefinitoparagrafo" style:family="text">
      <style:text-properties style:font-name="Garamond" style:font-size-complex="12pt"/>
    </style:style>
    <style:style style:name="P380" style:parent-style-name="Paragrafoelenco" style:list-style-name="LFO11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381" style:parent-style-name="Normale" style:family="paragraph">
      <style:paragraph-properties fo:text-align="justify" fo:line-height="115%"/>
      <style:text-properties style:font-name="Garamond" style:font-name-asian="Calibri" style:font-name-complex="Times New Roman" fo:font-weight="bold" style:font-weight-asian="bold" style:font-size-complex="12pt" style:language-asian="en" style:country-asian="US" fo:hyphenate="false"/>
    </style:style>
    <style:style style:name="P382" style:parent-style-name="Normale" style:family="paragraph">
      <style:paragraph-properties fo:text-align="justify" fo:line-height="115%"/>
      <style:text-properties fo:hyphenate="false"/>
    </style:style>
    <style:style style:name="T383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84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385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86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87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388" style:parent-style-name="Normale" style:family="paragraph">
      <style:paragraph-properties fo:text-align="justify" fo:line-height="115%"/>
      <style:text-properties fo:hyphenate="false"/>
    </style:style>
    <style:style style:name="T389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390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391" style:parent-style-name="Normale" style:family="paragraph">
      <style:paragraph-properties fo:text-align="justify" fo:line-height="115%"/>
      <style:text-properties fo:hyphenate="false"/>
    </style:style>
    <style:style style:name="T392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393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394" style:parent-style-name="Normale" style:family="paragraph">
      <style:paragraph-properties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395" style:parent-style-name="Normale" style:family="paragraph">
      <style:paragraph-properties fo:text-align="justify" fo:line-height="115%"/>
      <style:text-properties fo:hyphenate="false"/>
    </style:style>
    <style:style style:name="T396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97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98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399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0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1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2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3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4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5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6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07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P408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09" style:parent-style-name="Normale" style:family="paragraph">
      <style:paragraph-properties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10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11" style:parent-style-name="Normale" style:family="paragraph">
      <style:paragraph-properties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12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13" style:parent-style-name="Normale" style:family="paragraph">
      <style:paragraph-properties fo:text-align="center" fo:line-height="115%"/>
      <style:text-properties style:font-name="Garamond" fo:font-weight="bold" style:font-weight-asian="bold" style:font-size-complex="12pt" fo:hyphenate="false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Garamond" style:font-size-complex="12pt"/>
    </style:style>
    <style:style style:name="T416" style:parent-style-name="Car.predefinitoparagrafo" style:family="text">
      <style:text-properties style:font-name="Garamond" fo:font-weight="bold" style:font-weight-asian="bold" style:font-size-complex="12pt"/>
    </style:style>
    <style:style style:name="T417" style:parent-style-name="Car.predefinitoparagrafo" style:family="text">
      <style:text-properties style:font-name="Garamond" fo:font-weight="bold" style:font-weight-asian="bold" style:font-size-complex="12pt"/>
    </style:style>
    <style:style style:name="T418" style:parent-style-name="Car.predefinitoparagrafo" style:family="text">
      <style:text-properties style:font-name="Garamond" style:font-size-complex="12pt"/>
    </style:style>
    <style:style style:name="P419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20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21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22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23" style:parent-style-name="Paragrafoelenco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424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25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26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27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28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429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430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fo:hyphenate="false"/>
    </style:style>
    <style:style style:name="T431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32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433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434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435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436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fo:hyphenate="false"/>
    </style:style>
    <style:style style:name="T437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38" style:parent-style-name="Car.predefinitoparagrafo" style:family="text">
      <style:text-properties style:font-name="Garamond" style:font-name-asian="Calibri" style:font-name-complex="Times New Roman" fo:font-weight="bold" style:font-weight-asian="bold" style:font-size-complex="12pt" style:language-asian="en" style:country-asian="US"/>
    </style:style>
    <style:style style:name="T439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40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41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42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T443" style:parent-style-name="Car.predefinitoparagrafo" style:family="text">
      <style:text-properties style:font-name="Garamond" style:font-name-asian="Calibri" style:font-name-complex="Times New Roman" style:font-size-complex="12pt" style:language-asian="en" style:country-asian="US"/>
    </style:style>
    <style:style style:name="P444" style:parent-style-name="Paragrafoelenco" style:list-style-name="LFO7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45" style:parent-style-name="Paragrafoelenco" style:list-style-name="LFO7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46" style:parent-style-name="Paragrafoelenco" style:list-style-name="LFO7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47" style:parent-style-name="Paragrafoelenco" style:list-style-name="LFO7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48" style:parent-style-name="Normale" style:family="paragraph">
      <style:paragraph-properties fo:text-align="justify"/>
      <style:text-properties style:font-name="Garamond" style:font-size-complex="12pt"/>
    </style:style>
    <style:style style:name="P449" style:parent-style-name="Normale" style:family="paragraph">
      <style:paragraph-properties fo:text-align="center"/>
      <style:text-properties style:font-name="Garamond" style:font-size-complex="12pt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Garamond" style:font-size-complex="12pt"/>
    </style:style>
    <style:style style:name="T452" style:parent-style-name="Car.predefinitoparagrafo" style:family="text">
      <style:text-properties style:font-name="Garamond" fo:font-weight="bold" style:font-weight-asian="bold" style:font-size-complex="12pt"/>
    </style:style>
    <style:style style:name="T453" style:parent-style-name="Car.predefinitoparagrafo" style:family="text">
      <style:text-properties style:font-name="Garamond" fo:font-weight="bold" style:font-weight-asian="bold" style:font-size-complex="12pt"/>
    </style:style>
    <style:style style:name="T454" style:parent-style-name="Car.predefinitoparagrafo" style:family="text">
      <style:text-properties style:font-name="Garamond" style:font-size-complex="12pt"/>
    </style:style>
    <style:style style:name="P455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56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57" style:parent-style-name="Normale" style:family="paragraph">
      <style:paragraph-properties fo:text-align="justify" fo:line-height="115%" fo:margin-left="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58" style:parent-style-name="Normale" style:family="paragraph">
      <style:paragraph-properties fo:text-align="justify" fo:line-height="115%" fo:margin-left="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59" style:parent-style-name="Normale" style:family="paragraph">
      <style:paragraph-properties fo:text-align="justify" fo:line-height="115%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0" style:parent-style-name="Normale" style:family="paragraph">
      <style:paragraph-properties fo:text-align="justify" fo:line-height="115%" fo:margin-left="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1" style:parent-style-name="Normale" style:family="paragraph">
      <style:paragraph-properties fo:text-align="justify" fo:line-height="115%" fo:margin-left="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2" style:parent-style-name="Normale" style:family="paragraph">
      <style:paragraph-properties fo:text-align="justify" fo:line-height="115%" fo:margin-left="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3" style:parent-style-name="Paragrafoelenco" style:list-style-name="LFO12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4" style:parent-style-name="Paragrafoelenco" style:list-style-name="LFO6" style:family="paragraph">
      <style:paragraph-properties fo:text-align="justify" fo:line-height="115%" fo:text-indent="-0.5in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5" style:parent-style-name="Paragrafoelenco" style:list-style-name="LFO6" style:family="paragraph">
      <style:paragraph-properties fo:text-align="justify" fo:line-height="115%" fo:text-indent="-0.5in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6" style:parent-style-name="Paragrafoelenco" style:list-style-name="LFO6" style:family="paragraph">
      <style:paragraph-properties fo:text-align="justify" fo:line-height="115%" fo:text-indent="-0.5in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7" style:parent-style-name="Paragrafoelenco" style:list-style-name="LFO6" style:family="paragraph">
      <style:paragraph-properties fo:text-align="justify" fo:line-height="115%" fo:text-indent="-0.5in"/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8" style:parent-style-name="Paragrafoelenco" style:list-style-name="LFO6" style:family="paragraph">
      <style:paragraph-properties fo:text-align="justify" fo:line-height="115%" fo:text-indent="-0.5in">
        <style:tab-stops>
          <style:tab-stop style:type="left" style:position="-0.5527in"/>
        </style:tab-stops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469" style:parent-style-name="Normale" style:family="paragraph">
      <style:paragraph-properties fo:text-align="center"/>
      <style:text-properties style:font-name="Garamond" style:font-size-complex="12pt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Garamond" style:font-size-complex="12pt"/>
    </style:style>
    <style:style style:name="T472" style:parent-style-name="Car.predefinitoparagrafo" style:family="text">
      <style:text-properties style:font-name="Garamond" fo:font-weight="bold" style:font-weight-asian="bold" style:font-size-complex="12pt"/>
    </style:style>
    <style:style style:name="T473" style:parent-style-name="Car.predefinitoparagrafo" style:family="text">
      <style:text-properties style:font-name="Garamond" fo:font-weight="bold" style:font-weight-asian="bold" style:font-size-complex="12pt"/>
    </style:style>
    <style:style style:name="T474" style:parent-style-name="Car.predefinitoparagrafo" style:family="text">
      <style:text-properties style:font-name="Garamond" style:font-size-complex="12pt"/>
    </style:style>
    <style:style style:name="P475" style:parent-style-name="Testonormale1" style:family="paragraph">
      <style:paragraph-properties fo:widows="0" fo:orphans="0" fo:text-align="justify"/>
    </style:style>
    <style:style style:name="T476" style:parent-style-name="Car.predefinitoparagrafo" style:family="text">
      <style:text-properties style:font-name="Garamond" fo:font-size="12pt" style:font-size-asian="12pt" style:font-size-complex="12pt"/>
    </style:style>
    <style:style style:name="T477" style:parent-style-name="Car.predefinitoparagrafo" style:family="text">
      <style:text-properties style:font-name="Garamond" fo:font-size="12pt" style:font-size-asian="12pt" style:font-size-complex="12pt"/>
    </style:style>
    <style:style style:name="T4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48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48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48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3" style:parent-style-name="Car.predefinitoparagrafo" style:family="text">
      <style:text-properties style:font-name="Garamond" fo:font-size="12pt" style:font-size-asian="12pt" style:font-size-complex="12pt"/>
    </style:style>
    <style:style style:name="P48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485" style:parent-style-name="Car.predefinitoparagrafo" style:family="text">
      <style:text-properties style:font-name="Garamond" style:font-size-complex="12pt"/>
    </style:style>
    <style:style style:name="T486" style:parent-style-name="Car.predefinitoparagrafo" style:family="text">
      <style:text-properties style:font-name="Garamond" style:font-size-complex="12pt"/>
    </style:style>
    <style:style style:name="T487" style:parent-style-name="Car.predefinitoparagrafo" style:family="text">
      <style:text-properties style:font-name="Garamond" style:font-size-complex="12pt"/>
    </style:style>
    <style:style style:name="T488" style:parent-style-name="Car.predefinitoparagrafo" style:family="text">
      <style:text-properties style:font-name="Garamond" style:font-size-complex="12pt"/>
    </style:style>
    <style:style style:name="T489" style:parent-style-name="Car.predefinitoparagrafo" style:family="text">
      <style:text-properties style:font-name="Garamond" style:font-size-complex="12pt"/>
    </style:style>
    <style:style style:name="T490" style:parent-style-name="Car.predefinitoparagrafo" style:family="text">
      <style:text-properties style:font-name="Garamond" style:font-size-complex="12pt"/>
    </style:style>
    <style:style style:name="T491" style:parent-style-name="Car.predefinitoparagrafo" style:family="text">
      <style:text-properties style:font-name="Garamond" style:font-size-complex="12pt"/>
    </style:style>
    <style:style style:name="T492" style:parent-style-name="Car.predefinitoparagrafo" style:family="text">
      <style:text-properties style:font-name="Garamond" style:font-size-complex="12pt"/>
    </style:style>
    <style:style style:name="T493" style:parent-style-name="Car.predefinitoparagrafo" style:family="text">
      <style:text-properties style:font-name="Garamond" style:font-size-complex="12pt"/>
    </style:style>
    <style:style style:name="T494" style:parent-style-name="Car.predefinitoparagrafo" style:family="text">
      <style:text-properties style:font-name="Garamond" style:font-size-complex="12pt"/>
    </style:style>
    <style:style style:name="T495" style:parent-style-name="Car.predefinitoparagrafo" style:family="text">
      <style:text-properties style:font-name="Garamond" style:font-size-complex="12pt"/>
    </style:style>
    <style:style style:name="T496" style:parent-style-name="Car.predefinitoparagrafo" style:family="text">
      <style:text-properties style:font-name="Garamond" fo:font-weight="bold" style:font-weight-asian="bold" style:font-size-complex="12pt"/>
    </style:style>
    <style:style style:name="T497" style:parent-style-name="Car.predefinitoparagrafo" style:family="text">
      <style:text-properties style:font-name="Garamond" style:font-size-complex="12pt"/>
    </style:style>
    <style:style style:name="T498" style:parent-style-name="Car.predefinitoparagrafo" style:family="text">
      <style:text-properties style:font-name="Garamond" style:font-size-complex="12pt"/>
    </style:style>
    <style:style style:name="P49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02" style:parent-style-name="Normale" style:family="paragraph">
      <style:text-properties style:font-name="Garamond" style:font-size-complex="12pt"/>
    </style:style>
    <style:style style:name="P503" style:parent-style-name="Normale" style:family="paragraph">
      <style:paragraph-properties fo:text-align="center"/>
      <style:text-properties style:font-name="Garamond" style:font-size-complex="12pt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Garamond" style:font-size-complex="12pt"/>
    </style:style>
    <style:style style:name="T506" style:parent-style-name="Car.predefinitoparagrafo" style:family="text">
      <style:text-properties style:font-name="Garamond" fo:font-weight="bold" style:font-weight-asian="bold" style:font-size-complex="12pt"/>
    </style:style>
    <style:style style:name="T507" style:parent-style-name="Car.predefinitoparagrafo" style:family="text">
      <style:text-properties style:font-name="Garamond" fo:font-weight="bold" style:font-weight-asian="bold" style:font-size-complex="12pt"/>
    </style:style>
    <style:style style:name="T508" style:parent-style-name="Car.predefinitoparagrafo" style:family="text">
      <style:text-properties style:font-name="Garamond" style:font-size-complex="12pt"/>
    </style:style>
    <style:style style:name="P509" style:parent-style-name="Testonormale1" style:family="paragraph">
      <style:paragraph-properties fo:widows="0" fo:orphans="0" fo:text-align="justify"/>
    </style:style>
    <style:style style:name="T510" style:parent-style-name="Car.predefinitoparagrafo" style:family="text">
      <style:text-properties style:font-name="Garamond" fo:font-size="12pt" style:font-size-asian="12pt" style:font-size-complex="12pt"/>
    </style:style>
    <style:style style:name="T511" style:parent-style-name="Car.predefinitoparagrafo" style:family="text">
      <style:text-properties style:font-name="Garamond" fo:font-size="12pt" style:font-size-asian="12pt" style:font-size-complex="12pt"/>
    </style:style>
    <style:style style:name="T512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51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T514" style:parent-style-name="Car.predefinitoparagrafo" style:family="text">
      <style:text-properties style:font-name="Garamond" fo:font-size="12pt" style:font-size-asian="12pt" style:font-size-complex="12pt"/>
    </style:style>
    <style:style style:name="T515" style:parent-style-name="Car.predefinitoparagrafo" style:family="text">
      <style:text-properties style:font-name="Garamond" fo:font-size="12pt" style:font-size-asian="12pt" style:font-size-complex="12pt"/>
    </style:style>
    <style:style style:name="T5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9" style:parent-style-name="Car.predefinitoparagrafo" style:family="text">
      <style:text-properties style:font-name="Garamond" fo:font-size="12pt" style:font-size-asian="12pt" style:font-size-complex="12pt"/>
    </style:style>
    <style:style style:name="P52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528" style:parent-style-name="Normale" style:family="paragraph">
      <style:paragraph-properties fo:text-align="center"/>
      <style:text-properties style:font-name="Garamond" style:font-size-complex="12pt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Garamond" style:font-size-complex="12pt"/>
    </style:style>
    <style:style style:name="T531" style:parent-style-name="Car.predefinitoparagrafo" style:family="text">
      <style:text-properties style:font-name="Garamond" fo:font-weight="bold" style:font-weight-asian="bold" style:font-size-complex="12pt"/>
    </style:style>
    <style:style style:name="T532" style:parent-style-name="Car.predefinitoparagrafo" style:family="text">
      <style:text-properties style:font-name="Garamond" style:font-size-complex="12pt"/>
    </style:style>
    <style:style style:name="P533" style:parent-style-name="Paragrafoelenco" style:list-style-name="LFO8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534" style:parent-style-name="Paragrafoelenco" style:list-style-name="LFO9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535" style:parent-style-name="Paragrafoelenco" style:list-style-name="LFO9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536" style:parent-style-name="Paragrafoelenco" style:list-style-name="LFO9" style:family="paragraph">
      <style:paragraph-properties fo:text-align="justify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/>
    </style:style>
    <style:style style:name="P537" style:parent-style-name="Paragrafoelenco" style:list-style-name="LFO9" style:family="paragraph">
      <style:paragraph-properties fo:text-align="justify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/>
    </style:style>
    <style:style style:name="P538" style:parent-style-name="Paragrafoelenco" style:list-style-name="LFO9" style:family="paragraph">
      <style:paragraph-properties fo:text-align="justify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/>
    </style:style>
    <style:style style:name="P539" style:parent-style-name="Paragrafoelenco" style:list-style-name="LFO8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540" style:parent-style-name="Paragrafoelenco" style:list-style-name="LFO8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Garamond" style:font-name-asian="Calibri" style:font-name-complex="Times New Roman" style:font-size-complex="12pt" style:language-asian="en" style:country-asian="US" fo:hyphenate="false"/>
    </style:style>
    <style:style style:name="P541" style:parent-style-name="Paragrafoelenco" style:family="paragraph">
      <style:paragraph-properties fo:text-align="center" fo:margin-bottom="0.1388in" fo:line-height="115%" fo:margin-left="0.2958in" fo:text-indent="-0.2958in">
        <style:tab-stops/>
      </style:paragraph-properties>
      <style:text-properties style:font-name="Garamond" style:font-size-complex="12pt" fo:hyphenate="false"/>
    </style:style>
    <style:style style:name="P542" style:parent-style-name="Paragrafoelenco" style:family="paragraph">
      <style:paragraph-properties fo:text-align="center" fo:margin-bottom="0.1388in" fo:line-height="115%" fo:margin-left="0.2958in" fo:text-indent="-0.2958in">
        <style:tab-stops/>
      </style:paragraph-properties>
      <style:text-properties fo:hyphenate="false"/>
    </style:style>
    <style:style style:name="T543" style:parent-style-name="Car.predefinitoparagrafo" style:family="text">
      <style:text-properties style:font-name="Garamond" style:font-size-complex="12pt"/>
    </style:style>
    <style:style style:name="T544" style:parent-style-name="Car.predefinitoparagrafo" style:family="text">
      <style:text-properties style:font-name="Garamond" fo:font-weight="bold" style:font-weight-asian="bold" style:font-size-complex="12pt"/>
    </style:style>
    <style:style style:name="T545" style:parent-style-name="Car.predefinitoparagrafo" style:family="text">
      <style:text-properties style:font-name="Garamond" style:font-size-complex="12pt"/>
    </style:style>
    <style:style style:name="P546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Garamond" style:font-size-complex="12pt" fo:hyphenate="false"/>
    </style:style>
    <style:style style:name="P547" style:parent-style-name="Paragrafoelenco" style:family="paragraph">
      <style:paragraph-properties fo:text-align="justify" fo:margin-bottom="0.1388in" fo:line-height="115%"/>
      <style:text-properties style:font-name="Garamond" style:font-size-complex="12pt" fo:hyphenate="false"/>
    </style:style>
    <style:style style:name="P548" style:parent-style-name="Paragrafoelenco" style:family="paragraph">
      <style:paragraph-properties fo:text-align="center" fo:line-height="115%"/>
      <style:text-properties style:font-name="Garamond" style:font-size-complex="12pt" fo:hyphenate="false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Garamond" style:font-size-complex="12pt"/>
    </style:style>
    <style:style style:name="T551" style:parent-style-name="Car.predefinitoparagrafo" style:family="text">
      <style:text-properties style:font-name="Garamond" style:font-size-complex="12pt"/>
    </style:style>
    <style:style style:name="T552" style:parent-style-name="Car.predefinitoparagrafo" style:family="text">
      <style:text-properties style:font-name="Garamond" fo:font-weight="bold" style:font-weight-asian="bold" style:font-size-complex="12pt"/>
    </style:style>
    <style:style style:name="T553" style:parent-style-name="Car.predefinitoparagrafo" style:family="text">
      <style:text-properties style:font-name="Garamond" fo:font-weight="bold" style:font-weight-asian="bold" style:font-size-complex="12pt"/>
    </style:style>
    <style:style style:name="T554" style:parent-style-name="Car.predefinitoparagrafo" style:family="text">
      <style:text-properties style:font-name="Garamond" style:font-size-complex="12pt"/>
    </style:style>
    <style:style style:name="P555" style:parent-style-name="Testonormale1" style:family="paragraph">
      <style:paragraph-properties fo:widows="0" fo:orphans="0" fo:text-align="justify"/>
    </style:style>
    <style:style style:name="T556" style:parent-style-name="Car.predefinitoparagrafo" style:family="text">
      <style:text-properties style:font-name="Garamond" fo:font-size="12pt" style:font-size-asian="12pt" style:font-size-complex="12pt"/>
    </style:style>
    <style:style style:name="T557" style:parent-style-name="Car.predefinitoparagrafo" style:family="text">
      <style:text-properties style:font-name="Garamond" fo:font-size="12pt" style:font-size-asian="12pt" style:font-size-complex="12pt"/>
    </style:style>
    <style:style style:name="T558" style:parent-style-name="Car.predefinitoparagrafo" style:family="text">
      <style:text-properties style:font-name="Garamond" fo:font-size="12pt" style:font-size-asian="12pt" style:font-size-complex="12pt"/>
    </style:style>
    <style:style style:name="T559" style:parent-style-name="Car.predefinitoparagrafo" style:family="text">
      <style:text-properties style:font-name="Garamond" fo:font-size="12pt" style:font-size-asian="12pt" style:font-size-complex="12pt"/>
    </style:style>
    <style:style style:name="T560" style:parent-style-name="Car.predefinitoparagrafo" style:family="text">
      <style:text-properties style:font-name="Garamond" fo:font-size="12pt" style:font-size-asian="12pt" style:font-size-complex="12pt"/>
    </style:style>
    <style:style style:name="T561" style:parent-style-name="Car.predefinitoparagrafo" style:family="text">
      <style:text-properties style:font-name="Garamond" fo:font-size="12pt" style:font-size-asian="12pt" style:font-size-complex="12pt"/>
    </style:style>
    <style:style style:name="T562" style:parent-style-name="Car.predefinitoparagrafo" style:family="text">
      <style:text-properties style:font-name="Garamond" fo:font-size="12pt" style:font-size-asian="12pt" style:font-size-complex="12pt"/>
    </style:style>
    <style:style style:name="T563" style:parent-style-name="Car.predefinitoparagrafo" style:family="text">
      <style:text-properties style:font-name="Garamond" fo:font-size="12pt" style:font-size-asian="12pt" style:font-size-complex="12pt"/>
    </style:style>
    <style:style style:name="T564" style:parent-style-name="Car.predefinitoparagrafo" style:family="text">
      <style:text-properties style:font-name="Garamond" fo:font-size="12pt" style:font-size-asian="12pt" style:font-size-complex="12pt"/>
    </style:style>
    <style:style style:name="T565" style:parent-style-name="Car.predefinitoparagrafo" style:family="text">
      <style:text-properties style:font-name="Garamond" fo:font-size="12pt" style:font-size-asian="12pt" style:font-size-complex="12pt"/>
    </style:style>
    <style:style style:name="T566" style:parent-style-name="Car.predefinitoparagrafo" style:family="text">
      <style:text-properties style:font-name="Garamond" fo:font-size="12pt" style:font-size-asian="12pt" style:font-size-complex="12pt"/>
    </style:style>
    <style:style style:name="T5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6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70" style:parent-style-name="Car.predefinitoparagrafo" style:family="text">
      <style:text-properties style:font-name="Garamond" fo:font-size="12pt" style:font-size-asian="12pt" style:font-size-complex="12pt"/>
    </style:style>
    <style:style style:name="T571" style:parent-style-name="Car.predefinitoparagrafo" style:family="text">
      <style:text-properties style:font-name="Garamond" fo:font-size="12pt" style:font-size-asian="12pt" style:font-size-complex="12pt"/>
    </style:style>
    <style:style style:name="T572" style:parent-style-name="Car.predefinitoparagrafo" style:family="text">
      <style:text-properties style:font-name="Garamond" fo:font-size="12pt" style:font-size-asian="12pt" style:font-size-complex="12pt"/>
    </style:style>
    <style:style style:name="T573" style:parent-style-name="Car.predefinitoparagrafo" style:family="text">
      <style:text-properties style:font-name="Garamond" fo:font-size="12pt" style:font-size-asian="12pt" style:font-size-complex="12pt"/>
    </style:style>
    <style:style style:name="T574" style:parent-style-name="Car.predefinitoparagrafo" style:family="text">
      <style:text-properties style:font-name="Garamond" fo:font-size="12pt" style:font-size-asian="12pt" style:font-size-complex="12pt"/>
    </style:style>
    <style:style style:name="P575" style:parent-style-name="Normale" style:family="paragraph">
      <style:paragraph-properties fo:text-align="center"/>
      <style:text-properties style:font-name="Garamond" style:font-size-complex="12pt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Garamond" style:font-size-complex="12pt"/>
    </style:style>
    <style:style style:name="T578" style:parent-style-name="Car.predefinitoparagrafo" style:family="text">
      <style:text-properties style:font-name="Garamond" fo:font-weight="bold" style:font-weight-asian="bold" style:font-size-complex="12pt"/>
    </style:style>
    <style:style style:name="T579" style:parent-style-name="Car.predefinitoparagrafo" style:family="text">
      <style:text-properties style:font-name="Garamond" fo:font-weight="bold" style:font-weight-asian="bold" style:font-size-complex="12pt"/>
    </style:style>
    <style:style style:name="T580" style:parent-style-name="Car.predefinitoparagrafo" style:family="text">
      <style:text-properties style:font-name="Garamond" style:font-size-complex="12pt"/>
    </style:style>
    <style:style style:name="P581" style:parent-style-name="Normale" style:family="paragraph">
      <style:paragraph-properties fo:text-align="justify"/>
      <style:text-properties style:font-name="Garamond" style:font-size-complex="12pt"/>
    </style:style>
    <style:style style:name="P582" style:parent-style-name="Normale" style:family="paragraph">
      <style:text-properties style:font-name="Garamond" style:font-size-complex="12pt"/>
    </style:style>
    <style:style style:name="P583" style:parent-style-name="Normale" style:family="paragraph">
      <style:text-properties style:font-name="Garamond" style:font-size-complex="12pt"/>
    </style:style>
    <style:style style:name="P584" style:parent-style-name="Paragrafoelenco" style:list-style-name="LFO3" style:family="paragraph">
      <style:text-properties style:font-name="Garamond" style:font-size-complex="12pt"/>
    </style:style>
    <style:style style:name="P585" style:parent-style-name="Paragrafoelenco" style:list-style-name="LFO3" style:family="paragraph">
      <style:text-properties style:font-name="Garamond" style:font-size-complex="12pt"/>
    </style:style>
    <style:style style:name="P586" style:parent-style-name="Paragrafoelenco" style:list-style-name="LFO3" style:family="paragraph">
      <style:text-properties style:font-name="Garamond" style:font-size-complex="12pt"/>
    </style:style>
    <style:style style:name="P587" style:parent-style-name="Paragrafoelenco" style:family="paragraph">
      <style:text-properties style:font-name="Garamond" style:font-size-complex="12pt"/>
    </style:style>
    <style:style style:name="T588" style:parent-style-name="Car.predefinitoparagrafo" style:family="text">
      <style:text-properties style:font-name="Garamond" fo:font-weight="bold" style:font-weight-asian="bold" style:font-size-complex="12pt"/>
    </style:style>
    <style:style style:name="T589" style:parent-style-name="Car.predefinitoparagrafo" style:family="text">
      <style:text-properties style:font-name="Garamond" fo:font-weight="bold" style:font-weight-asian="bold" style:font-size-complex="12pt"/>
    </style:style>
    <style:style style:name="T590" style:parent-style-name="Car.predefinitoparagrafo" style:family="text">
      <style:text-properties style:font-name="Garamond" style:font-size-complex="12pt"/>
    </style:style>
    <style:style style:name="T591" style:parent-style-name="Car.predefinitoparagrafo" style:family="text">
      <style:text-properties style:font-name="Garamond" style:font-size-complex="12pt"/>
    </style:style>
    <style:style style:name="T592" style:parent-style-name="Car.predefinitoparagrafo" style:family="text">
      <style:text-properties style:font-name="Garamond" style:font-size-complex="12pt"/>
    </style:style>
    <style:style style:name="T593" style:parent-style-name="Car.predefinitoparagrafo" style:family="text">
      <style:text-properties style:font-name="Garamond" style:font-size-complex="12pt"/>
    </style:style>
    <style:style style:name="T594" style:parent-style-name="Car.predefinitoparagrafo" style:family="text">
      <style:text-properties style:font-name="Garamond" style:font-size-complex="12pt"/>
    </style:style>
    <style:style style:name="T595" style:parent-style-name="Car.predefinitoparagrafo" style:family="text">
      <style:text-properties style:font-name="Garamond" fo:font-weight="bold" style:font-weight-asian="bold" style:font-size-complex="12pt"/>
    </style:style>
    <style:style style:name="T596" style:parent-style-name="Car.predefinitoparagrafo" style:family="text">
      <style:text-properties style:font-name="Garamond" style:font-size-complex="12pt"/>
    </style:style>
    <style:style style:name="T597" style:parent-style-name="Car.predefinitoparagrafo" style:family="text">
      <style:text-properties style:font-name="Garamond" style:font-size-complex="12pt"/>
    </style:style>
    <style:style style:name="T598" style:parent-style-name="Car.predefinitoparagrafo" style:family="text">
      <style:text-properties style:font-name="Garamond" style:font-size-complex="12pt"/>
    </style:style>
    <style:style style:name="T599" style:parent-style-name="Car.predefinitoparagrafo" style:family="text">
      <style:text-properties style:font-name="Garamond" style:font-size-complex="12pt"/>
    </style:style>
    <style:style style:name="T600" style:parent-style-name="Car.predefinitoparagrafo" style:family="text">
      <style:text-properties style:font-name="Garamond" style:font-size-complex="12pt"/>
    </style:style>
    <style:style style:name="T601" style:parent-style-name="Car.predefinitoparagrafo" style:family="text">
      <style:text-properties style:font-name="Garamond" style:font-size-complex="12pt"/>
    </style:style>
    <style:style style:name="T602" style:parent-style-name="Car.predefinitoparagrafo" style:family="text">
      <style:text-properties style:font-name="Garamond" style:font-size-complex="12pt"/>
    </style:style>
    <style:style style:name="T603" style:parent-style-name="Car.predefinitoparagrafo" style:family="text">
      <style:text-properties style:font-name="Garamond" fo:font-weight="bold" style:font-weight-asian="bold" style:font-size-complex="12pt"/>
    </style:style>
    <style:style style:name="P604" style:parent-style-name="Normale" style:family="paragraph">
      <style:text-properties style:font-name="Garamond" style:font-size-complex="12pt"/>
    </style:style>
    <style:style style:name="P605" style:parent-style-name="Normale" style:family="paragraph">
      <style:text-properties style:font-name="Garamond" style:font-size-complex="12pt"/>
    </style:style>
    <style:style style:name="P606" style:parent-style-name="Normale" style:family="paragraph">
      <style:text-properties style:font-name="Garamond" style:font-size-complex="12pt"/>
    </style:style>
    <style:style style:name="P607" style:parent-style-name="Normale" style:family="paragraph">
      <style:text-properties style:font-name="Garamond" style:font-size-complex="12pt"/>
    </style:style>
    <style:style style:name="P608" style:parent-style-name="Normale" style:family="paragraph">
      <style:paragraph-properties fo:text-align="justify"/>
      <style:text-properties style:font-name="Garamond" style:font-size-complex="12pt"/>
    </style:style>
    <style:style style:name="P609" style:parent-style-name="Normale" style:family="paragraph">
      <style:text-properties style:font-name="Garamond" style:font-size-complex="12pt"/>
    </style:style>
    <style:style style:name="P610" style:parent-style-name="Normale" style:family="paragraph">
      <style:text-properties style:font-name="Garamond" style:font-size-complex="12pt"/>
    </style:style>
    <style:style style:name="P611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2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3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4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5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6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617" style:parent-style-name="Normale" style:family="paragraph">
      <style:text-properties style:font-name="Garamond" style:font-size-complex="12pt"/>
    </style:style>
    <style:style style:name="P618" style:parent-style-name="Normale" style:family="paragraph">
      <style:paragraph-properties>
        <style:tab-stops>
          <style:tab-stop style:type="left" style:position="3.8437in"/>
        </style:tab-stops>
      </style:paragraph-properties>
      <style:text-properties style:font-name="Garamond" style:font-size-complex="12pt"/>
    </style:style>
    <style:style style:name="T619" style:parent-style-name="Car.predefinitoparagrafo" style:family="text">
      <style:text-properties style:font-name="Garamond" style:font-size-complex="12pt"/>
    </style:style>
    <style:style style:name="T620" style:parent-style-name="Car.predefinitoparagrafo" style:family="text">
      <style:text-properties style:font-name="Garamond" fo:font-weight="bold" style:font-weight-asian="bold" style:font-size-complex="12pt"/>
    </style:style>
    <style:style style:name="T621" style:parent-style-name="Car.predefinitoparagrafo" style:family="text">
      <style:text-properties style:font-name="Garamond" style:font-size-complex="12pt"/>
    </style:style>
    <style:style style:name="T622" style:parent-style-name="Car.predefinitoparagrafo" style:family="text">
      <style:text-properties style:font-name="Garamond" style:font-size-complex="12pt"/>
    </style:style>
    <style:style style:name="T623" style:parent-style-name="Car.predefinitoparagrafo" style:family="text">
      <style:text-properties style:font-name="Garamond" style:font-size-complex="12pt"/>
    </style:style>
    <style:style style:name="T624" style:parent-style-name="Car.predefinitoparagrafo" style:family="text">
      <style:text-properties style:font-name="Garamond" style:font-size-complex="12pt"/>
    </style:style>
    <style:style style:name="T625" style:parent-style-name="Car.predefinitoparagrafo" style:family="text">
      <style:text-properties style:font-name="Garamond" fo:font-weight="bold" style:font-weight-asian="bold" style:font-size-complex="12pt"/>
    </style:style>
    <style:style style:name="T626" style:parent-style-name="Car.predefinitoparagrafo" style:family="text">
      <style:text-properties style:font-name="Garamond" style:font-size-complex="12pt"/>
    </style:style>
    <style:style style:name="T627" style:parent-style-name="Car.predefinitoparagrafo" style:family="text">
      <style:text-properties style:font-name="Garamond" style:font-size-complex="12pt"/>
    </style:style>
    <style:style style:name="T628" style:parent-style-name="Car.predefinitoparagrafo" style:family="text">
      <style:text-properties style:font-name="Garamond" style:font-size-complex="12pt"/>
    </style:style>
    <style:style style:name="T629" style:parent-style-name="Car.predefinitoparagrafo" style:family="text">
      <style:text-properties style:font-name="Garamond" fo:font-weight="bold" style:font-weight-asian="bold" style:font-size-complex="12pt"/>
    </style:style>
    <style:style style:name="T630" style:parent-style-name="Car.predefinitoparagrafo" style:family="text">
      <style:text-properties style:font-name="Garamond" fo:font-weight="bold" style:font-weight-asian="bold" style:font-size-complex="12pt"/>
    </style:style>
    <style:style style:name="T631" style:parent-style-name="Car.predefinitoparagrafo" style:family="text">
      <style:text-properties style:font-name="Garamond" style:font-size-complex="12pt"/>
    </style:style>
    <style:style style:name="T632" style:parent-style-name="Car.predefinitoparagrafo" style:family="text">
      <style:text-properties style:font-name="Garamond" fo:font-weight="bold" style:font-weight-asian="bold" style:font-size-complex="12pt"/>
    </style:style>
    <style:style style:name="T633" style:parent-style-name="Car.predefinitoparagrafo" style:family="text">
      <style:text-properties style:font-name="Garamond" fo:font-weight="bold" style:font-weight-asian="bold" style:font-size-complex="12pt"/>
    </style:style>
    <style:style style:name="T634" style:parent-style-name="Car.predefinitoparagrafo" style:family="text">
      <style:text-properties style:font-name="Garamond" style:font-size-complex="12pt"/>
    </style:style>
    <style:style style:name="T635" style:parent-style-name="Car.predefinitoparagrafo" style:family="text">
      <style:text-properties style:font-name="Garamond" style:font-size-complex="12pt"/>
    </style:style>
    <style:style style:name="P636" style:parent-style-name="Normale" style:family="paragraph">
      <style:text-properties style:font-name="Garamond" style:font-size-complex="12pt"/>
    </style:style>
    <style:style style:name="P637" style:parent-style-name="Normale" style:family="paragraph">
      <style:text-properties style:font-name="Garamond" style:font-size-complex="12pt"/>
    </style:style>
    <style:style style:name="P638" style:parent-style-name="Normale" style:family="paragraph">
      <style:text-properties style:font-name="Garamond" style:font-size-complex="12pt"/>
    </style:style>
    <style:style style:name="P639" style:parent-style-name="Normale" style:family="paragraph">
      <style:text-properties style:font-name="Garamond" style:font-size-complex="12pt"/>
    </style:style>
    <style:style style:name="P640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641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64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9">CONVENZIONE PER L’ESPLETAMENTO DELLE ATTIVITA’ DI OPERATORE DI SELEZIONE NELL’AMBITO DEL “PIANO DI ABBATTIMENTO SELETTIVO E CONTROLLO DELLA SPECIE CINGHIALE (Sus Scrofa) (2018 - 2020)” IN ATTUAZIONE AL “DISCIPLINARE PER L’ATTUAZIONE DEL PIANO DI CONTROLLO DELLA SPECIE<text:s/></text:span><text:span text:style-name="T20">CINGHIALE (</text:span><text:span text:style-name="T21">Sus scrofa</text:span><text:span text:style-name="T22">)”, CON LA TECNICA DELLA GIRATA (Art. 11 C.V. 2018/2019)</text:span><text:span text:style-name="T23">.-</text:span></text:p>
      <text:p text:style-name="P24">D.G.R. 207 DEL<text:s/>09 MARZO 2018</text:p>
      <text:p text:style-name="P25"/>
      <text:p text:style-name="P26"><text:span text:style-name="T27">L'anno<text:s/></text:span><text:span text:style-name="T28">duemiladici</text:span><text:span text:style-name="T29">annove</text:span><text:span text:style-name="T30">, il giorno<text:s/></text:span><text:span text:style-name="T31">……</text:span><text:span text:style-name="T32">…..</text:span><text:span text:style-name="T33">………</text:span><text:span text:style-name="T34"><text:s/>del mese di<text:s/></text:span><text:span text:style-name="T35">Maggio</text:span><text:span text:style-name="T36">, presso la sede dell'</text:span><text:span text:style-name="T37"><text:s/></text:span><text:span text:style-name="T38">A.T.C</text:span><text:span text:style-name="T39">.-“</text:span><text:span text:style-name="T40">B</text:span><text:span text:style-name="T41">”, con la presente scrittura privata da valere ad ogni effetto di legge, tra:</text:span></text:p>
      <text:list text:style-name="LFO2" text:continue-numbering="true">
        <text:list-item>
          <text:p text:style-name="P42"><text:span text:style-name="T43">l'</text:span><text:span text:style-name="T44">A.T.C</text:span><text:span text:style-name="T45">.</text:span><text:span text:style-name="T46">-“</text:span><text:span text:style-name="T47">B</text:span><text:span text:style-name="T48">”<text:s/></text:span><text:span text:style-name="T49"><text:s/>C.F.<text:s/></text:span><text:span text:style-name="T50">90004740776</text:span><text:span text:style-name="T51">, nella persona del Presidente<text:s/></text:span><text:span text:style-name="T52">LEPORE</text:span><text:span text:style-name="T53"><text:s/></text:span><text:span text:style-name="T54">Rocco</text:span><text:span text:style-name="T55"><text:s/>nato a</text:span><text:span text:style-name="T56">d Aliano (MT)</text:span><text:span text:style-name="T57"><text:s text:c="2"/></text:span><text:span text:style-name="T58">il<text:s/></text:span><text:span text:style-name="T59"><text:s/></text:span><text:span text:style-name="T60">2</text:span><text:span text:style-name="T61">1</text:span><text:span text:style-name="T62">/</text:span><text:span text:style-name="T63">11</text:span><text:span text:style-name="T64">/19</text:span><text:span text:style-name="T65">58</text:span><text:span text:style-name="T66">;</text:span></text:p>
        </text:list-item>
        <text:list-item>
          <text:p text:style-name="P67">e il Sig.<text:s/>_______________________________<text:s/>nato a________________________<text:s/>(____) il<text:s/>_______________<text:s/>e residente a<text:s/>_____________________________<text:s/>(____) <text:s/>in Via/Piazza ________________________________, n._____, c.f.<text:s/>___________________________, porto d’armi n.<text:s/>______________-__<text:s/>rilasciato il<text:s/>____/___/201__,<text:s/>autorizzazione<text:s/>da selecontrollore tipo<text:s/>A/B,<text:s/>rilasciata<text:s/>da<text:s/>…………………………….…………………………in data ………………..(tesserino<text:s/>n.<text:s/>(_____),<text:s/>telefono cell. n.<text:s/>__________________, <text:s/>E-mail/Pec:_______________________________,<text:s/></text:p>
        </text:list-item>
      </text:list>
      <text:p text:style-name="P68"/>
      <text:p text:style-name="P69">PREMESSO</text:p>
      <text:p text:style-name="P70"/>
      <text:list text:style-name="LFO1" text:continue-numbering="true">
        <text:list-item>
          <text:p text:style-name="P71"><text:span text:style-name="T72">con<text:s/></text:span><text:span text:style-name="T73">D.G.R. n° 207 del 09.03.2018</text:span><text:span text:style-name="T74">, la Regione Basilicata preso atto del costante aumento e diffusione dei cinghiali sul territorio regionale, al fine di garantire la tutela delle produzioni, dei fondi coltivati e rustici, di assicurare la pubblica incolumità, ed in ottemperanza agli articoli 4 e 11 del Calendario Venatorio<text:s/></text:span><text:span text:style-name="T75">2018/</text:span><text:span text:style-name="T76">2019</text:span><text:span text:style-name="T77"><text:s/>(DGR .n.</text:span><text:span text:style-name="T78">701 del 27/07/2018</text:span><text:span text:style-name="T79">), definisce la tempistica e le modalità operative del controllo numerico della popolazione di cinghiale, attraverso <text:s/>l’attuazione del “</text:span><text:span text:style-name="T80">Disciplinare per l’attuazione del piano di controllo della specie cinghiale (Sus scrofa)</text:span><text:span text:style-name="T81">” (</text:span><text:span text:style-name="T82">Allegato 3 - DGR.n.207/2018</text:span><text:span text:style-name="T83">)</text:span><text:span text:style-name="T84">, e relativo avviso (</text:span><text:span text:style-name="T85">Allegato 3-C<text:s/></text:span><text:span text:style-name="T86">-<text:s/></text:span><text:span text:style-name="T87">DGR.n.207/2018</text:span><text:span text:style-name="T88"><text:s/></text:span><text:span text:style-name="T89">)</text:span><text:span text:style-name="T90"><text:s/>facent</text:span><text:span text:style-name="T91">i</text:span><text:span text:style-name="T92"><text:s/>parte integrante della presente Convenzione;</text:span></text:p>
        </text:list-item>
        <text:list-item>
          <text:p text:style-name="P93">tra le operazioni previste nel suddetto C.V. e in esecuzione di quanto stabilito nei disciplinari sopra richiamato rientrano le attività di controllo attraverso l’abbattimento selettivo della specie, con la tecnica della girata ristretta in squadre,<text:s/>con arma rigata mediante il<text:s/>reperimento di operatori di selezione<text:s/>di tipo A/B;</text:p>
        </text:list-item>
        <text:list-item>
          <text:p text:style-name="P94"><text:span text:style-name="T95">con la pubblicazione del<text:s/></text:span><text:span text:style-name="T96">08.04.2019</text:span><text:span text:style-name="T97"><text:s/>del Bando dell’ATC-“B” (verbale Comitato Direttivo <text:s/></text:span><text:span text:style-name="T98">n.4/2019</text:span><text:span text:style-name="T99">) per operatori di selezione da utilizzare nelle attività previste nel piano di controllo del cinghiale in attuazione</text:span><text:span text:style-name="T100"><text:s/>al Disciplinare Regionale;</text:span></text:p>
        </text:list-item>
        <text:list-item>
          <text:p text:style-name="P101">le operazioni saranno effettuate dagli operatori di selezione in possesso dei requisiti di cui all’avviso pubblico sopra citato;</text:p>
        </text:list-item>
      </text:list>
      <text:p text:style-name="P102"/>
      <text:p text:style-name="P103">Tutto ciò premesso tra le parti sopra indicate si conviene e stipula quanto segue:<text:s/></text:p>
      <text:p text:style-name="P104"/>
      <text:p text:style-name="P105">Art. 1 - <text:s/></text:p>
      <text:p text:style-name="P106">la premessa narrativa costituisce parte integrante e sostanziale del presente atto;</text:p>
      <text:soft-page-break/>
      <text:p text:style-name="P107">Art. 2 –<text:s/></text:p>
      <text:p text:style-name="P108">(Oggetto dell'incarico)</text:p>
      <text:p text:style-name="P109">L'A.T.C.-“B”<text:s/>di Stigliano (MT)<text:s/>affida al<text:s/>Sig.<text:s/>__________________________,<text:s/>responsabile-coordinatore<text:s/><text:s/>della squadra<text:s/>denominata ________________________________,<text:s/>come da domanda, così composta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N.</text:p>
          </table:table-cell>
          <table:table-cell table:style-name="TableCell122">
            <text:p text:style-name="P123"/>
            <text:p text:style-name="P124">Cognome</text:p>
          </table:table-cell>
          <table:table-cell table:style-name="TableCell125">
            <text:p text:style-name="P126"/>
            <text:p text:style-name="P127">Nome</text:p>
          </table:table-cell>
          <table:table-cell table:style-name="TableCell128">
            <text:p text:style-name="P129"/>
            <text:p text:style-name="P130">Data nascita</text:p>
          </table:table-cell>
          <table:table-cell table:style-name="TableCell131">
            <text:p text:style-name="P132">Comune<text:s/></text:p>
            <text:p text:style-name="P133">di<text:s/></text:p>
            <text:p text:style-name="P134">residenza</text:p>
          </table:table-cell>
          <table:table-cell table:style-name="TableCell135">
            <text:p text:style-name="P136">Tipo operatore <text:s/>A/B</text:p>
          </table:table-cell>
          <table:table-cell table:style-name="TableCell137">
            <text:p text:style-name="P138">Ruolo</text:p>
            <text:p text:style-name="P139">(posta o conduttore)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l’incarico</text:span><text:span text:style-name="T262"><text:s/>di operatori di selezione nell’ambito dell’attuazione della pratica del prelievo controllato<text:s/></text:span><text:span text:style-name="T263"><text:s/>della specie cinghiale con la tecnica della girata ristretta, di cui all’art. 11 del <text:s/>C.V. 2018/2019</text:span><text:span text:style-name="T264">,</text:span><text:span text:style-name="T265"><text:s/>approvato con D.G.R. n.<text:s/></text:span><text:span text:style-name="T266">701</text:span><text:span text:style-name="T267"><text:s/></text:span><text:span text:style-name="T268">del</text:span><text:span text:style-name="T269">27/07/2018, come normato<text:s/></text:span><text:span text:style-name="T270">nel disciplinare <text:s/>(</text:span><text:span text:style-name="T271">allegato 3</text:span><text:span text:style-name="T272">) approvato con D.G.R. n° 207 del 9.03.2018;<text:s/></text:span></text:p>
      <text:p text:style-name="P273"><text:span text:style-name="T274">l’incarico sarà svolto gratuitamente e senza alcun onere a carico dell’A.T.C.”B” di Stigliano (MT) per le attività oggetto della presente convenzione che saranno svolte dalla suddetta<text:s/></text:span><text:span text:style-name="T275">squadra per un prelievo di<text:s/></text:span><text:span text:style-name="T276">max <text:s/>n. 3</text:span><text:span text:style-name="T277"><text:s/>cinghiali a girata ed un<text:s/></text:span><text:span text:style-name="T278">max di n.<text:s/></text:span><text:span text:style-name="T279">30</text:span><text:span text:style-name="T280"><text:s/>in tutto il periodo;</text:span><text:span text:style-name="T281"><text:s/></text:span></text:p>
      <text:p text:style-name="P282"><text:span text:style-name="T283">L</text:span><text:span text:style-name="T284">a<text:s/></text:span><text:span text:style-name="T285">squadra<text:s/></text:span><text:span text:style-name="T286">effettuerà le attività di prelievo controllato, <text:s/>con l’ausilio del conduttore di cane limiere abilitato e l’utilizzo</text:span><text:span text:style-name="T287"><text:s/></text:span><text:span text:style-name="T288">del cane Limiere abilitato tramite prove E.N.C.I. ( nome cane _________________</text:span><text:span text:style-name="T289">_</text:span><text:span text:style-name="T290">___________, n. microcip____________________).</text:span><text:span text:style-name="T291"><text:s/></text:span></text:p>
      <text:p text:style-name="P292">Art. 3 –<text:s/></text:p>
      <text:p text:style-name="P293"><text:span text:style-name="T294">(</text:span><text:span text:style-name="T295">P</text:span><text:span text:style-name="T296">restazione e caratteristiche dell'incarico</text:span><text:span text:style-name="T297">)</text:span></text:p>
      <text:p text:style-name="P298"><text:span text:style-name="T299">Nell’espletamento dell’incarico il sig.<text:s/></text:span><text:span text:style-name="T300">_</text:span><text:span text:style-name="T301">__________________________<text:s/></text:span><text:span text:style-name="T302">responsabile,<text:s/></text:span><text:span text:style-name="T303">dovrà svolgere</text:span><text:span text:style-name="T304">, in uno alla propria squadra, l’attività di abbattimento selettivo del cinghiale<text:s/></text:span><text:span text:style-name="T305">per girata ristretta con carabina ad anima rigata di calibro compreso tra 5,6 e 8 mm e ottica di puntamento</text:span><text:span text:style-name="T306"><text:s/></text:span><text:span text:style-name="T307">oltre a garantire la partecipazione almeno a tre giornate di censimenti della fauna selvatica organizzati dall’A.T.C.<text:s/></text:span><text:span text:style-name="T308">“B”</text:span><text:span text:style-name="T309">;<text:s/></text:span></text:p>
      <text:p text:style-name="P310">Il<text:s/>responsabile<text:s/>Sig. _____________________________ si impegna comunque ad espletare l’incarico in stretto e costante <text:s/>contatto, secondo le direttive <text:s/>del competente Ufficio della<text:s/>Regione Basilicata – Ufficio<text:s/>Foreste e<text:s/>Tutela del Territorio,<text:s text:c="2"/>che dovrà fornire ogni indicazione utile, all'assolvimento dell'incarico medesimo.<text:s/></text:p>
      <text:p text:style-name="P311"><text:span text:style-name="T312">Il<text:s/></text:span><text:span text:style-name="T313">r</text:span><text:span text:style-name="T314">esponsabile</text:span><text:span text:style-name="T315"><text:s/></text:span><text:span text:style-name="T316">S</text:span><text:span text:style-name="T317">ig.<text:s/></text:span><text:span text:style-name="T318">_</text:span><text:span text:style-name="T319">__________________________</text:span><text:span text:style-name="T320"><text:s/></text:span><text:span text:style-name="T321">dovrà prenotare la giornata di abbattimento almeno<text:s/></text:span><text:span text:style-name="T322">tre giorni</text:span><text:span text:style-name="T323"><text:s/>prima della data prescelta tramite invio</text:span><text:span text:style-name="T324"><text:s/></text:span><text:span text:style-name="T325">a mezzo:</text:span></text:p>
      <text:p text:style-name="P326"><text:span text:style-name="T327">1-E-mail:<text:s/></text:span><text:a xlink:href="mailto:info@atcbmatera.it" office:target-frame-name="_top" xlink:show="replace"><text:span text:style-name="T328">info@atcbmatera.it</text:span></text:a><text:span text:style-name="T329"><text:s/>(sottoscritta ed in formato pdf - altre forme d’invio saranno ritenute nulle);</text:span></text:p>
      <text:p text:style-name="P330"><text:span text:style-name="T331">2-<text:s/></text:span><text:span text:style-name="T332">Pec:<text:s/></text:span><text:a xlink:href="mailto:atcbmatera@ebaspec.it" office:target-frame-name="_top" xlink:show="replace"><text:span text:style-name="T333">atcbmatera@ebaspec.it</text:span></text:a><text:span text:style-name="T334"><text:s/></text:span><text:span text:style-name="T335">(sottoscritta ed in formato pdf - altre forme d’invio saranno ritenute nulle);</text:span></text:p>
      <text:p text:style-name="P336"><text:span text:style-name="T337">3-fax.<text:s/></text:span><text:span text:style-name="T338">0835/566522</text:span><text:span text:style-name="T339">;</text:span><text:span text:style-name="T340"><text:s/></text:span></text:p>
      <text:soft-page-break/>
      <text:p text:style-name="P341">L’attività verrà svolta nelle zone individuate<text:s/>prioritariamente per singolo comune. Nei comuni in cui non è possibile reperire<text:s/>zone<text:s/>di prelievo necessari<text:s/>le squadre<text:s/>svolgeranno l’attività in altri comuni prioritariamente limitrofi con le stesse modalità.</text:p>
      <text:p text:style-name="P342">Art. - 4 -</text:p>
      <text:p text:style-name="P343"><text:span text:style-name="T344">(</text:span><text:span text:style-name="T345">D</text:span><text:span text:style-name="T346">urata dell’incarico</text:span><text:span text:style-name="T347">)</text:span></text:p>
      <text:p text:style-name="P348"><text:span text:style-name="T349">L’incarico decorre</text:span><text:span text:style-name="T350"><text:s/></text:span><text:span text:style-name="T351">dalla stipula della convenzione<text:s/></text:span><text:span text:style-name="T352">fino al<text:s/></text:span><text:span text:style-name="T353">30 settembre 2019,<text:s/></text:span><text:span text:style-name="T354"><text:s/></text:span><text:span text:style-name="T355">per<text:s/></text:span><text:span text:style-name="T356">3<text:s/></text:span><text:span text:style-name="T357">giorni la settimana</text:span><text:span text:style-name="T358"><text:s/>(</text:span><text:span text:style-name="T359">mercoledì, sabato e domenica</text:span><text:span text:style-name="T360">) e può essere esercita<text:s/></text:span><text:span text:style-name="T361">d</text:span><text:span text:style-name="T362">a</text:span><text:span text:style-name="T363"><text:s/>un’ora prima dell’alba ad un’ora dopo i</text:span><text:span text:style-name="T364">l<text:s/></text:span><text:span text:style-name="T365">tramonto (riferimento: “</text:span><text:span text:style-name="T366">Effemeridi Bari</text:span><text:span text:style-name="T367">”).</text:span></text:p>
      <text:p text:style-name="P368">Art. - 5 -</text:p>
      <text:p text:style-name="P369"><text:span text:style-name="T370">(</text:span><text:span text:style-name="T371">M</text:span><text:span text:style-name="T372">odalità e tecniche dell’abbattimento selettivo</text:span><text:span text:style-name="T373">)</text:span></text:p>
      <text:p text:style-name="P374"><text:span text:style-name="T375">Per quanto riguarda le “modalità e le tecniche dell’abbattimento selettivo”<text:s/></text:span><text:span text:style-name="T376">con il metodo della girata ristretta,<text:s/></text:span><text:span text:style-name="T377">si rimanda a quanto previsto nel “Disciplinare per l’attuazione del piano di controllo della specie cinghiale (Sus scrofa)” (</text:span><text:span text:style-name="T378">allegato 3</text:span><text:span text:style-name="T379">) come riportato in premessa;</text:span></text:p>
      <text:list text:style-name="LFO11" text:continue-numbering="true">
        <text:list-item>
          <text:p text:style-name="P380">Gli abbattimenti mediante girata sono attuati, a mezzo squadra, sul territorio dell’Ambito Territoriale di Caccia “B” di<text:s/>Stigliano.<text:s/></text:p>
        </text:list-item>
      </text:list>
      <text:p text:style-name="P381">Ogni squadra di operatori potrà abbattere nell’anno massimo n.<text:s/>30<text:s/>capi.<text:s/></text:p>
      <text:p text:style-name="P382"><text:span text:style-name="T383"><text:s/></text:span><text:span text:style-name="T384">2</text:span><text:span text:style-name="T385">. L’azione dovrà svolgersi in forma collettiva mediante posizionamento di poste fisse e utilizzo di un</text:span><text:span text:style-name="T386"><text:s/></text:span><text:span text:style-name="T387">conduttore abilitato armato ed un solo cane (limiere), abilitato tramite prove ENCI. Il numero massimo di ammessi all’azione di controllo è di n. 8 partecipanti compreso il conduttore del cane limiere.<text:s/></text:span></text:p>
      <text:p text:style-name="P388"><text:span text:style-name="T389">3</text:span><text:span text:style-name="T390">. Il cane limiere deve essere condotto alla cinghia (lunga) e non può essere sciolto se non nella parte finale dell’azione della girata (scovo), per poter garantire la sicurezza degli operatori e l’efficacia dell’azione.<text:s/></text:span></text:p>
      <text:p text:style-name="P391"><text:span text:style-name="T392">4.</text:span><text:span text:style-name="T393"><text:s text:c="2"/>Gli abbattimenti sono effettuati con carabina ad anima rigata di calibro compreso tra 5,6 e 8 mm e ottica di puntamento. <text:s/></text:span></text:p>
      <text:p text:style-name="P394">E’ altresì consentito, al solo conduttore, l’impiego di armi ad anima liscia caricate a munizioni non spezzate. <text:s/></text:p>
      <text:p text:style-name="P395"><text:span text:style-name="T396">5. Le girate sono effettuate in siti <text:s/></text:span><text:span text:style-name="T397">(zone) cartografate,<text:s/></text:span><text:span text:style-name="T398"><text:s text:c="2"/></text:span><text:span text:style-name="T399">Gli orari e i siti dove si effettueranno gli interventi di controllo dovranno essere comunicati per iscritto a</text:span><text:span text:style-name="T400">l</text:span><text:span text:style-name="T401"><text:s/>Comand</text:span><text:span text:style-name="T402">o</text:span><text:span text:style-name="T403"><text:s/>della Polizia Provinciale e ai Comandi Stazione Carabinieri Forestali<text:s/></text:span><text:span text:style-name="T404">competenti<text:s/></text:span><text:span text:style-name="T405">per territ</text:span><text:span text:style-name="T406">orio almeno cinque giorni prima (come da elenco).</text:span><text:span text:style-name="T407"><text:s text:c="2"/></text:span></text:p>
      <text:p text:style-name="P408">6. Nel caso in cui accadano imprevisti tali da inficiare le operazioni nel sito<text:s/>(zona)<text:s/><text:s/>prescelto,<text:s/>il responsabile della squadra, su conferma verbale del direttore delle operazioni e del personale dei corpi di polizia preposti, può trasferirsi in altro sito di prelievo<text:s/>disponibile<text:s/>dello stesso settore<text:s/>.<text:s/></text:p>
      <text:p text:style-name="P409">7. Nel caso in cui il piano di prelievo o il Responsabile ritengano opportuna l'utilizzazione di altane, capanni o simili, la<text:s/>regione<text:s/>può autorizzarne la realizzazione, fatte salve le vigenti norme urbanistiche e paesaggistiche, previo consenso del proprietario del terreno.<text:s/></text:p>
      <text:p text:style-name="P410">8. Le operazioni sono effettuate nell’arco temporale fissato nel disciplinare allegato alla D.G.R. n.<text:s/>207<text:s/>del 09/03/2018. Su indicazione debitamente motivate del Responsabile o di un componente del Gruppo di lavoro si potranno decidere delle sospensioni delle operazioni di abbattimento. <text:s/></text:p>
      <text:p text:style-name="P411">9. E’ in ogni caso vietato pasturare o utilizzare altre tecniche di richiamo.<text:s/></text:p>
      <text:p text:style-name="P412">10. Gli operatori di selezione si impegnano a raggiungere specifici obiettivi gestionali prefissati nonché a sviluppare altre attività di supporto alla gestione faunistica stabilite dalla Regione o dall’ATC-“B”.<text:s/></text:p>
      <text:soft-page-break/>
      <text:p text:style-name="P413">Art. - 6 -</text:p>
      <text:p text:style-name="P414"><text:span text:style-name="T415">(</text:span><text:span text:style-name="T416">D</text:span><text:span text:style-name="T417">estinazione dei capi oggetto di prelievo</text:span><text:span text:style-name="T418">)</text:span></text:p>
      <text:list text:style-name="LFO5" text:continue-numbering="true">
        <text:list-item>
          <text:p text:style-name="P419">I capi abbattuti<text:s/>possono essere destinato<text:s/>alla vendita presso centri di lavorazione autorizzati o ceduti a titolo gratuito;</text:p>
        </text:list-item>
        <text:list-item>
          <text:p text:style-name="P420">Ad ogni capo abbattuto dovrà essere assegnato un numero di matricola progressivo fornito dall’ATC-“B”;</text:p>
        </text:list-item>
        <text:list-item>
          <text:p text:style-name="P421">Ogni capo abbattuto dovrà essere<text:s/>obbligatoriamente<text:s/>sottoposto<text:s/>a visita veterinaria,<text:s/>e all’effettuazione dell’esame trichinoscopico del diaframma, presso i<text:s/>Servizi<text:s/>veterinari delle ASP<text:s/>o presso laboratori accreditati<text:s/>a cura dell’abbattitore</text:p>
        </text:list-item>
        <text:list-item>
          <text:p text:style-name="P422">il capo abbattuto in attività di controllo è sottoposto alla normativa prevista dalla D.G.R.,<text:s/>n. 305/2013.</text:p>
        </text:list-item>
        <text:list-item>
          <text:p text:style-name="P423"><text:span text:style-name="T424">La documentazione sanitaria relativa all’esito della visita deve essere allegata alla scheda di<text:s/></text:span><text:span text:style-name="T425">a</text:span><text:span text:style-name="T426">bbattimento (</text:span><text:span text:style-name="T427">allegato<text:s/></text:span><text:span text:style-name="T428">B</text:span><text:span text:style-name="T429">);</text:span></text:p>
        </text:list-item>
        <text:list-item>
          <text:p text:style-name="P430"><text:span text:style-name="T431">Ogni<text:s/></text:span><text:span text:style-name="T432">30<text:s/></text:span><text:span text:style-name="T433">giorni dall’avvio delle azioni di prelievo,</text:span><text:span text:style-name="T434"><text:s/></text:span><text:span text:style-name="T435">comunicare all’ATC-B a cura del responsabile della squadra, gli abbattimenti realizzati.</text:span></text:p>
        </text:list-item>
        <text:list-item>
          <text:p text:style-name="P436"><text:span text:style-name="T437">Entro il<text:s/></text:span><text:span text:style-name="T438">15 ottobre 2019</text:span><text:span text:style-name="T439"><text:s/>il responsabile della squadra deve consegnare all’ATC-</text:span><text:span text:style-name="T440">“</text:span><text:span text:style-name="T441">B</text:span><text:span text:style-name="T442">”</text:span><text:span text:style-name="T443">:</text:span></text:p>
        </text:list-item>
      </text:list>
      <text:list text:style-name="LFO7" text:continue-numbering="true">
        <text:list-item>
          <text:p text:style-name="P444">il blocco/registro delle schede di<text:s/>Uscita/Rientro;</text:p>
        </text:list-item>
        <text:list-item>
          <text:p text:style-name="P445">le schede di abbattimento relative ai <text:s/>capi abbattuti, complete della documentazione fotografica;</text:p>
        </text:list-item>
        <text:list-item>
          <text:p text:style-name="P446">le fascette inamovibili non utilizzate;</text:p>
        </text:list-item>
        <text:list-item>
          <text:p text:style-name="P447">i referti della ASP o IZS relativi alla visita trichinoscopica effettuata sugli singoli animali prelevati.<text:s/></text:p>
        </text:list-item>
      </text:list>
      <text:p text:style-name="P448"/>
      <text:p text:style-name="P449">Art. <text:s/>- 7 -</text:p>
      <text:p text:style-name="P450"><text:span text:style-name="T451">(</text:span><text:span text:style-name="T452">N</text:span><text:span text:style-name="T453">orme di sicurezza</text:span><text:span text:style-name="T454">)</text:span></text:p>
      <text:p text:style-name="P455">1. La carabina, o altra arma consentita, può essere estratta dal fodero e caricata solo nel sito prescelto per il prelievo. Al di fuori delle operazioni di tiro la carabina<text:s/>o arma consentita<text:s/>è sempre tenuta in sicura.<text:s/></text:p>
      <text:p text:style-name="P456">2. Il tiro è eseguito solo quando si verificano entrambe le seguenti condizioni:<text:s/></text:p>
      <text:p text:style-name="P457">a. l’animale selezionato è completamente visibile<text:s/>e<text:s/>chiaramente distinguibile,<text:s/><text:s/>e<text:s/>preferibilmente<text:s/>posizionato di fianco;<text:s/></text:p>
      <text:p text:style-name="P458">b. nell’eventualità che l’animale non venga colpito il proiettile deve potersi conficcare in terra entro pochi metri e comunque deve essere completamente visibile l'intera traiettoria.<text:s/></text:p>
      <text:p text:style-name="P459">3. In particolare è vietato tirare:<text:s/></text:p>
      <text:p text:style-name="P460">a. in direzione di strade, sentieri, case, boschi, crinali, specchi d’acqua, pareti rocciose;<text:s/></text:p>
      <text:p text:style-name="P461">b. in situazioni atmosferiche, quali nebbia, neve o pioggia, che comportano una diminuzione nella visibilità tale da pregiudicare le condizioni di sicurezza;<text:s/></text:p>
      <text:p text:style-name="P462">c. in condizioni di scarsa luminosità nell’ottica;<text:s/></text:p>
      <text:list text:style-name="LFO12" text:continue-numbering="true">
        <text:list-item>
          <text:p text:style-name="P463">Si potrà dare avvio delle operazioni <text:s/>di girata, da parte del responsabile-coordinatore, solo<text:s/>dopo aver provveduto alla<text:s/>segnalazione dell’area (zona) con apposite tabelle posizionate lungo il perimetro, che identificano “IL NOME DELLA SQUADRA” e la dicitura di ”GIRATA IN ATTO” e tutti <text:s/>gli operatori<text:s/>indossano indumenti ad alta visibilità<text:s/>(per chi è in possesso<text:s/>del GILET<text:s/>fornito dall’ A.T.C.-“B”)<text:s/>e<text:s/><text:s/>hanno raggiunto la posizione loro assegnata. Prima dell’esecuzione di ogni prelievo ciascun operatore dovrà scrupolosamente valutare che:</text:p>
        </text:list-item>
      </text:list>
      <text:soft-page-break/>
      <text:list text:style-name="LFO6" text:continue-numbering="true">
        <text:list-item>
          <text:p text:style-name="P464">il capo sia perfettamente visibile e riconoscibile;</text:p>
        </text:list-item>
        <text:list-item>
          <text:p text:style-name="P465">la traiettoria di tiro sia completamente libera da ostacoli;</text:p>
        </text:list-item>
        <text:list-item>
          <text:p text:style-name="P466">non vi sia pericolo per le persone o animali di specie diverse dal cinghiale;</text:p>
        </text:list-item>
        <text:list-item>
          <text:p text:style-name="P467">il conduttore e il cane limiere siano in posizione e a distanza di sicurezza;</text:p>
        </text:list-item>
        <text:list-item>
          <text:p text:style-name="P468">All’orario stabilito di chiusura della giornata di prelievo l’operatore scarica la carabina nel sito di prelievo. <text:s/></text:p>
        </text:list-item>
      </text:list>
      <text:p text:style-name="P469">Art. - 8 -</text:p>
      <text:p text:style-name="P470"><text:span text:style-name="T471">(</text:span><text:span text:style-name="T472">N</text:span><text:span text:style-name="T473">orme comportamentali generali</text:span><text:span text:style-name="T474">)</text:span></text:p>
      <text:p text:style-name="P475"><text:span text:style-name="T476">Il responsabile S</text:span><text:span text:style-name="T477">ig.<text:s/></text:span><text:span text:style-name="T478">_</text:span><text:span text:style-name="T479">_____________</text:span><text:span text:style-name="T480">___</text:span><text:span text:style-name="T481">_____________,<text:s/></text:span><text:span text:style-name="T482"><text:s/></text:span><text:span text:style-name="T483">deve:</text:span></text:p>
      <text:p text:style-name="P484"><text:span text:style-name="T485">a.</text:span><text:span text:style-name="T486"><text:tab/>rispettare<text:s/></text:span><text:span text:style-name="T487">s</text:span><text:span text:style-name="T488">crupolosamente</text:span><text:span text:style-name="T489">,<text:s/></text:span><text:span text:style-name="T490"><text:s/></text:span><text:span text:style-name="T491">unitamente alla squadra, quanto previsto nella presente convenzione e</text:span><text:span text:style-name="T492"><text:s/></text:span><text:span text:style-name="T493">nel<text:s/></text:span><text:span text:style-name="T494">disciplinare per il prelievo controllato del cinghiale adottato con DGR <text:s/>n.207/2018</text:span><text:span text:style-name="T495"><text:s/>(</text:span><text:span text:style-name="T496">Allegato 3</text:span><text:span text:style-name="T497">)</text:span><text:span text:style-name="T498">;</text:span></text:p>
      <text:p text:style-name="P499">b.<text:tab/>collaborare con tutti i soggetti che partecipano all’attuazione del prelievo controllato in forma selettiva al fine di garantire il raggiungimento degli obiettivi e di massimizzare l’efficienza delle operazioni;</text:p>
      <text:p text:style-name="P500">c.<text:tab/>informare correttamente sullo svolgimento delle operazioni chiunque lo richieda;</text:p>
      <text:p text:style-name="P501">d.<text:tab/>osservare un comportamento non lesivo dell’immagine dell’A.T.C.-“B”.</text:p>
      <text:p text:style-name="P502"/>
      <text:p text:style-name="P503">Art. - 9 -</text:p>
      <text:p text:style-name="P504"><text:span text:style-name="T505">(</text:span><text:span text:style-name="T506">N</text:span><text:span text:style-name="T507">orme comportamentali specifiche</text:span><text:span text:style-name="T508">)</text:span></text:p>
      <text:p text:style-name="P509"><text:span text:style-name="T510">Il<text:s/></text:span><text:span text:style-name="T511">r</text:span><text:span text:style-name="T512">esponsabile<text:s/></text:span><text:span text:style-name="T513">S</text:span><text:span text:style-name="T514">ig.</text:span><text:span text:style-name="T515"><text:s text:c="2"/></text:span><text:span text:style-name="T516">_</text:span><text:span text:style-name="T517">__________________________<text:s/></text:span><text:span text:style-name="T518"><text:s/></text:span><text:span text:style-name="T519">deve:</text:span></text:p>
      <text:p text:style-name="P520">a.<text:tab/>comunicare al<text:s/>responsabile<text:s/><text:s/>delle operazioni (ATC-“B”) e al personale dei corpi di polizia addetto alla sorveglianza delle operazioni stesse il sito<text:s/><text:s/>(zona)<text:s/>di prelievo scelto;</text:p>
      <text:p text:style-name="P521">b.<text:tab/>essere riconoscibili, durante le operazioni, in<text:s/>particolare tramite<text:s/>apposita autorizzazione e/o tesserino di riconoscimento (per coloro che sono in possesso);<text:s/></text:p>
      <text:p text:style-name="P522">c.<text:tab/>transitare con veicoli solo sulle strade aperte al pubblico transito, salvo specifiche autorizzazioni rilasciate dalle amministrazioni competenti e previo parere della Regione Basilicata;</text:p>
      <text:p text:style-name="P523">d.<text:tab/>rientrare nel luogo di ritrovo prestabilito entro un'ora dalla chiusura della giornata di prelievo, salvo per comprovati motivi di necessità;</text:p>
      <text:p text:style-name="P524">e.<text:tab/>segnalare e motivare al all’ATC-“B”<text:s/>o al gruppo <text:s/>di lavoro, con adeguato anticipo, eventuali assenze alle operazioni;</text:p>
      <text:p text:style-name="P525">f.<text:tab/>garantire la<text:s/>partecipazione almeno ad una giornata di prelievo per ogni mese<text:s/>in cui si svolgono le operazioni, salvo giustificati motivi;</text:p>
      <text:p text:style-name="P526">g.<text:tab/>compilare scrupolosamente le apposite schede di rilevamento e segnalare quanto richiesto dal<text:s/>Responsabile <text:s/>(ATC-“B”) o dai componenti del Gruppo di lavoro;</text:p>
      <text:p text:style-name="P527">h.<text:tab/>nel caso l’A.T.C.-“B” dovesse decidere di attuare censimenti<text:s/>della fauna selvatica, garantire la partecipazione <text:s/>almeno a tre giornate.</text:p>
      <text:p text:style-name="P528"><text:s/>Art. - 10 -</text:p>
      <text:p text:style-name="P529"><text:span text:style-name="T530">(</text:span><text:span text:style-name="T531">Provvedimenti disciplinari</text:span><text:span text:style-name="T532">)</text:span></text:p>
      <text:list text:style-name="LFO8" text:continue-numbering="true">
        <text:list-item>
          <text:p text:style-name="P533">Il mancato rispetto delle norme previste negli articoli precedenti della presente convenzione, oltre alle sanzioni previste dalla normativa vigente in materia, determina i seguenti provvedimenti disciplinari, a carico dei selecontrollori <text:s/>e/o <text:s/>operatori impiegati nelle attività di controllo:</text:p>
        </text:list-item>
      </text:list>
      <text:list text:style-name="LFO9" text:continue-numbering="true">
        <text:list-item>
          <text:p text:style-name="P534">per esercizio del prelievo controllato nei tempi o in luoghi non consentiti, sospensione dell’autorizzazione per 30 giornate consecutive;</text:p>
        </text:list-item>
        <text:list-item>
          <text:p text:style-name="P535">Per mancato deposito o compilazione non conforme del tagliando di uscita e di rientro, sospensione dell’autorizzazione per 10 giornate consecutive;</text:p>
        </text:list-item>
        <text:list-item>
          <text:p text:style-name="P536">Per trasporto su qualsiasi mezzo di spoglia di cinghiale senza apposita fascetta fornita dall’ATC-B, <text:s/><text:s/>sospensione dell’autorizzazione per 30 giornate consecutive;</text:p>
        </text:list-item>
        <text:list-item>
          <text:p text:style-name="P537">Per mancata compilazione della scheda di abbattimento, sospensione dell’autorizzazione per 10 giornate consecutive;</text:p>
        </text:list-item>
        <text:list-item>
          <text:p text:style-name="P538">Per ritardata consegna dei dati e materiali previsti, sospensione dell’autorizzazione per 5 giornate consecutive;</text:p>
        </text:list-item>
      </text:list>
      <text:list text:style-name="LFO8" text:continue-numbering="true">
        <text:list-item>
          <text:p text:style-name="P539">Per tutte le infrazioni alle norme vigenti non specificatamente sopra descritte si applica una sospensione variabile tra 5 e 20 giornate consecutive.</text:p>
        </text:list-item>
        <text:list-item>
          <text:p text:style-name="P540">In caso di recidiva nella stessa stagione venatoria si applica il doppio di quanto prevede il provvedimento specifico.<text:s/></text:p>
        </text:list-item>
      </text:list>
      <text:p text:style-name="P541"><text:s text:c="2"/>Art. - 11<text:s/>–</text:p>
      <text:p text:style-name="P542"><text:span text:style-name="T543">(</text:span><text:span text:style-name="T544">Sanzioni</text:span><text:span text:style-name="T545">)</text:span></text:p>
      <text:p text:style-name="P546">Le violazioni compiute nel corso degli interventi di controllo saranno punite con sanzioni amministrative o penali stabilite dalle leggi che disciplinano tali materia.</text:p>
      <text:p text:style-name="P547"/>
      <text:p text:style-name="P548">Art. - 12 –</text:p>
      <text:p text:style-name="P549"><text:span text:style-name="T550"><text:s text:c="9"/></text:span><text:span text:style-name="T551">(</text:span><text:span text:style-name="T552">R</text:span><text:span text:style-name="T553">esponsabilità</text:span><text:span text:style-name="T554">)</text:span></text:p>
      <text:p text:style-name="P555"><text:span text:style-name="T556">L’A.T.C.-“B” non assume alcuna responsabilità per tutti i danni eventualmente subiti da</text:span><text:span text:style-name="T557">gli<text:s/></text:span><text:span text:style-name="T558">operator</text:span><text:span text:style-name="T559">i</text:span><text:span text:style-name="T560"><text:s/></text:span><text:span text:style-name="T561"><text:s/></text:span><text:span text:style-name="T562">di selezione</text:span><text:span text:style-name="T563">, componenti la squadra,<text:s/></text:span><text:span text:style-name="T564">nell’espletamento delle attività oggetto della presente convenzione ovvero da questi provocati a terzi (cose, animali, persone) <text:s/>sempre nell’espletamento delle suddette attività. A tal fine il<text:s/></text:span><text:span text:style-name="T565">S</text:span><text:span text:style-name="T566">ig.<text:s/></text:span><text:span text:style-name="T567">_</text:span><text:span text:style-name="T568">__________________________,<text:s/></text:span><text:span text:style-name="T569">responsabile-coordinatore della squadra,<text:s/></text:span><text:span text:style-name="T570">dichiara espressamente<text:s/></text:span><text:span text:style-name="T571">a none della squadra<text:s/></text:span><text:span text:style-name="T572">di sollevare l’A.T.C.-“B”<text:s/></text:span><text:span text:style-name="T573">in persona del suo Presidente pro-tempore<text:s/></text:span><text:span text:style-name="T574">dalle predette responsabilità.</text:span></text:p>
      <text:p text:style-name="P575">Art. - 13<text:s/>-</text:p>
      <text:p text:style-name="P576"><text:span text:style-name="T577">(</text:span><text:span text:style-name="T578">D</text:span><text:span text:style-name="T579">isposizioni transitorie e finali</text:span><text:span text:style-name="T580">)</text:span></text:p>
      <text:p text:style-name="P581">Per quanto non espressamente previsto nel presente Regolamento, valgono le norme contenute nella vigente normativa nazionale, regionale e regolamenti attuativi in materia, prelievo<text:s/>controllato, protezione della fauna selvatica e regolamentazione del prelievo venatorio.</text:p>
      <text:p text:style-name="P582"/>
      <text:p text:style-name="P583">Si allegano alla presente convenzione:<text:s/></text:p>
      <text:list text:style-name="LFO3" text:continue-numbering="true">
        <text:list-item>
          <text:p text:style-name="P584">Fotocopia (fronte/retro) del porto d’armi in corso di validità,<text:s/>dei<text:s/>componenti della squadra;</text:p>
        </text:list-item>
        <text:list-item>
          <text:p text:style-name="P585">Fotocopia della denuncia delle armi possedute,<text:s/>dei componenti<text:s/>della squadra.<text:s text:c="5"/></text:p>
        </text:list-item>
        <text:list-item>
          <text:p text:style-name="P586">Fotocopia Assicurazione, Versamento c.c.p. n. 8003 e Versamento c.c.p. 218859.</text:p>
        </text:list-item>
      </text:list>
      <text:p text:style-name="P587"><text:s text:c="2"/></text:p>
      <text:p text:style-name="Normale"><text:span text:style-name="T588"><text:s text:c="6"/></text:span><text:span text:style-name="T589">Il Responsabile della Squadra</text:span><text:span text:style-name="T590"><text:s text:c="3"/></text:span><text:span text:style-name="T591"><text:tab/></text:span><text:span text:style-name="T592"><text:tab/></text:span><text:span text:style-name="T593"><text:tab/></text:span><text:span text:style-name="T594"><text:tab/><text:s text:c="4"/></text:span><text:span text:style-name="T595">Il <text:s/>Presidente dell’ATC B di Matera</text:span><text:span text:style-name="T596"><text:s text:c="16"/></text:span></text:p>
      <text:p text:style-name="Normale"><text:span text:style-name="T597">Sig. ___________________________ <text:s text:c="11"/></text:span><text:span text:style-name="T598"><text:tab/></text:span><text:span text:style-name="T599"><text:tab/></text:span><text:span text:style-name="T600"><text:tab/><text:s text:c="9"/></text:span><text:span text:style-name="T601"><text:s text:c="3"/></text:span><text:span text:style-name="T602"><text:s/></text:span><text:span text:style-name="T603">Rocco LEPORE<text:s/></text:span></text:p>
      <text:p text:style-name="P604"/>
      <text:p text:style-name="P605"><text:s text:c="2"/>______________________________ <text:s text:c="22"/>(timbro ) <text:s text:c="11"/>__________________________ <text:s text:c="3"/></text:p>
      <text:p text:style-name="P606"><text:s text:c="24"/>(Firma) <text:s text:c="20"/><text:tab/><text:tab/><text:tab/><text:tab/><text:tab/><text:s text:c="26"/>(Firma)</text:p>
      <text:p text:style-name="P607"/>
      <text:soft-page-break/>
      <text:p text:style-name="P608">Parte da compilare a cura dell’ATC<text:s/>–“B”<text:s/>di Matera nel momento della sottoscrizione della presente convenzione. <text:s/></text:p>
      <text:p text:style-name="P609">L’ATC-“B”<text:s/>di Matera consegna al<text:s/>responsabile della squadra<text:s/>Sig.<text:s/>__________________________________<text:s/></text:p>
      <text:p text:style-name="P610"/>
      <text:p text:style-name="P611">- Il giorno____________________n._______fascette con n. <text:s/>di matricola_____________________<text:s/></text:p>
      <text:p text:style-name="P612">- Il giorno____________________n._______fascette con n. <text:s/>di matricola_____________________<text:s/></text:p>
      <text:p text:style-name="P613">- Il giorno____________________n._______fascette con n. <text:s/>di matricola_____________________<text:s/></text:p>
      <text:p text:style-name="P614">- Il giorno____________________n._______fascette con n. <text:s/>di matricola_____________________<text:s/></text:p>
      <text:p text:style-name="P615">- Il giorno____________________n._______fascette con n. <text:s/>di matricola_____________________<text:s/></text:p>
      <text:p text:style-name="P616"><text:s/>- Modello scheda uscita/rientro (da inviare all’ATC “B”<text:s/>Stigliano<text:s/>almeno<text:s/>3<text:s/>gg prima e ai Comandi della <text:s/>Polizia <text:s/>Provinciale e<text:s/>Carabinieri<text:s/>Forestali di competenza<text:s/>almeno 5 gg prima);<text:s/></text:p>
      <text:p text:style-name="P617">- Scheda dati biometrici cinghiale (da consegnare con in allegato il risultato dell’esame trichinoscopico;<text:s/></text:p>
      <text:p text:style-name="P618"><text:tab/></text:p>
      <text:p text:style-name="Normale"><text:span text:style-name="T619"><text:s text:c="7"/></text:span><text:span text:style-name="T620">Il Responsabile della Squadra</text:span><text:span text:style-name="T621"><text:s text:c="7"/></text:span><text:span text:style-name="T622"><text:tab/></text:span><text:span text:style-name="T623"><text:tab/></text:span><text:span text:style-name="T624"><text:s text:c="2"/></text:span><text:span text:style-name="T625">Il Presidente dell’ATC B di Matera</text:span><text:span text:style-name="T626"><text:s text:c="16"/></text:span></text:p>
      <text:p text:style-name="Normale"><text:span text:style-name="T627">Sig.<text:s/></text:span><text:span text:style-name="T628"><text:s text:c="3"/>_____________________ <text:s text:c="48"/></text:span><text:span text:style-name="T629">LEPORE Rocco</text:span><text:span text:style-name="T630"><text:s/></text:span><text:span text:style-name="T631"><text:s/></text:span><text:span text:style-name="T632"><text:s/></text:span><text:span text:style-name="T633"><text:s/></text:span><text:span text:style-name="T634"><text:tab/><text:s text:c="12"/></text:span><text:span text:style-name="T635"><text:s text:c="45"/></text:span></text:p>
      <text:p text:style-name="P636"/>
      <text:p text:style-name="P637"><text:s text:c="2"/>___________________________<text:s text:c="34"/>___________________________</text:p>
      <text:p text:style-name="P638"><text:s text:c="18"/>(Firma) <text:s text:c="20"/><text:tab/><text:tab/><text:tab/><text:tab/><text:tab/><text:s text:c="9"/><text:s/>(Firma)</text:p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0.059in"/>
      </style:footer-style>
    </style:page-layout>
    <style:style style:name="P2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style:font-size-complex="12pt" style:language-asian="it" style:country-asian="IT" fo:hyphenate="false"/>
    </style:style>
    <style:style style:name="P5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0.1972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 style:language-asian="it" style:country-asian="IT" fo:hyphenate="false"/>
    </style:style>
    <style:style style:name="P6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7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style:vertical-align="baseline"/>
      <style:text-properties style:font-name="Comic Sans MS" style:font-name-complex="Arial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1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2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3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1.3437in"/>
          <style:tab-stop style:type="center" style:position="3.1013in"/>
        </style:tab-stops>
      </style:paragraph-properties>
      <style:text-properties style:font-name="Comic Sans MS" fo:font-weight="bold" style:font-weight-asian="bold" fo:font-size="8pt" style:font-size-asian="8pt" style:font-size-complex="8pt" style:language-asian="it" style:country-asian="IT" fo:hyphenate="fals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Garamond" fo:font-size="10pt" style:font-size-asian="10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name="T17" style:parent-style-name="Car.predefinitoparagrafo" style:family="text">
      <style:text-properties style:font-name="Garamond" fo:font-size="10pt" style:font-size-asian="10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93917in" svg:height="1.02083in" style:rel-width="scale" style:rel-height="scale"><draw:image xlink:href="media/image1.emf" xlink:type="simple" xlink:show="embed" xlink:actuate="onLoad"/><svg:title/><svg:desc/></draw:frame></text:span></text:p>
        <text:p text:style-name="P4">AMBITO TERRITORIALE DI CACCIA “B”</text:p>
        <text:p text:style-name="P5">DELLA PROVINCIA DI MATERA</text:p>
        <text:p text:style-name="P6"><text:span text:style-name="T7">Via G. Fortunato, 1 - 75018 –<text:s/></text:span><text:span text:style-name="T8">STIGLIANO</text:span><text:span text:style-name="T9"><text:s/>- <text:s/>(MT)</text:span></text:p>
        <text:p text:style-name="P10">Tel.0835-566051 – Fax.0835-566522 C.F. e <text:s/>P. IVA 90004740776</text:p>
        <text:p text:style-name="P11">Sito web:www.atcbmatera.it – E-mail: info@atcbmatera.it</text:p>
        <text:p text:style-name="P12">Pec: atcbmatera@ebaspec.it</text:p>
        <text:p text:style-name="P13">*****</text:p>
      </style:header>
      <style:footer>
        <text:p text:style-name="P14"><text:span text:style-name="T15">Pag.<text:s/></text:span><text:span text:style-name="T16"><text:page-number text:fixed="false">4</text:page-number></text:span><text:span text:style-name="T17"><text:s/>a<text:s/></text:span><text:span text:style-name="T18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</meta:initial-creator>
    <dc:creator>Elvira</dc:creator>
    <meta:creation-date>2019-05-20T17:16:00Z</meta:creation-date>
    <dc:date>2019-05-20T17:16:00Z</dc:date>
    <meta:print-date>2019-05-18T16:56:00Z</meta:print-date>
    <meta:template xlink:href="Normal.dotm" xlink:type="simple"/>
    <meta:editing-cycles>2</meta:editing-cycles>
    <meta:editing-duration>PT60S</meta:editing-duration>
    <meta:document-statistic meta:page-count="7" meta:paragraph-count="36" meta:word-count="2735" meta:character-count="18290" meta:row-count="129" meta:non-whitespace-character-count="15591"/>
  </office:meta>
</office:document-meta>
</file>