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stonormale1" style:master-page-name="MP0" style:family="paragraph">
      <style:paragraph-properties fo:widows="0" fo:orphans="0" fo:break-before="page" fo:text-align="justify"/>
    </style:style>
    <style:style style:name="T1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Garamond" fo:font-size="11pt" style:font-size-asian="11pt" style:font-size-complex="11pt"/>
    </style:style>
    <style:style style:name="T22" style:parent-style-name="Car.predefinitoparagrafo" style:family="text">
      <style:text-properties style:font-name="Garamond" fo:font-size="11pt" style:font-size-asian="11pt" style:font-size-complex="11pt"/>
    </style:style>
    <style:style style:name="P23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24" style:parent-style-name="Testonormale1" style:family="paragraph">
      <style:paragraph-properties fo:widows="0" fo:orphans="0" fo:text-align="justify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P38" style:parent-style-name="Testonormale1" style:list-style-name="LFO2" style:family="paragraph">
      <style:paragraph-properties fo:widows="0" fo:orphans="0" fo:text-align="justify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size="12pt" style:font-size-asian="12pt" style:font-size-complex="12pt"/>
    </style:style>
    <style:style style:name="T54" style:parent-style-name="Car.predefinitoparagrafo" style:family="text">
      <style:text-properties style:font-name="Garamond" fo:font-size="12pt" style:font-size-asian="12pt" style:font-size-complex="12pt"/>
    </style:style>
    <style:style style:name="T55" style:parent-style-name="Car.predefinitoparagrafo" style:family="text">
      <style:text-properties style:font-name="Garamond" fo:font-size="12pt" style:font-size-asian="12pt" style:font-size-complex="12pt"/>
    </style:style>
    <style:style style:name="T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Garamond" fo:font-size="12pt" style:font-size-asian="12pt" style:font-size-complex="12pt"/>
    </style:style>
    <style:style style:name="P63" style:parent-style-name="Paragrafoelenco" style:list-style-name="LFO2" style:family="paragraph">
      <style:paragraph-properties fo:text-align="justify" fo:line-height="115%"/>
      <style:text-properties style:font-name="Garamond" style:font-size-complex="12pt"/>
    </style:style>
    <style:style style:name="P64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65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66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T6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2pt" style:font-size-asian="12pt" style:font-size-complex="12pt"/>
    </style:style>
    <style:style style:name="T77" style:parent-style-name="Car.predefinitoparagrafo" style:family="text"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T78" style:parent-style-name="Car.predefinitoparagrafo" style:family="text">
      <style:text-properties style:font-name="Garamond" fo:font-size="12pt" style:font-size-asian="12pt" style:font-size-complex="12pt"/>
    </style:style>
    <style:style style:name="P79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Garamond" fo:font-size="12pt" style:font-size-asian="12pt" style:font-size-complex="12pt"/>
    </style:style>
    <style:style style:name="T8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82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T8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5" style:parent-style-name="Car.predefinitoparagrafo" style:family="text">
      <style:text-properties style:font-name="Garamond" fo:font-size="12pt" style:font-size-asian="12pt" style:font-size-complex="12pt"/>
    </style:style>
    <style:style style:name="T8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Garamond" fo:font-size="12pt" style:font-size-asian="12pt" style:font-size-complex="12pt"/>
    </style:style>
    <style:style style:name="T88" style:parent-style-name="Car.predefinitoparagrafo" style:family="text">
      <style:text-properties style:font-name="Garamond" fo:font-size="12pt" style:font-size-asian="12pt" style:font-size-complex="12pt"/>
    </style:style>
    <style:style style:name="P89" style:parent-style-name="Testonormale1" style:list-style-name="LFO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  <style:tab-stop style:type="left" style:position="0.25in"/>
        </style:tab-stops>
      </style:paragraph-properties>
      <style:text-properties style:font-name="Garamond" fo:font-size="12pt" style:font-size-asian="12pt" style:font-size-complex="12pt"/>
    </style:style>
    <style:style style:name="P90" style:parent-style-name="Testonormale1" style:family="paragraph">
      <style:paragraph-properties fo:widows="0" fo:orphans="0"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91" style:parent-style-name="Testonormale1" style:family="paragraph">
      <style:paragraph-properties fo:widows="0" fo:orphans="0" fo:text-align="justify"/>
      <style:text-properties style:font-name="Garamond" fo:font-size="12pt" style:font-size-asian="12pt" style:font-size-complex="12pt"/>
    </style:style>
    <style:style style:name="P9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93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94" style:parent-style-name="Normale" style:family="paragraph">
      <style:paragraph-properties fo:widows="0" fo:orphans="0" fo:text-align="justify"/>
      <style:text-properties style:font-name="Garamond" style:font-size-complex="12pt"/>
    </style:style>
    <style:style style:name="P95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96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97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98" style:parent-style-name="Testonormale1" style:family="paragraph">
      <style:paragraph-properties fo:widows="0" fo:orphans="0" fo:text-align="justify"/>
    </style:style>
    <style:style style:name="T9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10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10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102" style:parent-style-name="Car.predefinitoparagrafo" style:family="text">
      <style:text-properties style:font-name="Garamond" fo:font-size="12pt" style:font-size-asian="12pt" style:font-size-complex="12pt"/>
    </style:style>
    <style:style style:name="T103" style:parent-style-name="Car.predefinitoparagrafo" style:family="text">
      <style:text-properties style:font-name="Garamond" fo:font-size="12pt" style:font-size-asian="12pt" style:font-size-complex="12pt"/>
    </style:style>
    <style:style style:name="T104" style:parent-style-name="Car.predefinitoparagrafo" style:family="text">
      <style:text-properties style:font-name="Garamond" fo:font-size="12pt" style:font-size-asian="12pt" style:font-size-complex="12pt"/>
    </style:style>
    <style:style style:name="T105" style:parent-style-name="Car.predefinitoparagrafo" style:family="text">
      <style:text-properties style:font-name="Garamond" fo:font-size="12pt" style:font-size-asian="12pt" style:font-size-complex="12pt"/>
    </style:style>
    <style:style style:name="T106" style:parent-style-name="Car.predefinitoparagrafo" style:family="text">
      <style:text-properties style:font-name="Garamond" fo:font-size="12pt" style:font-size-asian="12pt" style:font-size-complex="12pt"/>
    </style:style>
    <style:style style:name="T107" style:parent-style-name="Car.predefinitoparagrafo" style:family="text">
      <style:text-properties style:font-name="Garamond" fo:font-size="12pt" style:font-size-asian="12pt" style:font-size-complex="12pt"/>
    </style:style>
    <style:style style:name="T1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Garamond" fo:font-size="12pt" style:font-size-asian="12pt" style:font-size-complex="12pt"/>
    </style:style>
    <style:style style:name="T110" style:parent-style-name="Car.predefinitoparagrafo" style:family="text">
      <style:text-properties style:font-name="Garamond" fo:font-size="12pt" style:font-size-asian="12pt" style:font-size-complex="12pt"/>
    </style:style>
    <style:style style:name="P111" style:parent-style-name="Testonormale1" style:family="paragraph">
      <style:paragraph-properties fo:widows="0" fo:orphans="0" fo:text-align="justify"/>
    </style:style>
    <style:style style:name="T112" style:parent-style-name="Car.predefinitoparagrafo" style:family="text">
      <style:text-properties style:font-name="Garamond" fo:font-size="12pt" style:font-size-asian="12pt" style:font-size-complex="12pt"/>
    </style:style>
    <style:style style:name="T113" style:parent-style-name="Car.predefinitoparagrafo" style:family="text">
      <style:text-properties style:font-name="Garamond" fo:font-size="12pt" style:font-size-asian="12pt" style:font-size-complex="12pt"/>
    </style:style>
    <style:style style:name="T1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6" style:parent-style-name="Car.predefinitoparagrafo" style:family="text">
      <style:text-properties style:font-name="Garamond" fo:color="#000000" fo:font-size="12pt" style:font-size-asian="12pt" style:font-size-complex="12pt"/>
    </style:style>
    <style:style style:name="P117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18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19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Garamond" style:font-size-complex="12pt"/>
    </style:style>
    <style:style style:name="T122" style:parent-style-name="Car.predefinitoparagrafo" style:family="text">
      <style:text-properties style:font-name="Garamond" fo:font-weight="bold" style:font-weight-asian="bold" style:font-size-complex="12pt"/>
    </style:style>
    <style:style style:name="T123" style:parent-style-name="Car.predefinitoparagrafo" style:family="text">
      <style:text-properties style:font-name="Garamond" style:font-size-complex="12pt"/>
    </style:style>
    <style:style style:name="P124" style:parent-style-name="Testonormale1" style:family="paragraph">
      <style:paragraph-properties fo:widows="0" fo:orphans="0" fo:text-align="justify"/>
    </style:style>
    <style:style style:name="T125" style:parent-style-name="Car.predefinitoparagrafo" style:family="text">
      <style:text-properties style:font-name="Garamond" fo:font-size="12pt" style:font-size-asian="12pt" style:font-size-complex="12pt"/>
    </style:style>
    <style:style style:name="T1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128" style:parent-style-name="Car.predefinitoparagrafo" style:family="text">
      <style:text-properties style:font-name="Garamond"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style:font-name="Garamond" style:font-size-complex="12pt"/>
    </style:style>
    <style:style style:name="P130" style:parent-style-name="Testonormale1" style:family="paragraph">
      <style:paragraph-properties fo:widows="0" fo:orphans="0" fo:text-align="justify"/>
    </style:style>
    <style:style style:name="T131" style:parent-style-name="Car.predefinitoparagrafo" style:family="text">
      <style:text-properties style:font-name="Garamond" fo:font-size="12pt" style:font-size-asian="12pt" style:font-size-complex="12pt"/>
    </style:style>
    <style:style style:name="T1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P135" style:parent-style-name="Testonormale1" style:family="paragraph">
      <style:paragraph-properties fo:widows="0" fo:orphans="0" fo:text-align="justify"/>
    </style:style>
    <style:style style:name="T136" style:parent-style-name="Car.predefinitoparagrafo" style:family="text">
      <style:text-properties style:font-name="Garamond" fo:font-size="12pt" style:font-size-asian="12pt" style:font-size-complex="12pt"/>
    </style:style>
    <style:style style:name="T1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1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Garamond" fo:font-size="12pt" style:font-size-asian="12pt" style:font-size-complex="12pt"/>
    </style:style>
    <style:style style:name="T1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42" style:parent-style-name="Car.predefinitoparagrafo" style:family="text">
      <style:text-properties style:font-name="Garamond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asian="Calibri" fo:font-weight="bold" style:font-weight-asian="bold" fo:font-size="12pt" style:font-size-asian="12pt" style:font-size-complex="12pt" style:language-asian="en" style:country-asian="US"/>
    </style:style>
    <style:style style:name="T144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147" style:parent-style-name="Car.predefinitoparagrafo" style:family="text">
      <style:text-properties style:font-name="Garamond" style:font-name-asian="Calibri" fo:font-weight="bold" style:font-weight-asian="bold" fo:color="#0000FF" style:font-size-complex="12pt" style:text-underline-type="single" style:text-underline-style="solid" style:text-underline-width="auto" style:text-underline-mode="continuous" style:language-asian="en" style:country-asian="US"/>
    </style:style>
    <style:style style:name="T148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149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150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151" style:parent-style-name="Car.predefinitoparagrafo" style:family="text">
      <style:text-properties style:font-name="Garamond" style:font-size-complex="12pt" style:language-asian="it" style:country-asian="IT"/>
    </style:style>
    <style:style style:name="T152" style:parent-style-name="Car.predefinitoparagrafo" style:family="text">
      <style:text-properties style:font-name="Garamond" fo:font-weight="bold" style:font-weight-asian="bold" fo:color="#0000FF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3" style:parent-style-name="Car.predefinitoparagrafo" style:family="text">
      <style:text-properties style:font-name="Garamond" style:font-size-complex="12pt" style:language-asian="it" style:country-asian="IT"/>
    </style:style>
    <style:style style:name="T154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P155" style:parent-style-name="Normale" style:family="paragraph">
      <style:paragraph-properties style:punctuation-wrap="simple" style:text-autospace="none" fo:text-align="justify" style:vertical-align="baseline" fo:margin-right="-0.1in"/>
      <style:text-properties fo:hyphenate="false"/>
    </style:style>
    <style:style style:name="T156" style:parent-style-name="Car.predefinitoparagrafo" style:family="text">
      <style:text-properties style:font-name="Garamond" style:font-size-complex="12pt" style:language-asian="it" style:country-asian="IT"/>
    </style:style>
    <style:style style:name="T157" style:parent-style-name="Car.predefinitoparagrafo" style:family="text">
      <style:text-properties style:font-name="Garamond" fo:font-weight="bold" style:font-weight-asian="bold" style:font-size-complex="12pt" style:language-asian="it" style:country-asian="IT"/>
    </style:style>
    <style:style style:name="T158" style:parent-style-name="Car.predefinitoparagrafo" style:family="text">
      <style:text-properties style:font-name="Garamond" style:font-size-complex="12pt" style:language-asian="it" style:country-asian="IT"/>
    </style:style>
    <style:style style:name="T159" style:parent-style-name="Car.predefinitoparagrafo" style:family="text">
      <style:text-properties style:font-name="Garamond" style:font-size-complex="12pt"/>
    </style:style>
    <style:style style:name="P160" style:parent-style-name="Normale" style:family="paragraph">
      <style:paragraph-properties style:punctuation-wrap="simple" style:text-autospace="none" fo:text-align="justify" style:vertical-align="baseline" fo:margin-right="-0.1in"/>
      <style:text-properties style:font-name="Garamond" style:font-size-complex="12pt" style:language-asian="it" style:country-asian="IT" fo:hyphenate="false"/>
    </style:style>
    <style:style style:name="P161" style:parent-style-name="Normale" style:family="paragraph">
      <style:paragraph-properties fo:text-align="center"/>
      <style:text-properties style:font-name="Garamond" style:font-size-complex="12pt"/>
    </style:style>
    <style:style style:name="P162" style:parent-style-name="Normale" style:family="paragraph">
      <style:paragraph-properties fo:text-align="center"/>
      <style:text-properties style:font-name="Garamond" style:font-size-complex="12pt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Garamond" style:font-size-complex="12pt"/>
    </style:style>
    <style:style style:name="T165" style:parent-style-name="Car.predefinitoparagrafo" style:family="text">
      <style:text-properties style:font-name="Garamond" fo:font-weight="bold" style:font-weight-asian="bold" style:font-size-complex="12pt"/>
    </style:style>
    <style:style style:name="T166" style:parent-style-name="Car.predefinitoparagrafo" style:family="text">
      <style:text-properties style:font-name="Garamond" style:font-size-complex="12pt"/>
    </style:style>
    <style:style style:name="T167" style:parent-style-name="Car.predefinitoparagrafo" style:family="text">
      <style:text-properties style:font-name="Garamond" style:font-size-complex="12pt"/>
    </style:style>
    <style:style style:name="T168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169" style:parent-style-name="Car.predefinitoparagrafo" style:family="text">
      <style:text-properties style:font-name="Garamond" style:font-name-asian="Calibri" style:font-size-complex="12pt" style:language-asian="en" style:country-asian="US"/>
    </style:style>
    <style:style style:name="T170" style:parent-style-name="Car.predefinitoparagrafo" style:family="text">
      <style:text-properties style:font-name="Garamond" style:font-name-asian="Calibri" fo:font-weight="bold" style:font-weight-asian="bold" style:font-size-complex="12pt" style:language-asian="en" style:country-asian="US"/>
    </style:style>
    <style:style style:name="T171" style:parent-style-name="Car.predefinitoparagrafo" style:family="text">
      <style:text-properties style:font-name="Garamond" style:font-size-complex="12pt"/>
    </style:style>
    <style:style style:name="P172" style:parent-style-name="Normale" style:family="paragraph">
      <style:text-properties style:font-name="Garamond" style:font-size-complex="12pt"/>
    </style:style>
    <style:style style:name="P173" style:parent-style-name="Normale" style:family="paragraph">
      <style:paragraph-properties fo:text-align="center"/>
      <style:text-properties style:font-name="Garamond" style:font-size-complex="12pt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Garamond" style:font-size-complex="12pt"/>
    </style:style>
    <style:style style:name="T176" style:parent-style-name="Car.predefinitoparagrafo" style:family="text">
      <style:text-properties style:font-name="Garamond" fo:font-weight="bold" style:font-weight-asian="bold" style:font-size-complex="12pt"/>
    </style:style>
    <style:style style:name="T177" style:parent-style-name="Car.predefinitoparagrafo" style:family="text">
      <style:text-properties style:font-name="Garamond" style:font-size-complex="12pt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="Garamond" style:font-size-complex="12pt"/>
    </style:style>
    <style:style style:name="T180" style:parent-style-name="Car.predefinitoparagrafo" style:family="text">
      <style:text-properties style:font-name="Garamond" fo:font-weight="bold" style:font-weight-asian="bold" fo:font-style="italic" style:font-style-asian="italic" style:font-size-complex="12pt"/>
    </style:style>
    <style:style style:name="T181" style:parent-style-name="Car.predefinitoparagrafo" style:family="text">
      <style:text-properties style:font-name="Garamond" style:font-size-complex="12pt"/>
    </style:style>
    <style:style style:name="P182" style:parent-style-name="Normale" style:family="paragraph">
      <style:paragraph-properties fo:text-align="center"/>
      <style:text-properties style:font-name="Garamond" style:font-size-complex="12pt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Garamond" style:font-size-complex="12pt"/>
    </style:style>
    <style:style style:name="T185" style:parent-style-name="Car.predefinitoparagrafo" style:family="text">
      <style:text-properties style:font-name="Garamond" fo:font-weight="bold" style:font-weight-asian="bold" style:font-size-complex="12pt"/>
    </style:style>
    <style:style style:name="T186" style:parent-style-name="Car.predefinitoparagrafo" style:family="text">
      <style:text-properties style:font-name="Garamond" style:font-size-complex="12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Garamond" style:font-size-complex="12pt"/>
    </style:style>
    <style:style style:name="T189" style:parent-style-name="Car.predefinitoparagrafo" style:family="text">
      <style:text-properties style:font-name="Garamond" fo:font-weight="bold" style:font-weight-asian="bold" style:font-size-complex="12pt"/>
    </style:style>
    <style:style style:name="T190" style:parent-style-name="Car.predefinitoparagrafo" style:family="text">
      <style:text-properties style:font-name="Garamond" style:font-size-complex="12pt"/>
    </style:style>
    <style:style style:name="P191" style:parent-style-name="Normale" style:family="paragraph">
      <style:paragraph-properties fo:text-align="center"/>
      <style:text-properties style:font-name="Garamond" style:font-size-complex="12pt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Garamond" style:font-size-complex="12pt"/>
    </style:style>
    <style:style style:name="T194" style:parent-style-name="Car.predefinitoparagrafo" style:family="text">
      <style:text-properties style:font-name="Garamond" fo:font-weight="bold" style:font-weight-asian="bold" style:font-size-complex="12pt"/>
    </style:style>
    <style:style style:name="T195" style:parent-style-name="Car.predefinitoparagrafo" style:family="text">
      <style:text-properties style:font-name="Garamond" style:font-size-complex="12pt"/>
    </style:style>
    <style:style style:name="T196" style:parent-style-name="Car.predefinitoparagrafo" style:family="text">
      <style:text-properties style:font-name="Garamond" style:font-size-complex="12pt"/>
    </style:style>
    <style:style style:name="T197" style:parent-style-name="Car.predefinitoparagrafo" style:family="text">
      <style:text-properties style:font-name="Garamond" fo:font-weight="bold" style:font-weight-asian="bold" style:font-size-complex="12pt"/>
    </style:style>
    <style:style style:name="T198" style:parent-style-name="Car.predefinitoparagrafo" style:family="text">
      <style:text-properties style:font-name="Garamond" style:font-size-complex="12pt"/>
    </style:style>
    <style:style style:name="T199" style:parent-style-name="Car.predefinitoparagrafo" style:family="text">
      <style:text-properties style:font-name="Garamond" style:font-size-complex="12pt"/>
    </style:style>
    <style:style style:name="P200" style:parent-style-name="Normale" style:family="paragraph">
      <style:text-properties style:font-name="Garamond" style:font-size-complex="12pt"/>
    </style:style>
    <style:style style:name="P201" style:parent-style-name="Normale" style:family="paragraph">
      <style:paragraph-properties fo:text-align="center"/>
      <style:text-properties style:font-name="Garamond" style:font-size-complex="12pt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Garamond" style:font-size-complex="12pt"/>
    </style:style>
    <style:style style:name="T204" style:parent-style-name="Car.predefinitoparagrafo" style:family="text">
      <style:text-properties style:font-name="Garamond" fo:font-weight="bold" style:font-weight-asian="bold" style:font-size-complex="12pt"/>
    </style:style>
    <style:style style:name="T205" style:parent-style-name="Car.predefinitoparagrafo" style:family="text">
      <style:text-properties style:font-name="Garamond" style:font-size-complex="12pt"/>
    </style:style>
    <style:style style:name="P206" style:parent-style-name="Testonormale1" style:family="paragraph">
      <style:paragraph-properties fo:widows="0" fo:orphans="0" fo:text-align="justify"/>
    </style:style>
    <style:style style:name="T207" style:parent-style-name="Car.predefinitoparagrafo" style:family="text">
      <style:text-properties style:font-name="Garamond" style:font-size-complex="12pt"/>
    </style:style>
    <style:style style:name="T2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10" style:parent-style-name="Car.predefinitoparagrafo" style:family="text">
      <style:text-properties style:font-name="Garamond" fo:font-weight="bold" style:font-weight-asian="bold" style:font-size-complex="12pt"/>
    </style:style>
    <style:style style:name="T211" style:parent-style-name="Car.predefinitoparagrafo" style:family="text">
      <style:text-properties style:font-name="Garamond" style:font-size-complex="12pt"/>
    </style:style>
    <style:style style:name="P21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1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1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1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16" style:parent-style-name="Normale" style:family="paragraph">
      <style:text-properties style:font-name="Garamond" style:font-size-complex="12pt"/>
    </style:style>
    <style:style style:name="P217" style:parent-style-name="Normale" style:family="paragraph">
      <style:paragraph-properties fo:text-align="center"/>
      <style:text-properties style:font-name="Garamond" style:font-size-complex="12pt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Garamond" style:font-size-complex="12pt"/>
    </style:style>
    <style:style style:name="T220" style:parent-style-name="Car.predefinitoparagrafo" style:family="text">
      <style:text-properties style:font-name="Garamond" fo:font-weight="bold" style:font-weight-asian="bold" style:font-size-complex="12pt"/>
    </style:style>
    <style:style style:name="T221" style:parent-style-name="Car.predefinitoparagrafo" style:family="text">
      <style:text-properties style:font-name="Garamond" style:font-size-complex="12pt"/>
    </style:style>
    <style:style style:name="P222" style:parent-style-name="Testonormale1" style:family="paragraph">
      <style:paragraph-properties fo:widows="0" fo:orphans="0" fo:text-align="justify"/>
    </style:style>
    <style:style style:name="T223" style:parent-style-name="Car.predefinitoparagrafo" style:family="text">
      <style:text-properties style:font-name="Garamond" style:font-size-complex="12pt"/>
    </style:style>
    <style:style style:name="T2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5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26" style:parent-style-name="Car.predefinitoparagrafo" style:family="text">
      <style:text-properties style:font-name="Garamond" fo:font-weight="bold" style:font-weight-asian="bold" style:font-size-complex="12pt"/>
    </style:style>
    <style:style style:name="T227" style:parent-style-name="Car.predefinitoparagrafo" style:family="text">
      <style:text-properties style:font-name="Garamond" style:font-size-complex="12pt"/>
    </style:style>
    <style:style style:name="P22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2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0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aramond" style:font-size-complex="12pt"/>
    </style:style>
    <style:style style:name="P236" style:parent-style-name="Normale" style:family="paragraph">
      <style:text-properties style:font-name="Garamond" style:font-size-complex="12pt"/>
    </style:style>
    <style:style style:name="P237" style:parent-style-name="Normale" style:family="paragraph">
      <style:paragraph-properties fo:text-align="center"/>
      <style:text-properties style:font-name="Garamond" style:font-size-complex="12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Garamond" style:font-size-complex="12pt"/>
    </style:style>
    <style:style style:name="T240" style:parent-style-name="Car.predefinitoparagrafo" style:family="text">
      <style:text-properties style:font-name="Garamond" fo:font-weight="bold" style:font-weight-asian="bold" style:font-size-complex="12pt"/>
    </style:style>
    <style:style style:name="T241" style:parent-style-name="Car.predefinitoparagrafo" style:family="text">
      <style:text-properties style:font-name="Garamond" style:font-size-complex="12pt"/>
    </style:style>
    <style:style style:name="T242" style:parent-style-name="Car.predefinitoparagrafo" style:family="text">
      <style:text-properties style:font-name="Garamond" style:font-size-complex="12pt"/>
    </style:style>
    <style:style style:name="T243" style:parent-style-name="Car.predefinitoparagrafo" style:family="text">
      <style:text-properties style:font-name="Garamond" fo:font-weight="bold" style:font-weight-asian="bold" fo:font-style="italic" style:font-style-asian="italic" style:font-size-complex="12pt"/>
    </style:style>
    <style:style style:name="T244" style:parent-style-name="Car.predefinitoparagrafo" style:family="text">
      <style:text-properties style:font-name="Garamond" style:font-size-complex="12pt"/>
    </style:style>
    <style:style style:name="P245" style:parent-style-name="Normale" style:family="paragraph">
      <style:text-properties style:font-name="Garamond" style:font-size-complex="12pt"/>
    </style:style>
    <style:style style:name="P246" style:parent-style-name="Normale" style:family="paragraph">
      <style:paragraph-properties fo:text-align="center"/>
      <style:text-properties style:font-name="Garamond" style:font-size-complex="12pt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style:font-name="Garamond" style:font-size-complex="12pt"/>
    </style:style>
    <style:style style:name="T249" style:parent-style-name="Car.predefinitoparagrafo" style:family="text">
      <style:text-properties style:font-name="Garamond" fo:font-weight="bold" style:font-weight-asian="bold" style:font-size-complex="12pt"/>
    </style:style>
    <style:style style:name="T250" style:parent-style-name="Car.predefinitoparagrafo" style:family="text">
      <style:text-properties style:font-name="Garamond" style:font-size-complex="12pt"/>
    </style:style>
    <style:style style:name="P251" style:parent-style-name="Testonormale1" style:family="paragraph">
      <style:paragraph-properties fo:widows="0" fo:orphans="0" fo:text-align="justify"/>
    </style:style>
    <style:style style:name="T252" style:parent-style-name="Car.predefinitoparagrafo" style:family="text">
      <style:text-properties style:font-name="Garamond" fo:font-size="12pt" style:font-size-asian="12pt" style:font-size-complex="12pt"/>
    </style:style>
    <style:style style:name="T25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4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255" style:parent-style-name="Car.predefinitoparagrafo" style:family="text">
      <style:text-properties style:font-name="Garamond" fo:font-size="12pt" style:font-size-asian="12pt" style:font-size-complex="12pt"/>
    </style:style>
    <style:style style:name="P256" style:parent-style-name="Normale" style:family="paragraph">
      <style:text-properties style:font-name="Garamond" style:font-size-complex="12pt"/>
    </style:style>
    <style:style style:name="P257" style:parent-style-name="Normale" style:family="paragraph">
      <style:paragraph-properties fo:text-align="center"/>
      <style:text-properties style:font-name="Garamond" style:font-size-complex="12pt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Garamond" style:font-size-complex="12pt"/>
    </style:style>
    <style:style style:name="T260" style:parent-style-name="Car.predefinitoparagrafo" style:family="text">
      <style:text-properties style:font-name="Garamond" fo:font-weight="bold" style:font-weight-asian="bold" style:font-size-complex="12pt"/>
    </style:style>
    <style:style style:name="T261" style:parent-style-name="Car.predefinitoparagrafo" style:family="text">
      <style:text-properties style:font-name="Garamond" style:font-size-complex="12pt"/>
    </style:style>
    <style:style style:name="P262" style:parent-style-name="Normale" style:family="paragraph">
      <style:paragraph-properties fo:text-align="justify"/>
      <style:text-properties style:font-name="Garamond" style:font-size-complex="12pt"/>
    </style:style>
    <style:style style:name="P263" style:parent-style-name="Normale" style:family="paragraph">
      <style:text-properties style:font-name="Garamond" style:font-size-complex="12pt"/>
    </style:style>
    <style:style style:name="P264" style:parent-style-name="Normale" style:family="paragraph">
      <style:text-properties style:font-name="Garamond" style:font-size-complex="12pt"/>
    </style:style>
    <style:style style:name="P265" style:parent-style-name="Paragrafoelenco" style:list-style-name="LFO3" style:family="paragraph">
      <style:text-properties style:font-name="Garamond" style:font-size-complex="12pt"/>
    </style:style>
    <style:style style:name="P266" style:parent-style-name="Paragrafoelenco" style:list-style-name="LFO3" style:family="paragraph">
      <style:text-properties style:font-name="Garamond" style:font-size-complex="12pt"/>
    </style:style>
    <style:style style:name="P267" style:parent-style-name="Paragrafoelenco" style:list-style-name="LFO3" style:family="paragraph">
      <style:text-properties style:font-name="Garamond" style:font-size-complex="12pt"/>
    </style:style>
    <style:style style:name="P268" style:parent-style-name="Paragrafoelenco" style:family="paragraph">
      <style:text-properties style:font-name="Garamond" style:font-size-complex="12pt"/>
    </style:style>
    <style:style style:name="P269" style:parent-style-name="Normale" style:family="paragraph">
      <style:text-properties style:font-name="Garamond" style:font-size-complex="12pt"/>
    </style:style>
    <style:style style:name="P270" style:parent-style-name="Normale" style:family="paragraph">
      <style:text-properties style:font-name="Garamond" style:font-size-complex="12pt"/>
    </style:style>
    <style:style style:name="T271" style:parent-style-name="Car.predefinitoparagrafo" style:family="text">
      <style:text-properties style:font-name="Garamond" style:font-size-complex="12pt"/>
    </style:style>
    <style:style style:name="T272" style:parent-style-name="Car.predefinitoparagrafo" style:family="text">
      <style:text-properties style:font-name="Garamond" style:font-size-complex="12pt"/>
    </style:style>
    <style:style style:name="T273" style:parent-style-name="Car.predefinitoparagrafo" style:family="text">
      <style:text-properties style:font-name="Garamond" style:font-size-complex="12pt"/>
    </style:style>
    <style:style style:name="T274" style:parent-style-name="Car.predefinitoparagrafo" style:family="text">
      <style:text-properties style:font-name="Garamond" style:font-size-complex="12pt"/>
    </style:style>
    <style:style style:name="T275" style:parent-style-name="Car.predefinitoparagrafo" style:family="text">
      <style:text-properties style:font-name="Garamond" style:font-size-complex="12pt"/>
    </style:style>
    <style:style style:name="T276" style:parent-style-name="Car.predefinitoparagrafo" style:family="text">
      <style:text-properties style:font-name="Garamond" style:font-size-complex="12pt"/>
    </style:style>
    <style:style style:name="T277" style:parent-style-name="Car.predefinitoparagrafo" style:family="text">
      <style:text-properties style:font-name="Garamond" style:font-size-complex="12pt"/>
    </style:style>
    <style:style style:name="T278" style:parent-style-name="Car.predefinitoparagrafo" style:family="text">
      <style:text-properties style:font-name="Garamond" fo:font-weight="bold" style:font-weight-asian="bold" style:font-size-complex="12pt"/>
    </style:style>
    <style:style style:name="P279" style:parent-style-name="Normale" style:family="paragraph">
      <style:text-properties style:font-name="Garamond" style:font-size-complex="12pt"/>
    </style:style>
    <style:style style:name="T280" style:parent-style-name="Car.predefinitoparagrafo" style:family="text">
      <style:text-properties style:font-name="Garamond" style:font-size-complex="12pt"/>
    </style:style>
    <style:style style:name="T281" style:parent-style-name="Car.predefinitoparagrafo" style:family="text">
      <style:text-properties style:font-name="Garamond" fo:font-size="10pt" style:font-size-asian="10pt"/>
    </style:style>
    <style:style style:name="T282" style:parent-style-name="Car.predefinitoparagrafo" style:family="text">
      <style:text-properties style:font-name="Garamond" style:font-size-complex="12pt"/>
    </style:style>
    <style:style style:name="P283" style:parent-style-name="Normale" style:family="paragraph">
      <style:text-properties style:font-name="Garamond" style:font-size-complex="12pt"/>
    </style:style>
    <style:style style:name="P284" style:parent-style-name="Normale" style:family="paragraph">
      <style:text-properties style:font-name="Garamond" style:font-size-complex="12pt"/>
    </style:style>
    <style:style style:name="P285" style:parent-style-name="Normale" style:family="paragraph">
      <style:text-properties style:font-name="Garamond" style:font-size-complex="12pt"/>
    </style:style>
    <style:style style:name="P286" style:parent-style-name="Normale" style:family="paragraph">
      <style:text-properties style:font-name="Garamond" style:font-size-complex="12pt"/>
    </style:style>
    <style:style style:name="P287" style:parent-style-name="Normale" style:family="paragraph">
      <style:paragraph-properties fo:text-align="justify"/>
      <style:text-properties style:font-name="Garamond" style:font-size-complex="12pt"/>
    </style:style>
    <style:style style:name="P288" style:parent-style-name="Normale" style:family="paragraph">
      <style:paragraph-properties fo:text-align="justify"/>
      <style:text-properties style:font-name="Garamond" style:font-size-complex="12pt"/>
    </style:style>
    <style:style style:name="P289" style:parent-style-name="Normale" style:family="paragraph">
      <style:paragraph-properties fo:text-align="justify"/>
      <style:text-properties style:font-name="Garamond" style:font-size-complex="12pt"/>
    </style:style>
    <style:style style:name="P290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291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292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293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294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295" style:parent-style-name="Normale" style:family="paragraph">
      <style:paragraph-properties fo:text-align="justify" fo:line-height="150%"/>
      <style:text-properties style:font-name="Garamond" style:font-size-complex="12pt"/>
    </style:style>
    <style:style style:name="P296" style:parent-style-name="Normale" style:family="paragraph">
      <style:text-properties style:font-name="Garamond" style:font-size-complex="12pt"/>
    </style:style>
    <style:style style:name="P297" style:parent-style-name="Normale" style:family="paragraph">
      <style:paragraph-properties>
        <style:tab-stops>
          <style:tab-stop style:type="left" style:position="3.8437in"/>
        </style:tab-stops>
      </style:paragraph-properties>
      <style:text-properties style:font-name="Garamond" style:font-size-complex="12pt"/>
    </style:style>
    <style:style style:name="P298" style:parent-style-name="Normale" style:family="paragraph">
      <style:text-properties style:font-name="Garamond" style:font-size-complex="12pt"/>
    </style:style>
    <style:style style:name="T299" style:parent-style-name="Car.predefinitoparagrafo" style:family="text">
      <style:text-properties style:font-name="Garamond" style:font-size-complex="12pt"/>
    </style:style>
    <style:style style:name="T300" style:parent-style-name="Car.predefinitoparagrafo" style:family="text">
      <style:text-properties style:font-name="Garamond" style:font-size-complex="12pt"/>
    </style:style>
    <style:style style:name="T301" style:parent-style-name="Car.predefinitoparagrafo" style:family="text">
      <style:text-properties style:font-name="Garamond" fo:font-weight="bold" style:font-weight-asian="bold" style:font-size-complex="12pt"/>
    </style:style>
    <style:style style:name="T302" style:parent-style-name="Car.predefinitoparagrafo" style:family="text">
      <style:text-properties style:font-name="Garamond" fo:font-weight="bold" style:font-weight-asian="bold" style:font-size-complex="12pt"/>
    </style:style>
    <style:style style:name="T303" style:parent-style-name="Car.predefinitoparagrafo" style:family="text">
      <style:text-properties style:font-name="Garamond" style:font-size-complex="12pt"/>
    </style:style>
    <style:style style:name="T304" style:parent-style-name="Car.predefinitoparagrafo" style:family="text">
      <style:text-properties style:font-name="Garamond" fo:font-weight="bold" style:font-weight-asian="bold" style:font-size-complex="12pt"/>
    </style:style>
    <style:style style:name="T305" style:parent-style-name="Car.predefinitoparagrafo" style:family="text">
      <style:text-properties style:font-name="Garamond" fo:font-weight="bold" style:font-weight-asian="bold" style:font-size-complex="12pt"/>
    </style:style>
    <style:style style:name="T306" style:parent-style-name="Car.predefinitoparagrafo" style:family="text">
      <style:text-properties style:font-name="Garamond" style:font-size-complex="12pt"/>
    </style:style>
    <style:style style:name="T307" style:parent-style-name="Car.predefinitoparagrafo" style:family="text">
      <style:text-properties style:font-name="Garamond" style:font-size-complex="12pt"/>
    </style:style>
    <style:style style:name="P308" style:parent-style-name="Normale" style:family="paragraph">
      <style:text-properties style:font-name="Garamond" style:font-size-complex="12pt"/>
    </style:style>
    <style:style style:name="P309" style:parent-style-name="Normale" style:family="paragraph">
      <style:text-properties style:font-name="Garamond" style:font-size-complex="12pt"/>
    </style:style>
    <style:style style:name="P310" style:parent-style-name="Normale" style:family="paragraph">
      <style:text-properties style:font-name="Garamond" style:font-size-complex="12pt"/>
    </style:style>
    <style:style style:name="P311" style:parent-style-name="Normale" style:family="paragraph">
      <style:text-properties style:font-name="Garamond" style:font-size-complex="12pt"/>
    </style:style>
    <style:style style:name="P312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313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  <style:style style:name="P314" style:parent-style-name="Testonormale1" style:family="paragraph">
      <style:paragraph-properties fo:widows="0" fo:orphans="0" fo:text-align="center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9">CONVENZIONE PER L’ESPLETAMENTO DELLE ATTIVITA’ DI OPERATORE DI SELEZIONE NELL’AMBITO DEL “PIANO DI ABBATTIMENTO SELETTIVO E CONTROLLO DELLA SPECIE CINGHIALE (Sus Scrofa) (2018 - 2020)” IN ATTUAZIONE AL “DISCIPLINARE PER L’ATTUAZIONE DEL PIANO DI CONTROLLO DELLA SPECIE CINGHIALE (</text:span><text:span text:style-name="T20">Sus scrofa</text:span><text:span text:style-name="T21">)”</text:span><text:span text:style-name="T22">.</text:span></text:p>
      <text:p text:style-name="P23"/>
      <text:p text:style-name="P24"><text:span text:style-name="T25">L'anno<text:s/></text:span><text:span text:style-name="T26">duemiladici</text:span><text:span text:style-name="T27">annove</text:span><text:span text:style-name="T28">, il giorno<text:s/></text:span><text:span text:style-name="T29">……………</text:span><text:span text:style-name="T30"><text:s/>del mese di<text:s/></text:span><text:span text:style-name="T31">Maggio</text:span><text:span text:style-name="T32">, presso la sede dell'</text:span><text:span text:style-name="T33"><text:s/></text:span><text:span text:style-name="T34">A.T.C</text:span><text:span text:style-name="T35">.-“</text:span><text:span text:style-name="T36">B</text:span><text:span text:style-name="T37">”, con la presente scrittura privata da valere ad ogni effetto di legge, tra:</text:span></text:p>
      <text:list text:style-name="LFO2" text:continue-numbering="true">
        <text:list-item>
          <text:p text:style-name="P38"><text:span text:style-name="T39">l'</text:span><text:span text:style-name="T40">A.T.C</text:span><text:span text:style-name="T41">.</text:span><text:span text:style-name="T42">-“</text:span><text:span text:style-name="T43">B</text:span><text:span text:style-name="T44">”<text:s/></text:span><text:span text:style-name="T45"><text:s/>C.F.<text:s/></text:span><text:span text:style-name="T46">90004740776</text:span><text:span text:style-name="T47">, nella persona del Presidente<text:s/></text:span><text:span text:style-name="T48">LEPORE</text:span><text:span text:style-name="T49"><text:s/></text:span><text:span text:style-name="T50">Rocco</text:span><text:span text:style-name="T51"><text:s/>nato a</text:span><text:span text:style-name="T52">d Aliano (MT)</text:span><text:span text:style-name="T53"><text:s text:c="2"/></text:span><text:span text:style-name="T54">il<text:s/></text:span><text:span text:style-name="T55"><text:s/></text:span><text:span text:style-name="T56">2</text:span><text:span text:style-name="T57">1</text:span><text:span text:style-name="T58">/</text:span><text:span text:style-name="T59">11</text:span><text:span text:style-name="T60">/19</text:span><text:span text:style-name="T61">58</text:span><text:span text:style-name="T62">;</text:span></text:p>
        </text:list-item>
        <text:list-item>
          <text:p text:style-name="P63">e il Sig.<text:s/>____________________<text:s/>nato a_____________<text:s/>(____) il<text:s/>_______________<text:s/>e residente a<text:s/>______________________<text:s/>(____) <text:s/>in Via/Piazza ____________________, n._____, c.f.<text:s/>___________________________, porto d’armi n.<text:s/>______________-__<text:s/>rilasciato il<text:s/>____/___/201__, tesserino da selecontrollore tipo<text:s/>A/B<text:s/>n.<text:s/>_____, rilasciato da<text:s/>…………………………….<text:s/>telefono cell. n.<text:s/>____________________, <text:s/>E-mail:____________________,</text:p>
        </text:list-item>
      </text:list>
      <text:p text:style-name="P64">PREMESSO</text:p>
      <text:p text:style-name="P65"/>
      <text:list text:style-name="LFO1" text:continue-numbering="true">
        <text:list-item>
          <text:p text:style-name="P66"><text:span text:style-name="T67">con<text:s/></text:span><text:span text:style-name="T68">D.G.R. n° 207 del 09.03.2018</text:span><text:span text:style-name="T69">, la Regione Basilicata preso atto del costante aumento e diffusione dei cinghiali sul territorio regionale, al fine di garantire la tutela delle produzioni, dei fondi coltivati e rustici, di assicurare la pubblica incolumità, ed in ottemperanza agli articoli 4 e 11 del Calendario Venatorio<text:s/></text:span><text:span text:style-name="T70">2018/</text:span><text:span text:style-name="T71">2019</text:span><text:span text:style-name="T72"><text:s/>(DGR .n.</text:span><text:span text:style-name="T73">701 del 27/07/2018</text:span><text:span text:style-name="T74">), definisce la tempistica e le modalità operative del controllo numerico della popolazione di cinghiale, attraverso <text:s/>l’attuazione del “</text:span><text:span text:style-name="T75">Disciplinare per l’attuazione del piano di controllo della specie cinghiale (Sus scrofa)</text:span><text:span text:style-name="T76">” (</text:span><text:span text:style-name="T77">Allegato 3 - DGR.n.207/2018</text:span><text:span text:style-name="T78">) facente parte integrante della presente Convenzione;</text:span></text:p>
        </text:list-item>
        <text:list-item>
          <text:p text:style-name="P79"><text:span text:style-name="T80">tra le operazioni previste nel suddetto C.V. e in esecuzione di quanto stabilito nei disciplinari sopra richiamato rientrano le attività di controllo attraverso l’abbattimento selettivo della specie con arma rigata mediante il reperimento di<text:s/></text:span><text:span text:style-name="T81">operatori di selezione;</text:span></text:p>
        </text:list-item>
        <text:list-item>
          <text:p text:style-name="P82"><text:span text:style-name="T83">con la pubblicazione del<text:s/></text:span><text:span text:style-name="T84">08.04.2019</text:span><text:span text:style-name="T85"><text:s/>del Bando dell’ATC-“B” (verbale Comitato Direttivo <text:s/></text:span><text:span text:style-name="T86">n.4/2019</text:span><text:span text:style-name="T87">) per operatori di selezione da utilizzare nelle attività previste nel piano di controllo del cinghiale in attuazione</text:span><text:span text:style-name="T88"><text:s/>al Disciplinare Regionale;</text:span></text:p>
        </text:list-item>
        <text:list-item>
          <text:p text:style-name="P89">le operazioni saranno effettuate dagli operatori di selezione in possesso dei requisiti di cui all’avviso pubblico sopra citato;</text:p>
        </text:list-item>
      </text:list>
      <text:p text:style-name="P90"/>
      <text:p text:style-name="P91">Tutto ciò premesso tra le parti sopra indicate si conviene e stipula quanto segue:<text:s/></text:p>
      <text:p text:style-name="P92"/>
      <text:p text:style-name="P93">Art. 1 - <text:s/></text:p>
      <text:p text:style-name="P94">la premessa narrativa <text:s/>costituisce parte integrante e sostanziale del presente atto;</text:p>
      <text:p text:style-name="P95"/>
      <text:p text:style-name="P96">Art. 2 –<text:s/></text:p>
      <text:p text:style-name="P97">(oggetto dell'incarico)</text:p>
      <text:p text:style-name="P98"><text:span text:style-name="T99">L'A.T.C.-“B” affida al sig.<text:s/></text:span><text:span text:style-name="T100">__________________________</text:span><text:span text:style-name="T101">, che accetta,<text:s/></text:span><text:span text:style-name="T102">l'incarico di operatore di selezione nell’ambito dell’attuazione della pratica del prelievo controllato di cui agli articoli 4 e 11 del c.v. 201</text:span><text:span text:style-name="T103">8</text:span><text:span text:style-name="T104">/201</text:span><text:span text:style-name="T105">9</text:span><text:span text:style-name="T106"><text:s/>come normato nel<text:s/></text:span><text:span text:style-name="T107">disciplinare <text:s/>(</text:span><text:span text:style-name="T108">allegato 3</text:span><text:span text:style-name="T109">) approvato</text:span><text:span text:style-name="T110"><text:s/>con D.G.R. n° 207 del 09.03.2018; <text:s text:c="24"/></text:span></text:p>
      <text:p text:style-name="P111"><text:span text:style-name="T112">L’incarico sarà svolto gratuitamente e senza alcun onere a carico dell’A.T.C.-“B” per le attività oggetto della<text:s/></text:span><text:soft-page-break/><text:span text:style-name="T113">presente convenzione che saranno svolte dal sig.</text:span><text:span text:style-name="T114"><text:s/></text:span><text:span text:style-name="T115">_</text:span><text:span text:style-name="T116">__________________________.</text:span></text:p>
      <text:p text:style-name="P117"/>
      <text:p text:style-name="P118"/>
      <text:p text:style-name="P119">Art. 3 –<text:s/></text:p>
      <text:p text:style-name="P120"><text:span text:style-name="T121">(</text:span><text:span text:style-name="T122">prestazione e caratteristiche dell'incarico</text:span><text:span text:style-name="T123">)</text:span></text:p>
      <text:p text:style-name="P124"><text:span text:style-name="T125">Nell’espletamento dell’incarico il sig.<text:s/></text:span><text:span text:style-name="T126">_</text:span><text:span text:style-name="T127">__________________________<text:s/></text:span><text:span text:style-name="T128">dovrà svolgere l’attività di abbattimento selettivo e controllato del cinghiale per aspetto o per appostamento con carabina ad anima rigata di calibro compreso tra 5,6 e 8 mm e ottica di puntamento;</text:span></text:p>
      <text:p text:style-name="P129">garantire la partecipazione almeno a tre giornate di censimenti della fauna selvatica organizzati dall’A.T.C. -“B” ;</text:p>
      <text:p text:style-name="P130"><text:span text:style-name="T131">Il sig.<text:s/></text:span><text:span text:style-name="T132">_</text:span><text:span text:style-name="T133">__________________________<text:s/></text:span><text:span text:style-name="T134">si impegna comunque ad espletare l’incarico in stretto e costante contatto, secondo le direttive del competente Ufficio dell'Ente (Regione Basilicata – Ufficio Servizi, Economia Montana e Valorizzazione del Territorio – Dipartimento Politiche Agricole e Forestali) che dovrà fornire ogni indicazione utile, all'assolvimento dell'incarico medesimo.</text:span></text:p>
      <text:p text:style-name="P135"><text:span text:style-name="T136">Il sig.<text:s/></text:span><text:span text:style-name="T137">_</text:span><text:span text:style-name="T138">__________________________</text:span><text:span text:style-name="T139"><text:s/></text:span><text:span text:style-name="T140">dovrà prenotare la giornata di abbattimento almeno<text:s/></text:span><text:span text:style-name="T141">tre giorni</text:span><text:span text:style-name="T142"><text:s/>prima della data prescelta tramite invio</text:span><text:span text:style-name="T143"><text:s/></text:span><text:span text:style-name="T144">a mezzo:</text:span></text:p>
      <text:p text:style-name="P145"><text:span text:style-name="T146">1-E-mail:<text:s/></text:span><text:a xlink:href="mailto:info@atcbmatera.it" office:target-frame-name="_top" xlink:show="replace"><text:span text:style-name="T147">info@atcbmatera.it</text:span></text:a><text:span text:style-name="T148"><text:s/>(sottoscritta ed in formato pdf - altre forme d’invio saranno ritenute nulle);</text:span></text:p>
      <text:p text:style-name="P149"><text:span text:style-name="T150">2-<text:s/></text:span><text:span text:style-name="T151">Pec:<text:s/></text:span><text:a xlink:href="mailto:atcbmatera@ebaspec.it" office:target-frame-name="_top" xlink:show="replace"><text:span text:style-name="T152">atcbmatera@ebaspec.it</text:span></text:a><text:span text:style-name="T153"><text:s/></text:span><text:span text:style-name="T154">(sottoscritta ed in formato pdf - altre forme d’invio saranno ritenute nulle);</text:span></text:p>
      <text:p text:style-name="P155"><text:span text:style-name="T156">3-fax.<text:s/></text:span><text:span text:style-name="T157">0835/566522</text:span><text:span text:style-name="T158">;</text:span><text:span text:style-name="T159"><text:s/></text:span></text:p>
      <text:p text:style-name="P160">L’attività verrà svolta nel territorio per singoli comune mediante rotazione di tutti i punti di prelievo, previo sorteggio. Nei comuni in cui non è possibile reperire i punti di prelievo necessari gli operatori di selezione in<text:s/>esubero svolgeranno l’attività in altri comuni prioritariamente limitrofi <text:s/>con le stesse modalità.</text:p>
      <text:p text:style-name="P161"/>
      <text:p text:style-name="P162">Art. - 4 -</text:p>
      <text:p text:style-name="P163"><text:span text:style-name="T164">(</text:span><text:span text:style-name="T165">durata dell’incarico</text:span><text:span text:style-name="T166">)</text:span></text:p>
      <text:p text:style-name="Normale"><text:span text:style-name="T167">L’incarico decorre<text:s/></text:span><text:span text:style-name="T168">dalla stipula della convenzione<text:s/></text:span><text:span text:style-name="T169">fino al<text:s/></text:span><text:span text:style-name="T170">30 settembre 2019,<text:s/></text:span><text:span text:style-name="T171"><text:s/>salvo rinnovo.<text:s/></text:span></text:p>
      <text:p text:style-name="P172"/>
      <text:p text:style-name="P173">Art. - 5 -</text:p>
      <text:p text:style-name="P174"><text:span text:style-name="T175">(</text:span><text:span text:style-name="T176">modalità e tecniche dell’abbattimento selettivo</text:span><text:span text:style-name="T177">)</text:span></text:p>
      <text:p text:style-name="P178"><text:span text:style-name="T179">Per quanto riguarda le “modalità e le tecniche dell’abbattimento selettivo” si rimanda a quanto previsto nel “Disciplinare per l’attuazione del piano di controllo della specie cinghiale (Sus scrofa)” (</text:span><text:span text:style-name="T180">allegato 3</text:span><text:span text:style-name="T181">) come riportato in premessa;</text:span></text:p>
      <text:p text:style-name="P182">Art. - 6 -</text:p>
      <text:p text:style-name="P183"><text:span text:style-name="T184">(</text:span><text:span text:style-name="T185">destinazione dei capi oggetto di prelievo</text:span><text:span text:style-name="T186">)</text:span></text:p>
      <text:p text:style-name="P187"><text:span text:style-name="T188">Per quanto riguarda la “destinazione dei capi oggetto di prelievo” si rimanda a quanto previsto nel “Disciplinare per l’attuazione del piano di controllo della specie cinghiale (Sus scrofa)” (</text:span><text:span text:style-name="T189">allegato 3</text:span><text:span text:style-name="T190">) come riportato in premessa;</text:span></text:p>
      <text:p text:style-name="P191">Art. <text:s/>- 7 -</text:p>
      <text:p text:style-name="P192"><text:span text:style-name="T193">(</text:span><text:span text:style-name="T194">norme di sicurezza</text:span><text:span text:style-name="T195">)</text:span></text:p>
      <text:p text:style-name="Normale"><text:span text:style-name="T196">Per quanto riguarda le “norme di sicurezza” si rimanda a quanto previsto nel “Disciplinare per l’attuazione del piano di controllo della specie cinghiale (Sus scrofa)” (</text:span><text:span text:style-name="T197">allegato 3</text:span><text:span text:style-name="T198">)</text:span><text:span text:style-name="T199"><text:s/>come riportato in premessa;</text:span></text:p>
      <text:p text:style-name="P200"/>
      <text:p text:style-name="P201">Art. - 8 -</text:p>
      <text:p text:style-name="P202"><text:span text:style-name="T203">(</text:span><text:span text:style-name="T204">norme comportamentali generali</text:span><text:span text:style-name="T205">)</text:span></text:p>
      <text:soft-page-break/>
      <text:p text:style-name="P206"><text:span text:style-name="T207">Il sig.<text:s/></text:span><text:span text:style-name="T208">_</text:span><text:span text:style-name="T209">__________________________,<text:s/></text:span><text:span text:style-name="T210"><text:s/></text:span><text:span text:style-name="T211">deve:</text:span></text:p>
      <text:p text:style-name="P212">a.<text:tab/>rispettare scrupolosamente il disciplinare per il prelievo controllato del cinghiale adottato con DGR <text:s/>n.207/2018;</text:p>
      <text:p text:style-name="P213">b.<text:tab/>collaborare con tutti i soggetti che partecipano all’attuazione del prelievo controllato in forma selettiva al fine di garantire il raggiungimento degli obiettivi e di massimizzare l’efficienza delle operazioni;</text:p>
      <text:p text:style-name="P214">c.<text:tab/>informare correttamente sullo svolgimento delle operazioni chiunque lo richieda;</text:p>
      <text:p text:style-name="P215">d.<text:tab/>osservare un comportamento non lesivo dell’immagine dell’A.T.C.-“B”.</text:p>
      <text:p text:style-name="P216"/>
      <text:p text:style-name="P217">Art. - 9 -</text:p>
      <text:p text:style-name="P218"><text:span text:style-name="T219">(</text:span><text:span text:style-name="T220">norme comportamentali specifiche</text:span><text:span text:style-name="T221">)</text:span></text:p>
      <text:p text:style-name="P222"><text:span text:style-name="T223">Il sig. <text:s/></text:span><text:span text:style-name="T224">_</text:span><text:span text:style-name="T225">__________________________<text:s/></text:span><text:span text:style-name="T226"><text:s/></text:span><text:span text:style-name="T227">deve:</text:span></text:p>
      <text:p text:style-name="P228">a.<text:tab/>comunicare al<text:s/>responsabile<text:s/><text:s/>delle operazioni (ATC-B) e al personale dei corpi di polizia addetto alla sorveglianza delle operazioni stesse il sito di prelievo scelto;</text:p>
      <text:p text:style-name="P229">b.<text:tab/>essere riconoscibili, durante le operazioni, in particolare tramite apposita targhetta con foto e timbro dell’A.T.C.-“B”;</text:p>
      <text:p text:style-name="P230">c.<text:tab/>transitare con veicoli solo sulle strade aperte al pubblico transito, salvo specifiche autorizzazioni rilasciate dalle amministrazioni competenti e previo parere della Regione Basilicata;</text:p>
      <text:p text:style-name="P231">d.<text:tab/>rientrare nel luogo di ritrovo prestabilito entro un'ora dalla chiusura della giornata di prelievo, salvo per comprovati motivi di necessità;</text:p>
      <text:p text:style-name="P232">e.<text:tab/>segnalare e motivare al all’ATC-B o al gruppo <text:s/>di lavoro, con adeguato anticipo, eventuali assenze alle operazioni e, ove possibile, provvedere a farsi sostituire da operatori dello stesso gruppo;</text:p>
      <text:p text:style-name="P233">f.<text:tab/>garantire la<text:s/>partecipazione almeno ad una giornata di prelievo per ogni mese<text:s/>in cui si svolgono le operazioni, salvo giustificati motivi;</text:p>
      <text:p text:style-name="P234">g.<text:tab/>compilare scrupolosamente le apposite schede di rilevamento e segnalare quanto richiesto dal<text:s/>Responsabile <text:s/>(ATC-B) o dai componenti del Gruppo di lavoro;</text:p>
      <text:p text:style-name="P235">h.<text:tab/>nel caso l’A.T.C.-“B” dovesse decidere di attuare censimenti<text:s/>della fauna selvatica, garantire la partecipazione <text:s/>almeno a tre giornate.</text:p>
      <text:p text:style-name="P236"/>
      <text:p text:style-name="P237"><text:s/>Art. - 10 -</text:p>
      <text:p text:style-name="P238"><text:span text:style-name="T239">(</text:span><text:span text:style-name="T240">sanzioni</text:span><text:span text:style-name="T241">)</text:span></text:p>
      <text:p text:style-name="Normale"><text:span text:style-name="T242">Per quanto riguarda le “sanzioni” si rimanda a quanto previsto nel “Disciplinare per l’attuazione del piano di controllo della specie cinghiale (Sus scrofa)” (</text:span><text:span text:style-name="T243">allegato 3</text:span><text:span text:style-name="T244">) come riportato in premessa;</text:span></text:p>
      <text:p text:style-name="P245"/>
      <text:p text:style-name="P246">Art. - 11 -</text:p>
      <text:p text:style-name="P247"><text:span text:style-name="T248">(</text:span><text:span text:style-name="T249">responsabilità</text:span><text:span text:style-name="T250">)</text:span></text:p>
      <text:p text:style-name="P251"><text:span text:style-name="T252">L’A.T.C.-“B” non assume alcuna responsabilità per tutti i danni eventualmente subiti dall’operatore di selezione nell’espletamento delle attività oggetto della presente convenzione ovvero da questi provocati a terzi (cose, animali, persone) <text:s/>sempre nell’espletamento delle suddette attività. A tal fine il sig.<text:s/></text:span><text:span text:style-name="T253">_</text:span><text:span text:style-name="T254">__________________________,<text:s/></text:span><text:span text:style-name="T255">dichiara espressamente di sollevare l’A.T.C.-“B” dalle predette responsabilità.</text:span></text:p>
      <text:p text:style-name="P256"/>
      <text:p text:style-name="P257">Art. - 12 -</text:p>
      <text:p text:style-name="P258"><text:span text:style-name="T259">(</text:span><text:span text:style-name="T260">disposizioni transitorie e finali</text:span><text:span text:style-name="T261">)</text:span></text:p>
      <text:soft-page-break/>
      <text:p text:style-name="P262">Per quanto non espressamente previsto nel presente Regolamento, valgono le norme contenute nella vigente normativa nazionale, regionale e regolamenti attuativi in materia di caccia di selezione, prelievo selettivo, protezione della fauna selvatica e regolamentazione del prelievo venatorio.</text:p>
      <text:p text:style-name="P263"/>
      <text:p text:style-name="P264">Si allegano alla presente convenzione:<text:s/></text:p>
      <text:list text:style-name="LFO3" text:continue-numbering="true">
        <text:list-item>
          <text:p text:style-name="P265">Fotocopia (fronte/retro) del porto d’armi in corso di validità;</text:p>
        </text:list-item>
        <text:list-item>
          <text:p text:style-name="P266">Fotocopia della denuncia delle armi possedute; <text:s text:c="3"/></text:p>
        </text:list-item>
        <text:list-item>
          <text:p text:style-name="P267">Fotocopia Assicurazione, Versamento c.c.p. n. 8003 e Versamento c.c.p. 218859.</text:p>
        </text:list-item>
      </text:list>
      <text:p text:style-name="P268"><text:s text:c="2"/></text:p>
      <text:p text:style-name="P269"/>
      <text:p text:style-name="P270">L’Operatore di Selezione<text:tab/><text:tab/><text:tab/><text:tab/><text:tab/><text:s text:c="9"/>Il<text:s/><text:s/>Presidente dell’ATC B di Matera <text:s text:c="15"/></text:p>
      <text:p text:style-name="Normale"><text:span text:style-name="T271">Sig.<text:s/></text:span><text:span text:style-name="T272">___________________________ <text:s/></text:span><text:span text:style-name="T273"><text:s text:c="10"/></text:span><text:span text:style-name="T274"><text:tab/></text:span><text:span text:style-name="T275"><text:tab/></text:span><text:span text:style-name="T276"><text:tab/></text:span><text:span text:style-name="T277"><text:s text:c="10"/></text:span><text:span text:style-name="T278">Rocco LEPORE<text:s/></text:span></text:p>
      <text:p text:style-name="P279"/>
      <text:p text:style-name="Normale"><text:span text:style-name="T280"><text:s text:c="2"/>______________________________ <text:s text:c="22"/>(</text:span><text:span text:style-name="T281">timbro</text:span><text:span text:style-name="T282"><text:s/>) <text:s text:c="11"/>__________________________ <text:s text:c="3"/></text:span></text:p>
      <text:p text:style-name="P283"><text:s text:c="24"/>(Firma) <text:s text:c="20"/><text:tab/><text:tab/><text:tab/><text:tab/><text:tab/><text:s text:c="9"/><text:s text:c="17"/>(Firma)</text:p>
      <text:p text:style-name="P284"/>
      <text:p text:style-name="P285"/>
      <text:p text:style-name="P286"/>
      <text:p text:style-name="P287">Parte da compilare a cura dell’ATC<text:s/>–“B”<text:s/>di Matera nel momento della sottoscrizione della presente convenzione. <text:s/></text:p>
      <text:p text:style-name="P288">L’ATC B di Matera consegna al Sig.<text:s/>_________________________,<text:s text:c="3"/></text:p>
      <text:p text:style-name="P289"/>
      <text:p text:style-name="P290">- Il giorno____________________n._______fascette con n. <text:s/>di matricola_____________________<text:s/></text:p>
      <text:p text:style-name="P291">- Il giorno____________________n._______fascette con n. <text:s/>di matricola_____________________<text:s/></text:p>
      <text:p text:style-name="P292">- Il giorno____________________n._______fascette con n. <text:s/>di matricola_____________________<text:s/></text:p>
      <text:p text:style-name="P293">- Il giorno____________________n._______fascette con n. <text:s/>di matricola_____________________<text:s/></text:p>
      <text:p text:style-name="P294">- Il giorno____________________n._______fascette con n. <text:s/>di matricola_____________________<text:s/></text:p>
      <text:p text:style-name="P295"><text:s/>- Modello scheda uscita/rientro (da inviare all’ATC “B” Matera almeno<text:s/>3<text:s/>gg prima e ai Comandi della <text:s/>Polizia <text:s/>Provinciale e<text:s/>Carabinieri<text:s/>Forestali di competenza<text:s/>almeno 5 gg prima);<text:s/></text:p>
      <text:p text:style-name="P296">- Scheda dati biometrici cinghiale (da consegnare con in allegato il risultato dell’esame trichinoscopico;<text:s/></text:p>
      <text:p text:style-name="P297"><text:tab/></text:p>
      <text:p text:style-name="P298"><text:s text:c="7"/>Operatore di Selezione<text:tab/><text:tab/><text:tab/><text:tab/><text:tab/>Il<text:s/>Presidente dell’ATC B di Matera <text:s text:c="15"/></text:p>
      <text:p text:style-name="Normale"><text:span text:style-name="T299">Sig.<text:s/></text:span><text:span text:style-name="T300"><text:s text:c="3"/>_____________________ <text:s text:c="48"/></text:span><text:span text:style-name="T301">LEPORE Rocco</text:span><text:span text:style-name="T302"><text:s/></text:span><text:span text:style-name="T303"><text:s/></text:span><text:span text:style-name="T304"><text:s/></text:span><text:span text:style-name="T305"><text:s/></text:span><text:span text:style-name="T306"><text:tab/><text:s text:c="12"/></text:span><text:span text:style-name="T307"><text:s text:c="45"/></text:span></text:p>
      <text:p text:style-name="P308"/>
      <text:p text:style-name="P309">___________________________<text:s text:c="40"/>___________________________</text:p>
      <text:p text:style-name="P310"><text:s text:c="18"/>(Firma) <text:s text:c="20"/><text:tab/><text:tab/><text:tab/><text:tab/><text:tab/><text:s text:c="9"/><text:s/>(Firma)</text:p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e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style:font-size-complex="12pt" style:language-asian="it" style:country-asian="IT" fo:hyphenate="false"/>
    </style:style>
    <style:style style:name="P5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0.1972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 style:language-asian="it" style:country-asian="IT" fo:hyphenate="false"/>
    </style:style>
    <style:style style:name="P6" style:parent-style-name="Normale" style:family="paragraph">
      <style:paragraph-properties style:punctuation-wrap="simple" style:text-autospace="none" fo:text-align="center" style:vertical-align="baseline"/>
      <style:text-properties fo:hyphenate="false"/>
    </style:style>
    <style:style style:name="T7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Comic Sans MS" style:font-name-complex="Arial" fo:font-weight="bold" style:font-weight-asian="bold" fo:font-size="8pt" style:font-size-asian="8pt" style:font-size-complex="8pt" style:language-asian="it" style:country-asian="IT"/>
    </style:style>
    <style:style style:name="P10" style:parent-style-name="Normale" style:family="paragraph">
      <style:paragraph-properties style:punctuation-wrap="simple" style:text-autospace="none" fo:text-align="center" style:vertical-align="baseline"/>
      <style:text-properties style:font-name="Comic Sans MS" style:font-name-complex="Arial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1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2" style:parent-style-name="Normale" style:family="paragraph">
      <style:paragraph-properties style:punctuation-wrap="simple" style:text-autospace="none" fo:text-align="center" style:vertical-align="baseline"/>
      <style:text-properties style:font-name="Comic Sans MS" fo:font-weight="bold" style:font-weight-asian="bold" fo:font-style="italic" style:font-style-asian="italic" fo:font-size="8pt" style:font-size-asian="8pt" style:font-size-complex="8pt" style:language-asian="it" style:country-asian="IT" fo:hyphenate="false"/>
    </style:style>
    <style:style style:name="P13" style:parent-style-name="Normale" style:family="paragraph">
      <style:paragraph-properties style:punctuation-wrap="simple" style:text-autospace="none" fo:text-align="center" style:vertical-align="baseline">
        <style:tab-stops>
          <style:tab-stop style:type="left" style:position="1.3437in"/>
          <style:tab-stop style:type="center" style:position="3.1013in"/>
        </style:tab-stops>
      </style:paragraph-properties>
      <style:text-properties style:font-name="Comic Sans MS" fo:font-weight="bold" style:font-weight-asian="bold" fo:font-size="8pt" style:font-size-asian="8pt" style:font-size-complex="8pt" style:language-asian="it" style:country-asian="IT" fo:hyphenate="fals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Garamond" fo:font-size="10pt" style:font-size-asian="10pt"/>
    </style:style>
    <style:style style:name="T16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  <style:style style:name="T17" style:parent-style-name="Car.predefinitoparagrafo" style:family="text">
      <style:text-properties style:font-name="Garamond" fo:font-size="10pt" style:font-size-asian="10pt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93917in" svg:height="1.02083in" style:rel-width="scale" style:rel-height="scale"><draw:image xlink:href="media/image1.emf" xlink:type="simple" xlink:show="embed" xlink:actuate="onLoad"/><svg:title/><svg:desc/></draw:frame></text:span></text:p>
        <text:p text:style-name="P4">AMBITO TERRITORIALE DI CACCIA “B”</text:p>
        <text:p text:style-name="P5">DELLA PROVINCIA DI MATERA</text:p>
        <text:p text:style-name="P6"><text:span text:style-name="T7">Via G. Fortunato, 1 - 75018 –<text:s/></text:span><text:span text:style-name="T8">STIGLIANO</text:span><text:span text:style-name="T9"><text:s/>- <text:s/>(MT)</text:span></text:p>
        <text:p text:style-name="P10">Tel.0835-566051 – Fax.0835-566522 C.F. e <text:s/>P. IVA 90004740776</text:p>
        <text:p text:style-name="P11">Sito web:www.atcbmatera.it – E-mail: info@atcbmatera.it</text:p>
        <text:p text:style-name="P12">Pec: atcbmatera@ebaspec.it</text:p>
        <text:p text:style-name="P13">*****</text:p>
      </style:header>
      <style:footer>
        <text:p text:style-name="P14"><text:span text:style-name="T15">Pag.<text:s/></text:span><text:span text:style-name="T16"><text:page-number text:fixed="false">4</text:page-number></text:span><text:span text:style-name="T17"><text:s/>a<text:s/></text:span><text:span text:style-name="T18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cco</meta:initial-creator>
    <dc:creator>Elvira</dc:creator>
    <meta:creation-date>2019-05-20T17:14:00Z</meta:creation-date>
    <dc:date>2019-05-20T17:14:00Z</dc:date>
    <meta:print-date>2019-04-29T12:29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70" meta:character-count="10500" meta:row-count="74" meta:non-whitespace-character-count="8950"/>
  </office:meta>
</office:document-meta>
</file>