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200%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200%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200%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3" style:parent-style-name="Paragrafoelenco" style:list-style-name="LFO1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ICHIARAZIONE SOSTITUTIVA DELL’ATTO DI NOTORIETA’</text:p>
      <text:p text:style-name="P2"><text:s/>(artt. <text:s/>46 e 47 del D.P.R. 445/2000)</text:p>
      <text:p text:style-name="P3"/>
      <text:p text:style-name="P4"/>
      <text:p text:style-name="P5">Il sottoscritto _______________________________________________________________</text:p>
      <text:p text:style-name="P6">nato a <text:s/>_____________________________ il ______________________________________</text:p>
      <text:p text:style-name="P7">residente a _________________________________ in via ___________________________</text:p>
      <text:p text:style-name="P8">DICHIARA</text:p>
      <text:p text:style-name="P9"/>
      <text:p text:style-name="P10">sotto la propria responsabilità, ai sensi degli art. 46 e 47 del D.P.R. 445 del 2000, consapevole delle sanzioni penali previste dall’art.76 D.P.R.<text:s/>n. 445/2000 per chi rilascia dichiarazioni mendaci, di essere in possesso della licenza di porto di fucile ad uso caccia dall’anno _____________</text:p>
      <text:p text:style-name="P11"/>
      <text:p text:style-name="P12">Si allega:</text:p>
      <text:list text:style-name="LFO1" text:continue-numbering="true">
        <text:list-item>
          <text:p text:style-name="P13">Copia del documento in corso di validità</text:p>
        </text:list-item>
      </text:list>
      <text:p text:style-name="P14"/>
      <text:p text:style-name="P15"/>
      <text:p text:style-name="P16">­­­­­­­­­­­­­­­__________________ , lì _________________</text:p>
      <text:p text:style-name="P17"/>
      <text:p text:style-name="P18"><text:tab/><text:tab/><text:tab/><text:tab/><text:tab/><text:tab/><text:tab/><text:tab/><text:tab/><text:s text:c="9"/><text:s/><text:s text:c="3"/>Firma</text:p>
      <text:p text:style-name="P19"/>
      <text:p text:style-name="P20"><text:span text:style-name="T21"><text:s text:c="89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rio</meta:initial-creator>
    <dc:creator>Elvira</dc:creator>
    <meta:creation-date>2018-04-24T17:08:00Z</meta:creation-date>
    <dc:date>2018-04-24T17:08:00Z</dc:date>
    <meta:print-date>2016-05-10T1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