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margin-bottom="0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ale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P16" style:parent-style-name="Normale" style:family="paragraph">
      <style:paragraph-properties fo:text-align="justify" fo:margin-bottom="0in" fo:margin-left="2.95in" fo:text-indent="0.4916in">
        <style:tab-stops/>
      </style:paragraph-properties>
    </style:style>
    <style:style style:name="P17" style:parent-style-name="Normale" style:family="paragraph">
      <style:paragraph-properties fo:text-align="justify" fo:margin-bottom="0in" fo:margin-left="0.5909in" fo:text-indent="-0.6895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20" style:parent-style-name="Normale" style:family="paragraph">
      <style:paragraph-properties fo:text-align="justify" fo:margin-bottom="0in" fo:line-height="150%" fo:margin-left="-0.0986in">
        <style:tab-stops/>
      </style:paragraph-properties>
    </style:style>
    <style:style style:name="P21" style:parent-style-name="Normale" style:family="paragraph">
      <style:paragraph-properties fo:text-align="justify" fo:margin-bottom="0in" fo:line-height="150%" fo:margin-left="-0.0986in">
        <style:tab-stops/>
      </style:paragraph-properties>
    </style:style>
    <style:style style:name="P22" style:parent-style-name="Normale" style:family="paragraph">
      <style:paragraph-properties fo:text-align="center" fo:margin-bottom="0in" fo:margin-left="-0.0986in">
        <style:tab-stops/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24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045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5" style:family="table">
      <style:table-properties style:width="6.788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P110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1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2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3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4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5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6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7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18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P120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1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2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3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P124" style:parent-style-name="Normale" style:family="paragraph">
      <style:paragraph-properties fo:text-align="justify" fo:margin-bottom="0in" fo:margin-left="-0.0986in">
        <style:tab-stops/>
      </style:paragraph-properties>
    </style:style>
  </office:automatic-styles>
  <office:body>
    <office:text text:use-soft-page-breaks="true">
      <text:p text:style-name="P1">DITTA:<text:tab/>________________________________</text:p>
      <text:p text:style-name="Normale"><text:tab/>________________________________</text:p>
      <text:p text:style-name="Normale"><text:tab/>______<text:tab/><text:s text:c="3"/>___________________-(_____)</text:p>
      <text:p text:style-name="Normale"/>
      <text:p text:style-name="P7"><text:tab/><text:tab/><text:tab/><text:tab/><text:tab/><text:tab/><text:tab/><text:span text:style-name="T8">SPETT.</text:span></text:p>
      <text:p text:style-name="P9">AMBITO TERRITORIALE DI CACCIA –“B”</text:p>
      <text:p text:style-name="P10">VIA G. FORTUNATO, 1</text:p>
      <text:p text:style-name="P11"><text:span text:style-name="T12">75018<text:s/></text:span><text:span text:style-name="T13">STIGLIANO</text:span><text:span text:style-name="T14"><text:s/>– (MT)</text:span></text:p>
      <text:p text:style-name="P15"/>
      <text:p text:style-name="P16"/>
      <text:p text:style-name="P17">OGGETTO:<text:s/><text:span text:style-name="T18">D.G.R. N. <text:s/>8/2022 del 14/01/2022, Allegato 3, art. 14 – “PRELIEVO D’RGENZA” -Richiesta d’intervento di prelievo selettivo urgente del cinghiale, per circostanza di potenziale pericolo o pericolosità imminente per le attività umane o per incolumità delle persone.<text:s/></text:span></text:p>
      <text:p text:style-name="P19"/>
      <text:p text:style-name="P20">Il sottoscritto_________________________________ nato a ___________________________ (ProV. (______)</text:p>
      <text:p text:style-name="P21">Il <text:s/>____/____/_________, residente nel Comune di _________________________ (ProV. <text:s/>(______), Via/Piazza __________________________, _____, CAP. _________, Recapito telefonico: cell. _______________________,</text:p>
      <text:p text:style-name="P22">DICHIARA</text:p>
      <text:p text:style-name="P23"/>
      <text:p text:style-name="P24">In qualità di proprietà/conduttore, che i seguenti terreni agricoli sotto elencati, comunica che gli stessi sono interessati da danni alle produzioni agricole causati dalla specie cinghiale,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MUNE</text:p>
          </table:table-cell>
          <table:table-cell table:style-name="TableCell35">
            <text:p text:style-name="P36">CONTRADA/LOCALITA’</text:p>
          </table:table-cell>
          <table:table-cell table:style-name="TableCell37">
            <text:p text:style-name="P38">FOGLIO</text:p>
          </table:table-cell>
          <table:table-cell table:style-name="TableCell39">
            <text:p text:style-name="P40">PARTICELLA/E</text:p>
          </table:table-cell>
          <table:table-cell table:style-name="TableCell41">
            <text:p text:style-name="P42">SAU (ha)</text:p>
          </table:table-cell>
          <table:table-cell table:style-name="TableCell43">
            <text:p text:style-name="P44">COLTURA DANNEGGIAT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Pertanto, al fine di evitare ulteriori danni alle colture, CHIEDE, di attivare la procedura in oggetto, mediante abbattimento con arma da fuoco, individuando ed autorizzando l’attività dell’operatore di selezione, regolarmente abilitato.</text:p>
      <text:p text:style-name="P112">Ai sensi e per gli effetti di cui all’art. 13 del Decreto Legislativo 30/06/2003 n. 196 e s.m.i., che i dati personali raccolti saranno trattati, anche con strumenti informatici, esclusivamente nell’ambito del procedimento per il quale la presente dichiarazione viene resa.</text:p>
      <text:p text:style-name="P113"/>
      <text:p text:style-name="P114">Allega alla presente, fotocopia del documento d’identità in corso di validità.</text:p>
      <text:p text:style-name="P115"/>
      <text:p text:style-name="P116">_____________________________, ______________</text:p>
      <text:p text:style-name="P117"/>
      <text:p text:style-name="P118"><text:s text:c="2"/><text:tab/><text:tab/><text:tab/><text:tab/><text:tab/><text:tab/><text:tab/><text:tab/><text:tab/><text:s text:c="12"/><text:span text:style-name="T119">Firma</text:span></text:p>
      <text:p text:style-name="P120"/>
      <text:p text:style-name="P121"><text:tab/><text:tab/><text:tab/><text:tab/><text:tab/><text:tab/><text:tab/><text:tab/>_______________________________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weight="bold" style:font-weight-asian="bold" style:font-weight-complex="bold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La presente istanza può essere trasmessa: a)- direttamente presso la sede dell’ATC-B, b)-a mezzo mail personale in formato pdf,<text:s/></text:p>
        <text:p text:style-name="Pièdipagina"><text:span text:style-name="T3">c)- a mezzo pec personale, in formato pdf. Recapiti: mail:<text:s/></text:span><text:a xlink:href="mailto:info@atcbmatera.it" office:target-frame-name="_top" xlink:show="replace"><text:span text:style-name="T4">info@atcbmatera.it</text:span></text:a><text:span text:style-name="T5"><text:s text:c="2"/>- pec:<text:s/></text:span><text:a xlink:href="mailto:atcbmatera@ebaspec.it" office:target-frame-name="_top" xlink:show="replace"><text:span text:style-name="T6">atcbmatera@ebaspec.it</text:span></text:a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cco Lepore</meta:initial-creator>
    <dc:creator>elvira lilli</dc:creator>
    <meta:creation-date>2026-06-05T10:04:00Z</meta:creation-date>
    <dc:date>2026-06-05T10:04:00Z</dc:date>
    <meta:print-date>2024-05-02T14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13" meta:row-count="12" meta:non-whitespace-character-count="1545"/>
  </office:meta>
</office:document-meta>
</file>